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2pt" style:font-name-asian="Times-Bold" style:font-size-asian="12pt" style:font-name-complex="Times-Bold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-Bold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751cm"/>
          <style:tab-stop style:position="12.7cm"/>
        </style:tab-stops>
      </style:paragraph-properties>
      <style:text-properties style:font-name="Times-Roman" fo:font-size="12pt" style:font-name-asian="Times-Roman" style:font-size-asian="12pt" style:font-name-complex="Times-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6.35cm"/>
          <style:tab-stop style:position="18.217cm"/>
        </style:tab-stops>
      </style:paragraph-properties>
      <style:text-properties style:font-name="Times-Roman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-Roman" style:font-size-asian="11pt" style:font-name-complex="Times-Roman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-Bold" style:font-size-asian="11pt" style:font-name-complex="Times-Bold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Times-Roman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7" style:family="paragraph" style:parent-style-name="Text_20_body">
      <style:paragraph-properties fo:margin-left="0.6cm" fo:margin-right="0cm" fo:text-align="start" style:justify-single-word="false" fo:text-indent="0cm" style:auto-text-indent="false" style:text-autospace="none">
        <style:tab-stops>
          <style:tab-stop style:position="7.267cm"/>
        </style:tab-stops>
      </style:paragraph-properties>
      <style:text-properties style:font-name="Times-Roman" fo:font-size="12pt" style:font-name-asian="Times-Roman" style:font-size-asian="12pt" style:font-name-complex="Times-Roman" style:font-size-complex="12pt"/>
    </style:style>
    <style:style style:name="P18" style:family="paragraph" style:parent-style-name="Standard" style:list-style-name="WWNum2">
      <style:paragraph-properties>
        <style:tab-stops>
          <style:tab-stop style:position="6.35cm"/>
        </style:tab-stops>
      </style:paragraph-properties>
    </style:style>
    <style:style style:name="P19" style:family="paragraph" style:parent-style-name="Standard" style:list-style-name="WWNum2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20" style:family="paragraph" style:parent-style-name="Standard" style:list-style-name="WWNum5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21" style:family="paragraph" style:parent-style-name="Standard" style:list-style-name="WWNum7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22" style:family="paragraph" style:parent-style-name="Standard" style:list-style-name="WWNum2">
      <style:paragraph-properties fo:text-align="justify" style:justify-single-word="false">
        <style:tab-stops>
          <style:tab-stop style:position="6.35cm"/>
          <style:tab-stop style:position="18.217cm"/>
        </style:tab-stops>
      </style:paragraph-properties>
    </style:style>
    <style:style style:name="P23" style:family="paragraph" style:parent-style-name="Standard" style:list-style-name="WWNum2">
      <style:paragraph-properties fo:text-align="justify" style:justify-single-word="false" style:text-autospace="none">
        <style:tab-stops>
          <style:tab-stop style:position="6.35cm"/>
          <style:tab-stop style:position="18.217cm"/>
        </style:tab-stops>
      </style:paragraph-properties>
      <style:text-properties style:font-name="Times-Roman" fo:font-size="12pt" style:font-name-asian="Times-Roman" style:font-size-asian="12pt" style:font-name-complex="Times-Roman" style:font-size-complex="12pt"/>
    </style:style>
    <style:style style:name="P24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  <style:tab-stop style:position="0.635cm"/>
          <style:tab-stop style:position="0.751cm"/>
        </style:tab-stops>
      </style:paragraph-properties>
    </style:style>
    <style:style style:name="P25" style:family="paragraph" style:parent-style-name="Standard" style:list-style-name="WWNum4">
      <style:paragraph-properties fo:margin-left="0.751cm" fo:margin-right="0cm" fo:text-indent="-0.751cm" style:auto-text-indent="false">
        <style:tab-stops>
          <style:tab-stop style:position="0.751cm"/>
          <style:tab-stop style:position="12.7cm"/>
        </style:tab-stops>
      </style:paragraph-properties>
    </style:style>
    <style:style style:name="P26" style:family="paragraph" style:parent-style-name="Standard" style:list-style-name="WWNum4">
      <style:paragraph-properties fo:margin-left="0.751cm" fo:margin-right="0cm" fo:text-indent="-0.751cm" style:auto-text-indent="false">
        <style:tab-stops>
          <style:tab-stop style:position="0.751cm"/>
          <style:tab-stop style:position="12.7cm"/>
        </style:tab-stops>
      </style:paragraph-properties>
      <style:text-properties style:font-name="Times-Roman" fo:font-size="12pt" style:font-name-asian="Times-Roman" style:font-size-asian="12pt" style:font-name-complex="Times-Roman" style:font-size-complex="12pt"/>
    </style:style>
    <style:style style:name="P27" style:family="paragraph" style:parent-style-name="Standard" style:list-style-name="WWNum6">
      <style:paragraph-properties fo:margin-left="1.27cm" fo:margin-right="0cm" fo:text-indent="0cm" style:auto-text-indent="false">
        <style:tab-stops>
          <style:tab-stop style:position="12.7cm"/>
        </style:tab-stops>
      </style:paragraph-properties>
    </style:style>
    <style:style style:name="P28" style:family="paragraph" style:parent-style-name="Heading_20_5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9" style:family="paragraph" style:parent-style-name="Heading_20_6">
      <style:paragraph-properties style:line-height-at-least="0.353cm" fo:text-align="center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30" style:family="paragraph" style:parent-style-name="Heading_20_6">
      <style:paragraph-properties style:line-height-at-least="0.176cm"/>
      <style:text-properties fo:font-size="12pt" style:font-size-asian="12pt"/>
    </style:style>
    <style:style style:name="P31" style:family="paragraph" style:parent-style-name="Tekst_20_podstawowy_20_wcięty_20_31" style:list-style-name="WWNum1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Tekst_20_podstawowy_20_wcięty_20_31" style:list-style-name="WWNum10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  <style:tab-stop style:position="13.335cm"/>
        </style:tab-stops>
      </style:paragraph-properties>
      <style:text-properties style:font-name="Times-Roman" fo:font-size="12pt" style:font-name-asian="Times-Roman" style:font-size-asian="12pt" style:font-name-complex="Times-Roman" style:font-size-complex="12pt"/>
    </style:style>
    <style:style style:name="P33" style:family="paragraph" style:parent-style-name="Heading_20_2">
      <style:paragraph-properties fo:margin-top="0cm" fo:margin-bottom="0cm" fo:text-align="center" style:justify-single-word="false"/>
      <style:text-properties fo:font-size="12pt" style:font-size-asian="12pt" style:font-size-complex="12pt" style:font-weight-complex="normal"/>
    </style:style>
    <style:style style:name="P34" style:family="paragraph" style:parent-style-name="Text_20_body" style:list-style-name="WWNum1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Text_20_body" style:list-style-name="WWNum8">
      <style:paragraph-properties fo:margin-left="0.751cm" fo:margin-right="0cm" fo:text-indent="-0.751cm" style:auto-text-indent="false">
        <style:tab-stops>
          <style:tab-stop style:position="0.751cm"/>
          <style:tab-stop style:position="12.7cm"/>
        </style:tab-stops>
      </style:paragraph-properties>
    </style:style>
    <style:style style:name="P36" style:family="paragraph" style:parent-style-name="Text_20_body" style:list-style-name="WWNum8">
      <style:paragraph-properties fo:margin-left="0.751cm" fo:margin-right="0cm" fo:text-indent="-0.751cm" style:auto-text-indent="false">
        <style:tab-stops>
          <style:tab-stop style:position="0.751cm"/>
          <style:tab-stop style:position="12.7cm"/>
        </style:tab-stops>
      </style:paragraph-properties>
      <style:text-properties style:font-size-complex="12pt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-Roman" style:font-weight-asian="bold" style:font-name-complex="Times-Roman" style:font-weight-complex="bold"/>
    </style:style>
    <style:style style:name="T8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9" style:family="text"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style:font-name-asian="TimesNewRoman" style:font-name-complex="TimesNewRoman"/>
    </style:style>
    <style:style style:name="T12" style:family="text">
      <style:text-properties fo:color="#000000" style:font-name-asian="SimSun"/>
    </style:style>
    <style:style style:name="T13" style:family="text">
      <style:text-properties fo:color="#000000" fo:font-weight="bold" style:font-name-asian="SimSun" style:font-weight-asian="bold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5"><text:s/>UMOWA </text:h>
      <text:p text:style-name="Standard"><text:s text:c="11"/>W dniu …............. pomiędzy <text:s/><text:span text:style-name="T5">Szpitalem <text:s/>Powiatowym w Zambrowie <text:s/>Sp. z o.o. z siedzibą: 18-300</text:span> <text:span text:style-name="T5">Zambrów, ul. Papieża Jana Pawła II 3 <text:s text:c="2"/>NIP 723-15-29-454 </text:span><text:s/><text:span text:style-name="T5">REGON 451153332</text:span> reprezentowanym przez:</text:p>
      <text:p text:style-name="Standard"/>
      <text:p text:style-name="Standard">…..............................................................</text:p>
      <text:p text:style-name="Standard">zwanym w dalszej treści Zamawiającym</text:p>
      <text:p text:style-name="Standard"/>
      <text:p text:style-name="P15">a …............................................................</text:p>
      <text:p text:style-name="Standard">reprezentowanym przez:</text:p>
      <text:p text:style-name="Standard">….............................................................</text:p>
      <text:p text:style-name="Standard">zwanym w dalszej treści umowy Wykonawcą</text:p>
      <text:p text:style-name="P3">została zawarta umowa o następującej treści:</text:p>
      <text:p text:style-name="P2"/>
      <text:p text:style-name="P4"/>
      <text:p text:style-name="P4"/>
      <text:p text:style-name="P12">§ 1</text:p>
      <text:h text:style-name="P29" text:outline-level="6">PRZEDMIOT UMOWY</text:h>
      <text:p text:style-name="P8"/>
      <text:p text:style-name="P9"><text:span text:style-name="T10">1. Sprzedaj</text:span><text:span text:style-name="T11">ą</text:span><text:span text:style-name="T10">cy zobowi</text:span><text:span text:style-name="T11">ą</text:span><text:span text:style-name="T10">zuje si</text:span><text:span text:style-name="T11">ę </text:span><text:span text:style-name="T10">do dostarczania Kupuj</text:span><text:span text:style-name="T11">ą</text:span><text:span text:style-name="T10">cemu </text:span><text:span text:style-name="T7">na okres tj. 12 miesięcy</text:span><text:span text:style-name="T10"> od dnia podpisania umowy :</text:span></text:p>
      <text:p text:style-name="P10"><text:s/>-tonerów i bębnów do drukarek laserowych, atramentowych i urządzeń wielofunkcyjnych</text:p>
      <text:p text:style-name="P1"><text:span text:style-name="T1">zgodnie z kosztorysem ofertowym Wykonawcy, stanowi</text:span><text:span text:style-name="T3">ą</text:span><text:span text:style-name="T1">cym zał</text:span><text:span text:style-name="T3">ą</text:span><text:span text:style-name="T1">cznik nr 1 do umowy.</text:span></text:p>
      <text:p text:style-name="P1"><text:span text:style-name="T1">2. Szczegółowa ilo</text:span><text:span text:style-name="T3">ść </text:span><text:span text:style-name="T1">zamawianych poszczególnych rodzajów materiałów b</text:span><text:span text:style-name="T3">ę</text:span><text:span text:style-name="T1">dzie okre</text:span><text:span text:style-name="T3">ś</text:span><text:span text:style-name="T1">lana</text:span></text:p>
      <text:p text:style-name="P1"><text:span text:style-name="T1">przez Zamawiającego ka</text:span><text:span text:style-name="T3">ż</text:span><text:span text:style-name="T1">dorazowo w zamówieniach.</text:span></text:p>
      <text:p text:style-name="P4"/>
      <text:p text:style-name="P4"/>
      <text:p text:style-name="P13">§ 2</text:p>
      <text:h text:style-name="P30" text:outline-level="6">CENA UMOWY</text:h>
      <text:list xml:id="list2651528896280269827" text:style-name="WWNum2">
        <text:list-item>
          <text:p text:style-name="P18">Strony uzgadniają wartość umowy brutto na ….............................<text:span text:style-name="T5">zł <text:s/></text:span>(słownie złotych: …........................................................................................................................................).<text:span text:style-name="T5"> </text:span>Wartość umowy (bez podatku VAT) wynosi ….....................................................zł. </text:p>
        </text:list-item>
        <text:list-item>
          <text:p text:style-name="P19">Cenę powyższą wyliczono na podstawie cen jednostkowych podanych w załączniku nr 1 do umowy.</text:p>
        </text:list-item>
        <text:list-item>
          <text:p text:style-name="P19">W cenach jednostkowych zawierają się wszystkie koszty związane z dostawą materiałów do magazynu Zamawiającego tj. opakowanie, czynności związane z przygotowaniem dostawy, opłaty celno-graniczne w przypadku materiałów importowanych, transport, rozładunek, itp.</text:p>
        </text:list-item>
        <text:list-item>
          <text:p text:style-name="P22">Ceny jednostkowe określone w załączniku do niniejszej umowy, nie ulegną zmianie przez okres trwania umowy z zastrzeżeniem ust. 5 i 6.</text:p>
        </text:list-item>
        <text:list-item>
          <text:p text:style-name="P22">W przypadku zmiany stawki VAT dopuszcza się zmianę ceny o zmianę stawki VAT przy zachowaniu cen jednostkowych netto. <text:span text:style-name="T12">Zmiana ta nie wymaga dokonywania zmian w treści niniejszej umowy w formie aneksu</text:span><text:span text:style-name="T13">.</text:span></text:p>
        </text:list-item>
        <text:list-item>
          <text:p text:style-name="P23">Wykonawca w trakcie trwania umowy może oferować niższe ceny jednostkowe.</text:p>
        </text:list-item>
      </text:list>
      <text:p text:style-name="P7"/>
      <text:p text:style-name="P7"/>
      <text:p text:style-name="P14">§ 3</text:p>
      <text:h text:style-name="P33" text:outline-level="2">WARUNKI <text:s/>PŁATNOŚCI</text:h>
      <text:list xml:id="list7633053841084077908" text:style-name="WWNum10">
        <text:list-item>
          <text:p text:style-name="P34">Strony ustalają, że za wykonanie przedmiotu umowy <text:s/>Zamawiający zapłaci Wykonawcy przelewem wynagrodzenie ustalone na podstawie cen jednostkowych oraz ilości rzeczywiście zrealizowanych dostaw.</text:p>
        </text:list-item>
        <text:list-item>
          <text:p text:style-name="P24"><text:soft-page-break/><text:s text:c="2"/>Zamawiający zobowiązuje się do zapłaty faktury za dostawę wynikającą z przedmiotu umowy w terminie <text:span text:style-name="T5">30 dni</text:span> od daty dostarczenia towaru i faktury na konto Wykonawcy wskazane na fakturze.<text:span text:style-name="T14"> <text:s text:c="2"/></text:span></text:p>
        </text:list-item>
        <text:list-item>
          <text:p text:style-name="P31">W przypadku nie uregulowania przez Zamawiającego płatności w terminie określonym w <text:s text:c="2"/>ust.2, <text:s/>Wykonawcy przysługuje prawo naliczania odsetek <text:s/>ustawowych za zwłokę.</text:p>
        </text:list-item>
        <text:list-item>
          <text:p text:style-name="P32">Wykonawca zobowiązuje się nie przekazywać bez zgody Zamawiającego swojej wierzytelności wynikającej z niniejszej umowy.</text:p>
        </text:list-item>
      </text:list>
      <text:p text:style-name="P6"/>
      <text:p text:style-name="Text_20_body"/>
      <text:p text:style-name="P13">§ 4</text:p>
      <text:p text:style-name="P13">DOSTAWA</text:p>
      <text:list xml:id="list1322151942371236394" text:style-name="WWNum4">
        <text:list-item>
          <text:p text:style-name="P25">Wykonawca zobowiązany zostaje do wykonania dostaw w ramach przedmiotu umowy w okresie 12 miesięcy tj. <text:span text:style-name="T6">od dnia …......................2026r , do dnia <text:s/>…..............-2027r. </text:span></text:p>
        </text:list-item>
        <text:list-item>
          <text:p text:style-name="P25">Dostawy realizowane będą w uzgodnionych na bieżąco wielkościach i asortymencie wg każdorazowego zgłoszonego zamówienia (dopuszcza się przekazywanie zamówień e-mailem bądź telefonicznie) z realizacją do <text:span text:style-name="T6">2 dni roboczych</text:span> licząc od dnia przekazania zamówienia.</text:p>
        </text:list-item>
        <text:list-item>
          <text:p text:style-name="P25">Wykonawca <text:s/>zobowiązuje się dostarczyć materiały do magazynu Zamawiającego w odpowiednich <text:s text:c="2"/>opakowaniach oraz transportem zapewniającym należyte zabezpieczenie jakościowe dostarczanego towaru .</text:p>
        </text:list-item>
        <text:list-item>
          <text:p text:style-name="P25">Reklamacje ilościowe (zgodności dostawy z zamówieniem i deklarowanymi ilościami wyszczególnionymi na fakturze), <text:s/>Zamawiający zgłaszać będzie Wykonawcy w terminie do 2 dni od daty odbioru przesyłki.</text:p>
        </text:list-item>
        <text:list-item>
          <text:p text:style-name="P25"><text:span text:style-name="T2"><text:s/>Przedmiotem umowy s</text:span><text:span text:style-name="T4">ą </text:span><text:span text:style-name="T2">wył</text:span><text:span text:style-name="T4">ą</text:span><text:span text:style-name="T2">cznie nowe produkty. Zamawiający nie dopuszcza dostaw produktów regenerowanych tj. zawierających elementy regenerowane lub refabrykowane.</text:span></text:p>
        </text:list-item>
        <text:list-item>
          <text:p text:style-name="P26">Zamawiający dopuszcza dostawę materiałów eksploatacyjnych w postaci zamienników (produktów równoważnych) tj. produktów innych producentów niż producent sprzętu pod warunkiem, że są one w pełni kompatybilne z urządzeniami oraz posiadają nie gorsze parametry eksploatacyjne (m.in. równomierność pokrycia, rozdzielczość druku, wydajność, niezawodność) oraz wydajność niż wyprodukowane przez producenta urządzeń materiały eksploatacyjne. <text:s/>Dostarczane produkty muszą być kompatybilne ze sprzętem, do którego jest zamówiony, tj. że równoważne kasety z tonerem nie spowodują ograniczeń funkcji i możliwości sprzętu oraz zapewniają pełną kompatybilność z oprogramowaniem drukarki.</text:p>
        </text:list-item>
        <text:list-item>
          <text:p text:style-name="P26"><text:s/>Zamawiający zastrzega sobie prawo do odstąpienia od dostawy bądź zmniejszenia Zakresu zamówienia <text:s/>o 30 % ogólnej wartości zamówienia w zależności od aktualnych potrzeb Zamawiającego. Wykonawcy nie przysługuje prawo do roszczeń z tego tytułu. Ilości wskazane w załączniku nr 1 są ilościami szacunkowymi wskazanymi na potrzeby skalkulowania oferty.</text:p>
        </text:list-item>
        <text:list-item>
          <text:p text:style-name="P25"><text:span text:style-name="T2">Wykonawca udziela na oferowane produkty pełnej gwarancji na okres 12 miesi</text:span><text:span text:style-name="T4">ę</text:span><text:span text:style-name="T2">cy, licz</text:span><text:span text:style-name="T4">ą</text:span><text:span text:style-name="T2">c od daty dostarczenia produktów do siedziby Zamawiającego.</text:span></text:p>
        </text:list-item>
        <text:list-item>
          <text:p text:style-name="P26">Wykonawca Zobowiązuje się do bezpłatnego odbioru zużytych materiałów eksploatacyjnych w ilości zgodnej z zamówionymi produktami.</text:p>
        </text:list-item>
        <text:list-item>
          <text:p text:style-name="P26"><text:s/>Odbiór zużytych materiałów eksploatacyjnych odbędzie się po każdorazowym zgłoszeniu takiej potrzeby przez Zamawiającego w ciągu 3 dni roboczych od zgłoszenia (bez minimum logistycznego). <text:s text:c="2"/></text:p>
        </text:list-item>
        <text:list-item>
          <text:p text:style-name="P26">Koszt odbioru zużytych materiałów pokrywa Wykonawca. </text:p>
        </text:list-item>
        <text:list-item>
          <text:p text:style-name="P26">Zamawiający zastrzega, że wymienione w załączniku nr 1 rodzaje drukarek mogą ulegać zmianie. W przypadku zakupienia nowego sprzętu przez Zamawiającego, Wykonawca po otrzymanym zawiadomieniu dokona wyceny materiałów eksploatacyjnych. Cena podlega akceptacji Zamawiającego. </text:p>
        </text:list-item>
      </text:list>
      <text:p text:style-name="P5"/>
      <text:p text:style-name="P5"/>
      <text:p text:style-name="P5"/>
      <text:p text:style-name="P5"/>
      <text:p text:style-name="P16"><text:soft-page-break/>§ 5</text:p>
      <text:p text:style-name="P13">KARY UMOWNE</text:p>
      <text:list xml:id="list181456159908721408" text:style-name="WWNum5">
        <text:list-item>
          <text:p text:style-name="P20">Zamawiający będzie miał prawo żądać kar umownych z następujących tytułów i następującej wysokości:</text:p>
        </text:list-item>
      </text:list>
      <text:list xml:id="list2421444349706326654" text:style-name="WWNum6">
        <text:list-item>
          <text:list>
            <text:list-header>
              <text:p text:style-name="P27">a) 0,1% wartości brutto zareklamowanych przez Zamawiającego towarów złej jakości lub niezgodnych z opisem przedmiotu zamówienia, za każdy dzień oczekiwania na wymianę, ponad termin określony umową;</text:p>
              <text:p text:style-name="P27">b) 0,1% wartości brutto zamówionego, nie zrealizowanego zamówienia za każdy dzień zwłoki w dostawie ponad termin określony umową.</text:p>
              <text:p text:style-name="P27">c) W przypadku przedłużającego się terminu dostawy Zamawiający zastrzega sobie prawo zrealizowania dostawy u innego dowolnie wybranego dostawcy, a ewentualną różnicą <text:s/>poniesionych kosztów obciąży Wykonawcę.</text:p>
            </text:list-header>
          </text:list>
        </text:list-item>
      </text:list>
      <text:list xml:id="list1987773303823040357" text:style-name="WWNum7">
        <text:list-item>
          <text:p text:style-name="P21">W przypadku odstąpienia Wykonawcy od wykonania postanowień umowy bez zgody Zamawiającego, Wykonawca zapłaci Zamawiającemu karę umowną w wysokości 5% wartości brutto umowy.</text:p>
        </text:list-item>
        <text:list-item>
          <text:p text:style-name="P21">W przypadku odstąpienia Zamawiającego od umowy z przyczyn wynikających z wyłącznej winy Zamawiającego, Zamawiający zapłaci Wykonawcy karę umowną w wysokości 5% wartości brutto umowy.</text:p>
          <text:p text:style-name="P21"/>
        </text:list-item>
      </text:list>
      <text:p text:style-name="P13">§ 6</text:p>
      <text:h text:style-name="P33" text:outline-level="2">POSTANOWIENIA KOŃCOWE</text:h>
      <text:list xml:id="list977308279801220567" text:style-name="WWNum8">
        <text:list-item>
          <text:p text:style-name="P35">Wszelkie zmiany niniejszej umowy mogą być dokonane wyłącznie za zgodą obu stron wyrażoną na piśmie pod rygorem nieważności.</text:p>
        </text:list-item>
        <text:list-item>
          <text:p text:style-name="P35">Zakazuje się istotnych zmian postanowień zawartej umowy w stosunku do treści oferty, na podstawie której dokonano wyboru wykonawcy z zastrzeżeniem ust. 3.</text:p>
        </text:list-item>
        <text:list-item>
          <text:p text:style-name="P35">W przypadku wycofania oferowanego produktu z rynku polskiego lub zaprzestania <text:s/>jego produkcji dopuszcza się zamiennik o parametrach nie gorszych i cenie nie wyższej niż przedstawiała oferta (po uprzednim pisemnym udokumentowaniu takiego faktu przez Wykonawcę i akceptacji Zamawiającego) lub zostanie wyłączony ten produkt z umowy bez konieczności ponoszenia kary przez Wykonawcę. </text:p>
        </text:list-item>
        <text:list-item>
          <text:p text:style-name="P36">Nieterminowa dostawa lub niezgodna pod względem opisu przedmiotu zamówienia wg złożonej oferty oraz istotne uchybienia w zakresie jakości dostarczanych materiałów lub ich terminów ważności, a także niewykonanie lub nienależyte wykonanie innych postanowień umowy daje możliwość Zamawiającemu rozwiązania umowy ze skutkiem natychmiastowym bez prawa Wykonawcy do naliczania kar umownych.</text:p>
        </text:list-item>
        <text:list-item>
          <text:p text:style-name="P35">Oprócz przypadków wymienionych w Kodeksie Cywilnym, Zamawiający może odstąpić od umowy lub zrezygnować z niektórych pozycji zamówienia, w razie wystąpienia istotnej zmiany okoliczności powodującej, że wykonanie umowy nie leży w interesie publicznym, czego nie można było przewidzieć w chwili zawarcia umowy.</text:p>
        </text:list-item>
        <text:list-item>
          <text:p text:style-name="P35">Odstąpienie od umowy w przypadku, o którym mowa w ust. 5, może nastąpić w terminie 30 dni od powzięcia wiadomości o powyższych okolicznościach.</text:p>
        </text:list-item>
        <text:list-item>
          <text:p text:style-name="P36">W przypadku odstąpienia od umowy w okolicznościach wskazanych w ust.5, Wykonawca może żądać wyłącznie wynagrodzenia za część umowy wykonanej do dnia odstąpienia od umowy.</text:p>
        </text:list-item>
        <text:list-item>
          <text:p text:style-name="P35">W sprawach nie uregulowanych w niniejszej umowie będą miały zastosowanie właściwe przepisy Kodeksu Cywilnego.</text:p>
        </text:list-item>
        <text:list-item>
          <text:p text:style-name="P35">Ewentualne spory wynikłe na tle wykonywania niniejszej umowy rozstrzygane będą przez rzeczowo właściwy Sąd Powszechny wg siedziby Zamawiającego.</text:p>
        </text:list-item>
        <text:list-item>
          <text:p text:style-name="P36"><text:soft-page-break/>Niniejszą umowę sporządza się w dwóch jednobrzmiących egzemplarzach, po jednym dla każdej ze stron.</text:p>
        </text:list-item>
      </text:list>
      <text:p text:style-name="P17"/>
      <text:p text:style-name="P6"/>
      <text:p text:style-name="P4"/>
      <text:p text:style-name="P4"/>
      <text:p text:style-name="P11"><text:span text:style-name="T9">KUPUJ</text:span><text:span text:style-name="T8">Ą</text:span><text:span text:style-name="T9">CY: <text:s text:c="91"/>SPRZEDAJ</text:span><text:span text:style-name="T8">Ą</text:span><text:span text:style-name="T9">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center" style:justify-single-word="false" fo:keep-with-next="always"/>
      <style:text-properties fo:font-size="13pt" fo:font-weight="bold" style:font-size-asian="13pt" style:font-weight-asian="bold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7cm" fo:margin-right="0cm" fo:text-indent="-0.635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color="#000000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7T13:35:37.97</meta:creation-date>
    <dc:date>2026-03-02T10:19:23.58</dc:date>
    <meta:editing-duration>PT3H53M12S</meta:editing-duration>
    <meta:editing-cycles>10</meta:editing-cycles>
    <meta:generator>OpenOffice/4.1.15$Win32 OpenOffice.org_project/4115m2$Build-9813</meta:generator>
    <meta:print-date>2026-03-02T09:48:03.01</meta:print-date>
    <meta:document-statistic meta:table-count="0" meta:image-count="0" meta:object-count="0" meta:page-count="4" meta:paragraph-count="65" meta:word-count="1111" meta:character-count="8758"/>
  </office:meta>
</office:document-meta>
</file>