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ny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32_2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32_2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TableStyleLight1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TableStyleLight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ny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ny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ny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TableStyleLight1" style:data-style-name="N1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TableStyleLight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92.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12.5pt" style:use-optimal-row-height="true" fo:break-before="auto"/>
    </style:style>
    <style:style style:name="ro15" style:family="table-row">
      <style:table-row-properties style:row-height="67.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1.25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0">
            <text:p>Test do identyfikacji beztlenowców czterogodzinny ze wszystkimi wymaganymi odczynnikami do wykonania testu. Oprogramowanie do odczytu testów kompatybilne z systemem <text:s/>Windows 7/8.</text:p>
          </table:table-cell>
          <table:table-cell office:value-type="string" table:style-name="ce11">
            <text:p>oznaczenia<text:s/>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31">
            <text:p>Odczynniki dodatkowe dla w/w ilości oznaczeń</text:p>
          </table:table-cell>
          <table:table-cell office:value-type="string" table:style-name="ce11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16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20"/>
        </table:table-row>
        <table:table-row table:style-name="ro5">
          <table:table-cell table:number-columns-repeated="5" table:style-name="ce21"/>
          <table:table-cell table:style-name="ce22"/>
          <table:table-cell table:style-name="ce21"/>
          <table:table-cell table:style-name="ce23"/>
          <table:table-cell table:number-columns-repeated="2" table:style-name="ce21"/>
          <table:table-cell table:number-columns-repeated="16374" table:style-name="ce20"/>
        </table:table-row>
        <table:table-row table:style-name="ro6">
          <table:table-cell office:value-type="string" table:number-columns-spanned="10" table:number-rows-spanned="1" table:style-name="ce33">
            <text:p>* <text:s/>numer katalogowy lub inna cecha oferowanego produktu pozwalająca na jego identyfikację</text:p>
          </table:table-cell>
          <table:covered-table-cell table:number-columns-repeated="9"/>
          <table:table-cell table:number-columns-repeated="16374" table:style-name="ce24"/>
        </table:table-row>
        <table:table-row table:style-name="ro1">
          <table:table-cell table:number-columns-repeated="7" table:style-name="ce25"/>
          <table:table-cell table:number-columns-repeated="3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10" table:style-name="ce4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style-name="ce4"/>
          <table:table-cell table:number-columns-repeated="6" table:style-name="ce26"/>
          <table:table-cell table:number-columns-repeated="3" table:style-name="ce4"/>
          <table:table-cell table:number-columns-repeated="16374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.$A$1:Część_nr_1.$J$12" table:base-cell-address="Część_nr_1.$A$1"/>
        </table:named-expressions>
      </table:table>
      <table:table table:name="Część_nr_2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5">
            <text:p>Czasomierz (minutnik) do laboratorium, możliwość ustawienia sekund, minimum do 99 min.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5">
            <text:p>Końcówki do pipet o pojemnooœci od 1000 µl</text:p>
          </table:table-cell>
          <table:table-cell office:value-type="string" table:style-name="ce36">
            <text:p>szt.</text:p>
          </table:table-cell>
          <table:table-cell office:value-type="float" office:value="10000" table:style-name="ce37">
            <text:p>1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5">
            <text:p>Pisaki laboratoryjne (cienkie) czerwone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Pisaki laboratoryjne (cienkie) czarne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5">
            <text:p>Pisaki laboratoryjne (cienkie) zielone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5">
            <text:p>Pisaki laboratoryjne (cienkie) niebieskie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35">
            <text:p>Pipetka Paustera długości 150 mm, pojemność użytkowa 1 ml z PE</text:p>
          </table:table-cell>
          <table:table-cell office:value-type="string" table:style-name="ce36">
            <text:p>szt.</text:p>
          </table:table-cell>
          <table:table-cell office:value-type="float" office:value="2000" table:style-name="ce37">
            <text:p>2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35">
            <text:p>Szkiełka nakrywkowe 24x50 mm <text:s/>(o podwyższonej jakości, superior). Szkiełka ułożone pionowo wzdłuż dłuższej krawędzi, w sztywnym, dwuczęściowym opakowaniu, otwieranym od góry, na zawiasach, zabezpieczone gąbką w obu częściach opakowania.</text:p>
            <text:p>Wykonane ze szkła bromokrzemowego, w pierwszej klasie odporności hydrolitycznej, całkowicie bezbarwne, zupełnie jasne, z białego szkła, grubość nr 1.<text:s/></text:p>
          </table:table-cell>
          <table:table-cell office:value-type="string" table:style-name="ce36">
            <text:p>szt.</text:p>
          </table:table-cell>
          <table:table-cell office:value-type="float" office:value="22000" table:style-name="ce37">
            <text:p>22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35">
            <text:p>Szkiełka nakrywkowe 24x40mm <text:s/>(o podwyższonej jakości, superior). Szkiełka ułożone pionowo wzdłuż dłuższej krawędzi, w sztywnym, dwuczęściowym opakowaniu, otwieranym od góry, na zawiasach, zabezpieczone gąbką w obu częściach opakowania.</text:p>
            <text:p>Wykonane ze szkła bromokrzemowego, w pierwszej klasie odporności hydrolitycznej, całkowicie bezbarwne, zupełnie jasne, z białego szkła, grubość nr 1.<text:s/></text:p>
          </table:table-cell>
          <table:table-cell office:value-type="string" table:style-name="ce36">
            <text:p>szt.</text:p>
          </table:table-cell>
          <table:table-cell office:value-type="float" office:value="40000" table:style-name="ce37">
            <text:p>4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35">
            <text:p>Szkiełka podstawowe z niebieskim polem do opisu o długości 20 mm</text:p>
          </table:table-cell>
          <table:table-cell office:value-type="string" table:style-name="ce36">
            <text:p>szt.</text:p>
          </table:table-cell>
          <table:table-cell office:value-type="float" office:value="500" table:style-name="ce37">
            <text:p>5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35">
            <text:p>Szkiełka podstawowe z różowym polem do opisu o długości <text:s/>20 mm</text:p>
          </table:table-cell>
          <table:table-cell office:value-type="string" table:style-name="ce36">
            <text:p>szt.</text:p>
          </table:table-cell>
          <table:table-cell office:value-type="float" office:value="400" table:style-name="ce37">
            <text:p>4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35">
            <text:p>Szkiełka podstawowe z zielonym polem do opisu o długości <text:s/>20 mm</text:p>
          </table:table-cell>
          <table:table-cell office:value-type="string" table:style-name="ce36">
            <text:p>szt.</text:p>
          </table:table-cell>
          <table:table-cell office:value-type="float" office:value="400" table:style-name="ce37">
            <text:p>4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35">
            <text:p>Szkiełka podstawowe z żółtym polem do opisu o długości <text:s/>20 mm</text:p>
          </table:table-cell>
          <table:table-cell office:value-type="string" table:style-name="ce36">
            <text:p>szt.</text:p>
          </table:table-cell>
          <table:table-cell office:value-type="float" office:value="400" table:style-name="ce37">
            <text:p>4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35">
            <text:p>Dzbanek miarowy z uchwytem z polipropylenu pojemności 5000 ml</text:p>
          </table:table-cell>
          <table:table-cell office:value-type="string" table:style-name="ce43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35">
            <text:p>Dzbanek miarowy z uchwytem z polipropylenu pojemności 2000 m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35">
            <text:p>Lejki z pp średnicy od 180mm do 183 mm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5">
            <text:p>Lejki z pp średnicy 150 mm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5">
            <text:p>Ezy jałowe z oczkiem 1 µl, z PS</text:p>
          </table:table-cell>
          <table:table-cell office:value-type="string" table:style-name="ce36">
            <text:p>sztuki</text:p>
          </table:table-cell>
          <table:table-cell office:value-type="float" office:value="9000" table:style-name="ce37">
            <text:p>9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35">
            <text:p>Ezy jałowe z zakończeniem prostym i oczkiem o poj. 10µl</text:p>
          </table:table-cell>
          <table:table-cell office:value-type="string" table:style-name="ce36">
            <text:p>sztuki</text:p>
          </table:table-cell>
          <table:table-cell office:value-type="float" office:value="7000" table:style-name="ce37">
            <text:p>7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35">
            <text:p>Końcówki do automatycznych pipet laboratoryjnycho poj. do 200µl, żółte</text:p>
          </table:table-cell>
          <table:table-cell office:value-type="string" table:style-name="ce36">
            <text:p>sztuki</text:p>
          </table:table-cell>
          <table:table-cell office:value-type="float" office:value="4000" table:style-name="ce37">
            <text:p>4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35">
            <text:p>Probówki o pojemności 4ml okrągłodenne z PS z korkiem, sterylne</text:p>
          </table:table-cell>
          <table:table-cell office:value-type="string" table:style-name="ce36">
            <text:p>sztuki</text:p>
          </table:table-cell>
          <table:table-cell office:value-type="float" office:value="11000" table:style-name="ce37">
            <text:p>11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35">
            <text:p>Wymazówki bez podłoża w probówce transportowej, z tworzywa <text:s/>z wacikiem wiskozowym dł.150mm do 165mm, sterylne.</text:p>
          </table:table-cell>
          <table:table-cell office:value-type="string" table:style-name="ce36">
            <text:p>sztuki</text:p>
          </table:table-cell>
          <table:table-cell office:value-type="float" office:value="7000" table:style-name="ce37">
            <text:p>7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35">
            <text:p>Wymazówki jałowe z tworzywa sztucznego od dł. 150mm do 165 mm z wacikiem wiskozowym lub dakronowym w probówce transportowej z podłożem STUART</text:p>
          </table:table-cell>
          <table:table-cell office:value-type="string" table:style-name="ce36">
            <text:p>sztuki</text:p>
          </table:table-cell>
          <table:table-cell office:value-type="float" office:value="3000" table:style-name="ce37">
            <text:p>3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35">
            <text:p>Wymazówki bez podłoża w probówce transportowej, jałowe, trzonek z drewna od dł. 150mm do 165 mm z wacikiem bawełnianym o średnicy 5mm; klasa czystości sterile - R.klasa I</text:p>
          </table:table-cell>
          <table:table-cell office:value-type="string" table:style-name="ce36">
            <text:p>sztuki</text:p>
          </table:table-cell>
          <table:table-cell office:value-type="float" office:value="500" table:style-name="ce37">
            <text:p>5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35">
            <text:p>Pojemniki z tworzywa PP, z zakrętką i łopatką o pojem. całkowitej 30ml (25do30x80mm)</text:p>
          </table:table-cell>
          <table:table-cell office:value-type="string" table:style-name="ce36">
            <text:p>sztuki</text:p>
          </table:table-cell>
          <table:table-cell office:value-type="float" office:value="2500" table:style-name="ce37">
            <text:p>25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35">
            <text:p>Pojemniki z tworzywa PP, o pojem. całkowitej 30ml zakręcane, jałowe, pakowane indywidualnie (poje,miki do moczu)</text:p>
          </table:table-cell>
          <table:table-cell office:value-type="string" table:style-name="ce36">
            <text:p>sztuki</text:p>
          </table:table-cell>
          <table:table-cell office:value-type="float" office:value="5000" table:style-name="ce37">
            <text:p>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35">
            <text:p>Wymazówki z tworzywa sztucznego o dł. 150mm z wacikiem wiskozowym, pakowane indywidualnie (bez probówki) – jałowe</text:p>
          </table:table-cell>
          <table:table-cell office:value-type="string" table:style-name="ce36">
            <text:p>sztuki</text:p>
          </table:table-cell>
          <table:table-cell office:value-type="float" office:value="6000" table:style-name="ce37">
            <text:p>6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35">
            <text:p>Pipetka Pasteura z PE o długości 155 mm, pojemności użyt 3 ml i cał ok 4ml z podziałką na 3 ml. co 0,5 ml., pakowane indywidualnie, sterylne</text:p>
          </table:table-cell>
          <table:table-cell office:value-type="string" table:style-name="ce36">
            <text:p>sztuki</text:p>
          </table:table-cell>
          <table:table-cell office:value-type="float" office:value="10000" table:style-name="ce37">
            <text:p>10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35">
            <text:p>Probówki typu Eppendorf bezbarwne, o poj. 1,5 ml</text:p>
          </table:table-cell>
          <table:table-cell office:value-type="string" table:style-name="ce43">
            <text:p>sztuki</text:p>
          </table:table-cell>
          <table:table-cell office:value-type="float" office:value="5000" table:style-name="ce37">
            <text:p>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35">
            <text:p>Szalki Petriego z polistyrenu, jałowe o śred. 90mm i wys. 16mm, z <text:s/>wentylacją</text:p>
          </table:table-cell>
          <table:table-cell office:value-type="string" table:style-name="ce36">
            <text:p>sztuki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35">
            <text:p>Statyw na 10 probówek o średnicy 16 mm jednorzędowy o wysokości 65 mm</text:p>
          </table:table-cell>
          <table:table-cell office:value-type="string" table:style-name="ce36">
            <text:p>sztuk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35">
            <text:p>Staza do pobierania krwi, z zapięciem automatycznym i możliwością wstępnego poluzowania opaski</text:p>
          </table:table-cell>
          <table:table-cell office:value-type="string" table:style-name="ce36">
            <text:p>sztuki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35">
            <text:p>Szkiełka podstawowe (76x26) z dwustronnym matowym polem do pisania, z ciętymi krawędziami, gr. 1mm "do badań in Vitro"<text:s text:c="2"/></text:p>
          </table:table-cell>
          <table:table-cell office:value-type="string" table:style-name="ce36">
            <text:p>sztuki</text:p>
          </table:table-cell>
          <table:table-cell office:value-type="float" office:value="15000" table:style-name="ce37">
            <text:p>1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35">
            <text:p>Szkiełka nakrywkowe 24x40mm "do badań in Vitro"</text:p>
          </table:table-cell>
          <table:table-cell office:value-type="string" table:style-name="ce43">
            <text:p>sztuki</text:p>
          </table:table-cell>
          <table:table-cell office:value-type="float" office:value="5000" table:style-name="ce37">
            <text:p>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35">
            <text:p>Szkiełka nakrywkowe 24x24mm "do badań in Vitro"</text:p>
          </table:table-cell>
          <table:table-cell office:value-type="string" table:style-name="ce36">
            <text:p>sztuki</text:p>
          </table:table-cell>
          <table:table-cell office:value-type="float" office:value="5000" table:style-name="ce37">
            <text:p>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35">
            <text:p>Szkiełka nakrywkowe 24x60mm x0,1mm "do badań in Vitro"</text:p>
          </table:table-cell>
          <table:table-cell office:value-type="string" table:style-name="ce36">
            <text:p>sztuki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35">
            <text:p>Probówki z polistyrenu o pojemności 4ml i średnicy 12mm - osobna wycena probówek i korków</text:p>
          </table:table-cell>
          <table:table-cell office:value-type="string" table:style-name="ce36">
            <text:p>sztuk</text:p>
          </table:table-cell>
          <table:table-cell office:value-type="float" office:value="10000" table:style-name="ce37">
            <text:p>10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35">
            <text:p>korki do w/w probówk</text:p>
          </table:table-cell>
          <table:table-cell office:value-type="string" table:style-name="ce36">
            <text:p>sztuk</text:p>
          </table:table-cell>
          <table:table-cell office:value-type="float" office:value="10000" table:style-name="ce37">
            <text:p>10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35">
            <text:p>Wymazówki z drutu Al. dł. całkowita 155mm z wacikiem śr. ok. 3mm, <text:s/>sterylne, pakowane indywidualnie</text:p>
          </table:table-cell>
          <table:table-cell office:value-type="string" table:style-name="ce36">
            <text:p>sztuki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35">
            <text:p>Probówki do badania osadu moczu o poj. 12 ml (ϕ16x105 mm) z wgłębieniem na 0,5 ml osadu, ze znacznikami poj.:2,5; 5,0; 10,0 ml i kielichowym wlotem, z przezroczystego PS</text:p>
          </table:table-cell>
          <table:table-cell office:value-type="string" table:style-name="ce36">
            <text:p>sztuki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35">
            <text:p>Szkiełka z trzema łezkami o srednicy 15mm i głębokości 0.6-0.8 mm wielorazowego użytku</text:p>
          </table:table-cell>
          <table:table-cell office:value-type="string" table:style-name="ce36">
            <text:p>sztuki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2.$A$3:Część_nr_2.$K$55" table:base-cell-address="Część_nr_2.$A$1"/>
        </table:named-expressions>
      </table:table>
      <table:table table:name="Część_nr_3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5">
            <text:p>Korki do probówek o średnicy zewnętrznej 12 mm, białe</text:p>
          </table:table-cell>
          <table:table-cell office:value-type="string" table:style-name="ce36">
            <text:p>szt.</text:p>
          </table:table-cell>
          <table:table-cell office:value-type="float" office:value="10000" table:style-name="ce37">
            <text:p>1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35">
            <text:p>Probówki o pojemności 4ml (ϕ12x75mm), okrągłodenne, z optycznie przejrzystego polistyrenu (PS)</text:p>
          </table:table-cell>
          <table:table-cell office:value-type="string" table:style-name="ce36">
            <text:p>szt.</text:p>
          </table:table-cell>
          <table:table-cell office:value-type="float" office:value="11000" table:style-name="ce37">
            <text:p>11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35">
            <text:p>Probówki o pojemności 4ml (ϕ12x75mm), okrągłodenne, z chemicznie odpornego i autoklawowalnego polipropylenu (PP)</text:p>
          </table:table-cell>
          <table:table-cell office:value-type="string" table:style-name="ce36">
            <text:p>szt.</text:p>
          </table:table-cell>
          <table:table-cell office:value-type="float" office:value="6000" table:style-name="ce37">
            <text:p>6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35">
            <text:p>Probówki do badania osadu moczu o poj. 12 ml (ϕ16x105 mm) z wgłębieniem na 0,5 ml osadu, ze znacznikami poj.:2,5; 5,0; 10,0 ml i kielichowym wlotem, z przezroczystego PS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35">
            <text:p>Kamera z dwiema siatkami typu FUCHSA-ROSENTHALA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35">
            <text:p>Szkiełka mikroskopowe podstawowe „SUPERIOR” z ciętymi krawędziami, gładkie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35">
            <text:p>Szkiełka mikroskopowe nakrywkowe „SUPERIOR” o wymiarach 22x22 mm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35">
            <text:p>Szkiełka nakrywkowe do kamer hematologicznych (hematokrytowe), z ciętymi krawędziami o wym.: 20x26 mm i gr. 0,4 mm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35">
            <text:p>Pipeta „MLPettePlus-V” - o zmiennej pojemności 2-20 μ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35">
            <text:p>Pipeta „MLPettePlus-V” - o zmiennej pojemności 5-50 μ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35">
            <text:p>Pipeta „MLPettePlus-V” - o zmiennej pojemności 10-100 μ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35">
            <text:p>Pipeta „MLPettePlus-V” - o zmiennej pojemności 20-200 μ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35">
            <text:p>Pipeta „MLPettePlus-V” - o zmiennej pojemności 100-1000 μl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35">
            <text:p>Pipeta „MLPettePlus-V” - o zmiennej pojemności 1000 – 5000 μl</text:p>
          </table:table-cell>
          <table:table-cell office:value-type="string" table:style-name="ce43">
            <text:p>szt.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35">
            <text:p>Końcówki do pipet automatycznych o poj. do 200 μl, typu Gilson, klasa „SUPERIOR”, bezbarwne, z PP – w torbie foliowej</text:p>
          </table:table-cell>
          <table:table-cell office:value-type="string" table:style-name="ce36">
            <text:p>szt.</text:p>
          </table:table-cell>
          <table:table-cell office:value-type="float" office:value="90000" table:style-name="ce37">
            <text:p>90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35">
            <text:p>Końcówki do pipet automatycznych o poj. do 1000 <text:s/>μl, Eppendorf klasa "SUPERIOR", bezbarwne, z PP - w torbie foliowej</text:p>
          </table:table-cell>
          <table:table-cell office:value-type="string" table:style-name="ce36">
            <text:p>szt.</text:p>
          </table:table-cell>
          <table:table-cell office:value-type="float" office:value="30000" table:style-name="ce37">
            <text:p>3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35">
            <text:p>Końcówki do pipet automatycznych o poj. do 5000 μl, typu Eppendorf, bezbarwne – w torbie foliowej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35">
            <text:p>Korki do probówek o średnicy zewnętrznej 13 mm, białe</text:p>
          </table:table-cell>
          <table:table-cell office:value-type="string" table:style-name="ce36">
            <text:p>szt.</text:p>
          </table:table-cell>
          <table:table-cell office:value-type="float" office:value="1000" table:style-name="ce37">
            <text:p>1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5">
            <text:p>Czasomierz laboratoryjny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35">
            <text:p>Pojemnik z PP 120 ml z białą zakrętką z PE – autokl.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35">
            <text:p>Probówki o poj. 5 ml (śr. 13x75 mm), okrągłodenne, z PS</text:p>
          </table:table-cell>
          <table:table-cell office:value-type="string" table:style-name="ce36">
            <text:p>szt.</text:p>
          </table:table-cell>
          <table:table-cell office:value-type="float" office:value="25000" table:style-name="ce37">
            <text:p>25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35">
            <text:p>Pipetki Pasteura 3 ml, dł. 15,5 cm, podz. 3/0,5ml, z PE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35">
            <text:p>Probówki typu Eppendorf poj. 1,5ml SAFE LOCK z wieczkiem – bezbarwne, neutralne</text:p>
          </table:table-cell>
          <table:table-cell office:value-type="string" table:style-name="ce36">
            <text:p>szt.</text:p>
          </table:table-cell>
          <table:table-cell office:value-type="float" office:value="20000" table:style-name="ce37">
            <text:p>2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35">
            <text:p>Kapilary do gazometrii 130 μl z heparyną Li</text:p>
          </table:table-cell>
          <table:table-cell office:value-type="string" table:style-name="ce36">
            <text:p>szt.</text:p>
          </table:table-cell>
          <table:table-cell office:value-type="float" office:value="16000" table:style-name="ce37">
            <text:p>16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35">
            <text:p>Mieszadełka do kapilar gazometrycznych powyżej 100 μl</text:p>
          </table:table-cell>
          <table:table-cell office:value-type="string" table:style-name="ce36">
            <text:p>szt.</text:p>
          </table:table-cell>
          <table:table-cell office:value-type="float" office:value="16000" table:style-name="ce37">
            <text:p>16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35">
            <text:p>Zatyczki do kapilar gazometrycznych białe lub niebieskie od 5/6 mm</text:p>
          </table:table-cell>
          <table:table-cell office:value-type="string" table:style-name="ce36">
            <text:p>szt.</text:p>
          </table:table-cell>
          <table:table-cell office:value-type="float" office:value="25000" table:style-name="ce37">
            <text:p>2500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3.$A$3:Część_nr_3.$K$40" table:base-cell-address="Część_nr_3.$A$1"/>
        </table:named-expressions>
      </table:table>
      <table:table table:name="Część_nr_4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5">
            <text:p>Test biochemiczny do identyfikacji Mycoplasma/Ureaplasma a'20 testów</text:p>
          </table:table-cell>
          <table:table-cell office:value-type="string" table:style-name="ce36">
            <text:p>op.</text:p>
          </table:table-cell>
          <table:table-cell office:value-type="float" office:value="8" table:style-name="ce37">
            <text:p>8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35">
            <text:p>Podłoże transportowe do Mycoplasma/Ureaplasma a' 20 probówek x 6,5 ml</text:p>
          </table:table-cell>
          <table:table-cell office:value-type="string" table:style-name="ce36">
            <text:p>op.</text:p>
          </table:table-cell>
          <table:table-cell office:value-type="float" office:value="8" table:style-name="ce37">
            <text:p>8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35">
            <text:p>Podłoża selektywne do wzrostu Mycoplasma/Ureaplasma a'10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34">
            <text:p>Testy muszą mieć możliwość wykrywamia Mycoplasma/Ureaplasma ze wszytkich próbek klinicznych<text:s/></text:p>
          </table:table-cell>
          <table:table-cell table:number-columns-repeated="6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2.</text:p>
          </table:table-cell>
          <table:table-cell office:value-type="string" table:style-name="ce34">
            <text:p>Do kosztu testu należy wliczyć wszystkie dodatkowe akcesoria tzn. specjalne wymazówki, dodtakowe odczynniki</text:p>
          </table:table-cell>
          <table:table-cell table:number-columns-repeated="6" table:style-name="ce34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4.$A$3:Część_nr_4.$K$17" table:base-cell-address="Część_nr_4.$A$1"/>
        </table:named-expressions>
      </table:table>
      <table:table table:name="Część_nr_5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5">
            <text:p>FORMULARZ ASORTYMENTOWO-ILOŚCIOWY - CZĘŚĆ NR 5<text:span text:style-name="T2"><text:s/>modyfikacja z dnia 02.02.2022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5">
            <text:p>Szczep wzorcowy Issatchenkia orientalis ATCC 6258 (1 op = 2 szt)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5">
            <text:p>Candida parapsilosis ATCC 22019 (1op = 2 szt)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35">
            <text:p>Płytka do oznaczania MIC grzybów niewymagających takich jak Candida, Cryptococcus, Aslargillus (wyniki można odczytać manualnie) (1 op = 10 sztuk)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Bulion do grzybów (10x11ml)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5">
            <text:p>Sterylna woda destylowana 5ml<text:s/></text:p>
          </table:table-cell>
          <table:table-cell office:value-type="string" table:style-name="ce36">
            <text:p>szt.</text:p>
          </table:table-cell>
          <table:table-cell office:value-type="float" office:value="150" table:style-name="ce45">
            <text:p>15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style-name="ce46">
            <text:p>Szybki test immunochromatograficzny złożony z jednej lub dwóch kasetek do identyfikacji przynajmniej 4 karbapenemaz (w tym OXA-48, KPC, NDM i VIM) w jednym oznaczeniu <text:s/>(1 op = 20 testów)</text:p>
          </table:table-cell>
          <table:table-cell office:value-type="string" table:style-name="ce36">
            <text:p>op.</text:p>
          </table:table-cell>
          <table:table-cell office:value-type="float" office:value="30" table:style-name="ce37">
            <text:p>3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5.$A$3:Część_nr_5.$K$20" table:base-cell-address="Część_nr_5.$A$1"/>
        </table:named-expressions>
      </table:table>
      <table:table table:name="Część_nr_6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5">
            <text:p>Paski gradientowe do oznaczania wartości MIC bakterii, bibułowe a'30 szt.</text:p>
          </table:table-cell>
          <table:table-cell office:value-type="string" table:style-name="ce36">
            <text:p>op.</text:p>
          </table:table-cell>
          <table:table-cell office:value-type="float" office:value="60" table:style-name="ce37">
            <text:p>6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35">
            <text:p>Paski gradientowe do oznaczania wartości MIC grzybów, bibułowe a'30 szt.</text:p>
          </table:table-cell>
          <table:table-cell office:value-type="string" table:style-name="ce36">
            <text:p>op.</text:p>
          </table:table-cell>
          <table:table-cell office:value-type="float" office:value="30" table:style-name="ce37">
            <text:p>3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35">
            <text:p>Test do oznaczania wartości MIC kolistyny metodą mikrorozcienczeniową a'48</text:p>
          </table:table-cell>
          <table:table-cell office:value-type="string" table:style-name="ce36">
            <text:p>op.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35">
            <text:p>Pożywka bulionowa do przygotowania zawiesiny do badań wrazliwości na kolitynę a'50 probówek</text:p>
          </table:table-cell>
          <table:table-cell office:value-type="string" table:style-name="ce36">
            <text:p>op.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35">
            <text:p>Podłoże chromogenne do wykrywania enterokoków wankomycynoodpornych a'10 szt.</text:p>
          </table:table-cell>
          <table:table-cell office:value-type="string" table:style-name="ce36">
            <text:p>op.</text:p>
          </table:table-cell>
          <table:table-cell office:value-type="float" office:value="50" table:style-name="ce37">
            <text:p>5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4">
            <text:p>Zamawiający wymaga, aby wszystkie testy do oznaczania wartości MIC pochodziły od jednego producenta.</text:p>
          </table:table-cell>
          <table:table-cell table:number-columns-repeated="3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2.</text:p>
          </table:table-cell>
          <table:table-cell office:value-type="string" table:style-name="ce4">
            <text:p>W przypadku podłoży chromogennych instrukacja w kolorze.</text:p>
          </table:table-cell>
          <table:table-cell table:number-columns-repeated="3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6.$A$3:Część_nr_6.$K$19" table:base-cell-address="Część_nr_6.$A$1"/>
        </table:named-expressions>
      </table:table>
      <table:table table:name="Część_nr_7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35">
            <text:p>Test płytkowy (kasetkowy), immunoenzymatyczny, jednostudzienkowy (z jednym miejscem dozowania próbki) do równoczesnego wykrywania toksyn A/B Clostridium difficile oraz dehydrogenazy glutaminianowej (GDH) na jednej kasetce.Koniugat – przeciwciała monoklonalne przeciwko antygenowi C. difficile i poliklonalne swoiste dla toksyn <text:s/>A/B. Wykrywalność toksyny A – nie gorsza niż 0.7 ng/ml.</text:p>
            <text:p>Wykrywalność toksyny B – nie gorsza niż 0.2 ng/ml.</text:p>
            <text:p>Wykrywalność GDH – nie gorsza niż 0.8 ng/ml. Kontrola dodatnia (antygen) zawarta w zestawie.</text:p>
            <text:p>Skalowane pipetki zawarte w zestawie.</text:p>
            <text:p>Test z możliwością przechowywania próbki do badania bez potrzeby zamrażania do 72 godzin.Czułość, swoistość, dodatnia i ujemna <text:s/>wartość predykcyjna testu wyznaczona w oparciu o badania porównawcze min. 1000 próbek z hodowlą bakteryjną (dot. GDH) i hodowlą tkankową (dot. toksyn)</text:p>
            <text:p>Wszystkie wymagane powyżej parametry testu muszą być potwierdzone w metodyce składanej na wezwanie Zamawiającego. Opakowanie a'25 sztuk</text:p>
          </table:table-cell>
          <table:table-cell office:value-type="string" table:style-name="ce36">
            <text:p>op. a'25</text:p>
          </table:table-cell>
          <table:table-cell office:value-type="float" office:value="30" table:style-name="ce37">
            <text:p>3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7.$A$3:Część_nr_7.$K$14" table:base-cell-address="Część_nr_7.$A$1"/>
        </table:named-expressions>
      </table:table>
      <table:table table:name="Część_nr_8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<text:s/><text:span text:style-name="T3">CZĘŚĆ NR 8<text:s/></text:span><text:span text:style-name="T4">modyfikacja z dnia 02.02.2022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47">
            <text:p>Test kasetkowy <text:s/>immunochromatograficzny do identyfikacji Lambia intenstinalis w kale</text:p>
          </table:table-cell>
          <table:table-cell office:value-type="string" table:style-name="ce36">
            <text:p>oznaczenia<text:s/></text:p>
          </table:table-cell>
          <table:table-cell office:value-type="float" office:value="400" table:style-name="ce37">
            <text:p>4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8.$A$3:Część_nr_8.$K$14" table:base-cell-address="Część_nr_8.$A$1"/>
        </table:named-expressions>
      </table:table>
      <table:table table:name="Część_nr_9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5">
            <text:p>Kalibrator do systemu microMGIT</text:p>
          </table:table-cell>
          <table:table-cell office:value-type="string" table:style-name="ce36">
            <text:p>szt.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9.$A$3:Część_nr_9.$K$14" table:base-cell-address="Część_nr_9.$A$1"/>
        </table:named-expressions>
      </table:table>
      <table:table table:name="Część_nr_10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8">
            <text:p>1</text:p>
          </table:table-cell>
          <table:table-cell office:value-type="string" table:style-name="ce35">
            <text:p>Szybki, kasetkowy test immunochromatograficzny do jakościowego oznaczania wirusa RSV bezpośrednio w wymazach,</text:p>
            <text:p>popłuczynach lub aspiratach z nosa. Zestaw zawiera kontrolę dodatnią, diluent, probówki, sterylne wymazówki, jednorazowe pipetki. Czułóść =/&gt; 95%. Test z zastosowaniem przeciwciał monoklonalnych. Testy pakowane indywidualnie w foliowe opakowania. Wielkość opakowania 20 testów.</text:p>
          </table:table-cell>
          <table:table-cell office:value-type="string" table:style-name="ce36">
            <text:p>ozn.</text:p>
          </table:table-cell>
          <table:table-cell office:value-type="float" office:value="600" table:style-name="ce37">
            <text:p>6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35">
            <text:p>Szybki test immunochromatograficzny,paskowy do wykrycia przeciwciał IgG, IgM skierowanych przeciwko kile w surowicy, osoczu, krwi pełnej, (1op x 50 szt.), zestaw zawiera jednorazowe pipetki, bufor , czułość 99,7%, swoistość 99,6%</text:p>
          </table:table-cell>
          <table:table-cell office:value-type="string" table:style-name="ce36">
            <text:p>ozn.</text:p>
          </table:table-cell>
          <table:table-cell office:value-type="float" office:value="300" table:style-name="ce37">
            <text:p>3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35">
            <text:p>Szybki test immunochromatograficzny, kasetkowy do jednoczesnego wykrywania Rotawirusów, Adenowirusów i Norowirusów w kale. Czułość: dla Rotawirusów 100%, dla Adenowirusów 100%, dla Norowirusów 96,2%. Specyficzność: dla Rotawirusów 98,4 %, dla Adenowirusów 100%, dla Norowirusów 100%. Wielkość opakowania 10 testów. Zestaw zawiera testy pakowane indywidualnie, probówki ekstrakcyjne, bufor.</text:p>
          </table:table-cell>
          <table:table-cell office:value-type="string" table:style-name="ce36">
            <text:p>ozn.</text:p>
          </table:table-cell>
          <table:table-cell office:value-type="float" office:value="700" table:style-name="ce37">
            <text:p>7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5">
          <table:table-cell office:value-type="float" office:value="4" table:style-name="ce8">
            <text:p>4</text:p>
          </table:table-cell>
          <table:table-cell office:value-type="string" table:style-name="ce35">
            <text:p>Szybki test immunochromatograficzny do wykrywania antygenów Trichomonas vaginalis w wymazach z pochwy. Zestaw zawiera probówki ekstrakcyjne, bufor ekstrakcyjny, wymzaówki kontrolne dodatnią i ujemną, statyw. (1op. X 20 szt.). Czułość: 93,6% , swoistość: 99,2%</text:p>
          </table:table-cell>
          <table:table-cell office:value-type="string" table:style-name="ce36">
            <text:p>ozn.</text:p>
          </table:table-cell>
          <table:table-cell office:value-type="float" office:value="20" table:style-name="ce37">
            <text:p>2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6">
          <table:table-cell office:value-type="float" office:value="5" table:style-name="ce8">
            <text:p>5</text:p>
          </table:table-cell>
          <table:table-cell office:value-type="string" table:style-name="ce35">
            <text:p>Szybki test immunochromatograficzny do jakościowego wykrywania Neisseria gonorrhoeae w wymazach z szyjki macicy kobiet i cewki moczowej mężczyzn. Zestaw zawiera bufory ekstrakcyjne, probówki ekstrakcyjne, kontrole dodatnią i ujemną, statyw. Wielkość opakowania 20 testów. Czułość 96,9%, swoistość 95,8%.</text:p>
          </table:table-cell>
          <table:table-cell office:value-type="string" table:style-name="ce36">
            <text:p>ozn.</text:p>
          </table:table-cell>
          <table:table-cell office:value-type="float" office:value="20" table:style-name="ce37">
            <text:p>2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5">
          <table:table-cell office:value-type="float" office:value="6" table:style-name="ce8">
            <text:p>6</text:p>
          </table:table-cell>
          <table:table-cell office:value-type="string" table:style-name="ce35">
            <text:p>Szybki test immunochromatograficzny do wykrywania antygenu Candida albicans w wymazach z pochwy. Zestaw zawiera bufor ekstrakcyjny, kontrole dodatnią i ujemną, probówki ekstrakcyjne, statyw. Wielkość opakowania 20 testów. Czułość 87,3%, swoistość 99,3%</text:p>
          </table:table-cell>
          <table:table-cell office:value-type="string" table:style-name="ce36">
            <text:p>ozn.</text:p>
          </table:table-cell>
          <table:table-cell office:value-type="float" office:value="20" table:style-name="ce37">
            <text:p>2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7">
          <table:table-cell office:value-type="float" office:value="7" table:style-name="ce8">
            <text:p>7</text:p>
          </table:table-cell>
          <table:table-cell office:value-type="string" table:style-name="ce35">
            <text:p>Szybki jednostopniowy test kasetkowy do wykrywania wirusa RSV i adenowirusa</text:p>
            <text:p>w próbkach z nosa. Wielkość opakowania 20 testów. Zestaw zawiera: diluent, probówki, sterylne wymazówki. wymazówka z kontrolą dodatnią RSV i wymazówka z kontrolą dodatnią Adenovirus. Dla RSV czułość 95%, swoistość &gt;99%. Dla Adenowirusa czułość &gt;99%, swoistość &gt;99%.</text:p>
          </table:table-cell>
          <table:table-cell office:value-type="string" table:style-name="ce36">
            <text:p>ozn.</text:p>
          </table:table-cell>
          <table:table-cell office:value-type="float" office:value="60" table:style-name="ce37">
            <text:p>6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35">
            <text:p>Jednostopniowy test kasetkowy do wykrywania antygenu Cryptosporidium w próbkach kału. Wielkość opakowania 20 testów. Zestaw zawiera probówki z buforem do pobrania próbki kału. Czułość: &gt;99%, swoistość: &gt;99%</text:p>
          </table:table-cell>
          <table:table-cell office:value-type="string" table:style-name="ce36">
            <text:p>ozn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8">
          <table:table-cell office:value-type="float" office:value="9" table:style-name="ce8">
            <text:p>9</text:p>
          </table:table-cell>
          <table:table-cell office:value-type="string" table:style-name="ce35">
            <text:p>Zestaw odczynnikowy do jakościowego i półilościowego oznaczania przeciwciał kiłowych (reagin) w surowicy lub osoczu. Zestaw zawiera odczynnik, kontrole dodatnią i ujemną, jednorazowe karty testowe, jednorazowe mieszadełka. Czułośc 100%, swositość 100 %. <text:s/>Wielkość opakowania 100 testów.</text:p>
          </table:table-cell>
          <table:table-cell office:value-type="string" table:style-name="ce36">
            <text:p>ozn.</text:p>
          </table:table-cell>
          <table:table-cell office:value-type="float" office:value="500" table:style-name="ce37">
            <text:p>5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5">
          <table:table-cell office:value-type="float" office:value="10" table:style-name="ce8">
            <text:p>10</text:p>
          </table:table-cell>
          <table:table-cell office:value-type="string" table:style-name="ce35">
            <text:p>Zestaw hemaglutunacyjny do oznaczania przeciwciał anty-Trepomena pallidum, do serodiagnostyki kiły. Zestaw zawiera: krwinki kontrolne, krwinki testowe, diluent kontrole dodatnia i ujemną. Wielkość opakowania 100 testów.</text:p>
          </table:table-cell>
          <table:table-cell office:value-type="string" table:style-name="ce36">
            <text:p>ozn.</text:p>
          </table:table-cell>
          <table:table-cell office:value-type="float" office:value="700" table:style-name="ce37">
            <text:p>7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0.$A$3:Część_nr_10.$K$24" table:base-cell-address="Część_nr_10.$A$1"/>
        </table:named-expressions>
      </table:table>
      <table:table table:name="Część_nr_11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8">
            <text:p>1</text:p>
          </table:table-cell>
          <table:table-cell office:value-type="string" table:style-name="ce35">
            <text:p>Kasetki histopatologiczne do przeprowadzania materiału kolor biały do stosowania z przykrywkami metalowymi. Wym. kasetki 6mmx28mmx40,5, 62 kwadratowe otwory o wymiarach 2mmx2mm, otwór mocujący przykrywkę o wym. 12,5mm kompatybilny z posiadanymi przykrywkami. Skośna powierzchnia przedniej części kasetki musi posiadać fakturę pozwalającą na naniesienie kolejnego numeru badania każdą techniką.</text:p>
          </table:table-cell>
          <table:table-cell office:value-type="string" table:style-name="ce36">
            <text:p>szt.</text:p>
          </table:table-cell>
          <table:table-cell office:value-type="float" office:value="10000" table:style-name="ce37">
            <text:p>10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35">
            <text:p>Kasetki histopatologiczne do przeprowadzania materiału kolor pomarańczowy, żółty, różowy, zielony do stosowania z przykrywkami metalowymi. Wymiary kasetki 6mmx28mmx40,5mm, 62 kwadratowe otwory o wymiarach 2mmx2mm, otwór mocujący przykrywkę o wym. 12,5mm kompatybilny z posiadanymi przykrywkami. Skośna powierzchnia przedniej części kasetki musi posiadać fakturę pozwalającą na naniesienie kolejnego numeru badania każdą techniką.</text:p>
          </table:table-cell>
          <table:table-cell office:value-type="string" table:style-name="ce36">
            <text:p>szt.</text:p>
          </table:table-cell>
          <table:table-cell office:value-type="float" office:value="35000" table:style-name="ce37">
            <text:p>35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35">
            <text:p>Kasetki histopatologiczne do przeprowadzania materiału kolor niebieski do stosowania z przykrywkami metalowymi. Wymiary kasetki 6mmx28mmx40,5mm, 62 kwadratowe otwory o wymiarach 2mmx2mm, otwór mocujący przykrywkę o wym. 12,5mm kompatybilny z posiadanymi przykrywkami. Skośna powierzchnia przedniej części kasetki musi posiadać fakturę pozwalającą na naniesienie kolejnego numeru badania każdą techniką.</text:p>
          </table:table-cell>
          <table:table-cell office:value-type="string" table:style-name="ce36">
            <text:p>szt.</text:p>
          </table:table-cell>
          <table:table-cell office:value-type="float" office:value="1500" table:style-name="ce37">
            <text:p>15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35">
            <text:p>Torebki histopatologiczne do przeprowadzania bardzo drobnych wycinków <text:s/>30 x 50 mm; torebki wykonane z siateczki z materiału nylonowego, muszą posiadać pory średnicy nie mniejszej niż 1,8 mm.<text:s/></text:p>
          </table:table-cell>
          <table:table-cell office:value-type="string" table:style-name="ce36">
            <text:p>szt.</text:p>
          </table:table-cell>
          <table:table-cell office:value-type="float" office:value="13000" table:style-name="ce37">
            <text:p>1300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5">
          <table:table-cell office:value-type="float" office:value="5" table:style-name="ce8">
            <text:p>5</text:p>
          </table:table-cell>
          <table:table-cell office:value-type="string" table:style-name="ce35">
            <text:p>Metalowe przykrywki do kasetek histopatologicznych: 63-okrągłe otwory o śr. 2mm do przepływu parafiny i innych odczynników, zaczep mocujący przykrywkę o wym. 12,5mm, wykonane ze stali odpornej <text:s/>na odkształcenia i działanie odczynników.</text:p>
          </table:table-cell>
          <table:table-cell office:value-type="string" table:style-name="ce36">
            <text:p>szt.</text:p>
          </table:table-cell>
          <table:table-cell office:value-type="float" office:value="50" table:style-name="ce37">
            <text:p>5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35">
            <text:p>Uchwyt do strzykawek jednorazowych do biopsji cienkoigłowych (BAC)</text:p>
          </table:table-cell>
          <table:table-cell office:value-type="string" table:style-name="ce36">
            <text:p>szt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1.$A$3:Część_nr_11.$K$20" table:base-cell-address="Część_nr_11.$A$1"/>
        </table:named-expressions>
      </table:table>
      <table:table table:name="Część_nr_12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5">
            <text:p>Wkładki cyto a'100 szt.</text:p>
          </table:table-cell>
          <table:table-cell office:value-type="string" table:style-name="ce36">
            <text:p>op.</text:p>
          </table:table-cell>
          <table:table-cell office:value-type="float" office:value="4" table:style-name="ce37">
            <text:p>4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35">
            <text:p>Probówki z PP 2,2 ml z pokrywką (Ø 10,8×43 mm) do zestawu cytologicznego, a'100 szt.</text:p>
          </table:table-cell>
          <table:table-cell office:value-type="string" table:style-name="ce36">
            <text:p>op.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5">
            <text:p>Szkiełka mikroskopowe “cyto” a'100 szt.</text:p>
          </table:table-cell>
          <table:table-cell office:value-type="string" table:style-name="ce36">
            <text:p>op.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Bibuły filtracyjne (Ø 12,5 mm) a'100 szt.</text:p>
          </table:table-cell>
          <table:table-cell office:value-type="string" table:style-name="ce36">
            <text:p>op.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repeated="5" table:style-name="ce4"/>
          <table:table-cell office:value-type="string" table:style-name="ce34">
            <text:p>Podpisy osoby/osób umocowanych</text:p>
          </table:table-cell>
          <table:table-cell table:number-columns-repeated="2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5" table:style-name="ce4"/>
          <table:table-cell office:value-type="string" table:style-name="ce34">
            <text:p>do zaciągania zobowiązań</text:p>
          </table:table-cell>
          <table:table-cell table:number-columns-repeated="2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5" table:style-name="ce4"/>
          <table:table-cell office:value-type="string" table:style-name="ce34">
            <text:p>.............................................</text:p>
          </table:table-cell>
          <table:table-cell table:number-columns-repeated="2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2.$A$3:Część_nr_12.$K$18" table:base-cell-address="Część_nr_12.$A$1"/>
        </table:named-expressions>
      </table:table>
      <table:table table:name="Część_nr_13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35">
            <text:p>Odczynnik sulfosalicylowy do ilościowego wykrywania białka w moczu (odcz. Extona) 500 ml</text:p>
          </table:table-cell>
          <table:table-cell office:value-type="string" table:style-name="ce36">
            <text:p>op.</text:p>
          </table:table-cell>
          <table:table-cell office:value-type="float" office:value="5" table:style-name="ce37">
            <text:p>5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5">
            <text:p>Barwnik Giemzy (roztwór) op. a' 500 ml</text:p>
          </table:table-cell>
          <table:table-cell office:value-type="string" table:style-name="ce36">
            <text:p>op.</text:p>
          </table:table-cell>
          <table:table-cell office:value-type="float" office:value="6" table:style-name="ce37">
            <text:p>6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5">
            <text:p>Barwnik May-Grunwalda (roztwór) 500 ml</text:p>
          </table:table-cell>
          <table:table-cell office:value-type="string" table:style-name="ce36">
            <text:p>op.</text:p>
          </table:table-cell>
          <table:table-cell office:value-type="float" office:value="6" table:style-name="ce37">
            <text:p>6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35">
            <text:p>Bufor rozcieńczający barwnik Giemzy (pH 7,2) 1000ml</text:p>
          </table:table-cell>
          <table:table-cell office:value-type="string" table:style-name="ce36">
            <text:p>op.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5">
            <text:p>Odczynnik Nonne-Apelta 100 ml</text:p>
          </table:table-cell>
          <table:table-cell office:value-type="string" table:style-name="ce36">
            <text:p>op.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5">
            <text:p>Płyn Samsona 100ml</text:p>
          </table:table-cell>
          <table:table-cell office:value-type="string" table:style-name="ce36">
            <text:p>op.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5">
            <text:p>Odczynnik Pandy'go 100ml</text:p>
          </table:table-cell>
          <table:table-cell office:value-type="string" table:style-name="ce36">
            <text:p>op.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3.$A$3:Część_nr_13.$K$21" table:base-cell-address="Część_nr_13.$A$1"/>
        </table:named-expressions>
      </table:table>
      <table:table table:name="Część_nr_14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9">
          <table:table-cell office:value-type="float" office:value="1" table:style-name="ce8">
            <text:p>1</text:p>
          </table:table-cell>
          <table:table-cell office:value-type="string" table:style-name="ce35">
            <text:p>Taśma do nakrywarki <text:s/>Tissue-Tek® Film Coverslipper</text:p>
            <text:p>Tisssue-Tek Coversliping Film, Sakura lub równoważna:</text:p>
            <text:p>- rolka w wymiarach 70m x 5cm, grubość poniżej 0,8mm</text:p>
            <text:p>- celulozowy nośnik tri-acetanowy</text:p>
            <text:p>- przejrzystośc identyczna z przejrzystością szkła I klasy hydrofobowej</text:p>
            <text:p>- jakość taśmy pozwalająca na bez bąbelkowe zaklejanie preparatów</text:p>
            <text:p>- w komplecie z taśmą, obligatoryjnie dostarczane nożyki do ocinania taśmy</text:p>
            <text:p>- umożliwijaca kompatybilny odczyt i weryfikację poprzez system kodowania i identyfikacji preparatów, będący integralną częścią używanego zestawu</text:p>
            <text:p>-brak odblasku podczas oświetlania szkiełka, ułatwiajacy skanowanie preparatów</text:p>
            <text:p>- Wymagane przedstawienie dokumentacji badań archiwizacji preparatów zaklejonych taśmą przez okres min. 15 lat</text:p>
            <text:p>Taśma do nakrywarki <text:s/>Tissue-Tek® Film Coverslipper</text:p>
            <text:p>Tisssue-Tek Coversliping Film, Sakura lub równoważna:</text:p>
            <text:p>- rolka w wymiarach 70m x 5cm, grubość poniżej 0,8mm</text:p>
            <text:p>- celulozowy nośnik tri-acetanowy</text:p>
            <text:p>- przejrzystośc identyczna z przejrzystością szkła I klasy hydrofobowej</text:p>
            <text:p>- jakość taśmy pozwalająca na bez bąbelkowe zaklejanie preparatów</text:p>
            <text:p>- w komplecie z taśmą, obligatoryjnie dostarczane nożyki do ocinania taśmy</text:p>
            <text:p>- umożliwijaca kompatybilny odczyt i weryfikację poprzez system kodowania i identyfikacji preparatów, będący integralną częścią używanego zestawu</text:p>
            <text:p>-brak odblasku podczas oświetlania szkiełka, ułatwiajacy skanowanie preparatów</text:p>
            <text:p>- Wymagane przedstawienie dokumentacji badań archiwizacji preparatów zaklejonych taśmą przez okres min. 15 lat</text:p>
            <text:p/>
          </table:table-cell>
          <table:table-cell office:value-type="string" table:style-name="ce36">
            <text:p>szt.</text:p>
          </table:table-cell>
          <table:table-cell office:value-type="float" office:value="80" table:style-name="ce37">
            <text:p>8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20">
          <table:table-cell office:value-type="float" office:value="2" table:style-name="ce8">
            <text:p>2</text:p>
          </table:table-cell>
          <table:table-cell office:value-type="string" table:style-name="ce35">
            <text:p>Zestaw do barwienia hematoksyliną i <text:s/>eozyną. Wymagania:<text:s/></text:p>
            <text:p>Zawartość opakowań zoptymalizowana pod kątem jednorazowego użycia w automatycznej barwiarce Tissue-tek Prisma: Hematoksylina 800-900ml, Eozyna 800 – 900ml.</text:p>
            <text:p>Jeden zestaw pozwala na stabilne barwienie min 2500 szkiełek histologicznych protokołem HE w barwiarce zamawiającego Tissue-tek Prisma .<text:s/></text:p>
            <text:p>Stabilność roztworu przed zmieszaniem min. 24m., po zmieszaniu min. 12m.<text:s/></text:p>
            <text:p>Zestaw do barwienia wyposażony w oznaczenie kodem QR zawierającym identyfikację i datę produkcji w barwiarce.</text:p>
            <text:p>Hematoksylina 3G (Mayer 3c/l) (800 ml) wraz z osobnym utelniaczem (24ml) ; Eozyna (820ml)</text:p>
          </table:table-cell>
          <table:table-cell office:value-type="string" table:style-name="ce36">
            <text:p>szt.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4.$A$3:Część_nr_14.$K$16" table:base-cell-address="Część_nr_14.$A$1"/>
        </table:named-expressions>
      </table:table>
      <table:table table:name="Część_nr_15" table:style-name="ta2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number-rows-repeated="2" table:style-name="ro6">
          <table:table-cell table:style-name="ce4"/>
          <table:table-cell table:style-name="ce34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2" table:number-rows-spanned="1" table:style-name="ce28">
            <text:p>Załącznik nr 2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FORMULARZ ASORTYMENTOWO-ILOŚCIOWY - CZĘŚĆ NR 15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Przedmiot Zamówienia<text:s/>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Liczba j.m.</text:p>
          </table:table-cell>
          <table:table-cell office:value-type="string" table:style-name="ce8">
            <text:p>Wartość netto za j.m.</text:p>
          </table:table-cell>
          <table:table-cell office:value-type="string" table:style-name="ce8">
            <text:p>Wartość netto razem</text:p>
          </table:table-cell>
          <table:table-cell office:value-type="string" table:style-name="ce8">
            <text:p>VAT w %</text:p>
          </table:table-cell>
          <table:table-cell office:value-type="string" table:style-name="ce8">
            <text:p>Cena <text:s text:c="41"/>(wartość brutto) <text:s text:c="23"/>razem</text:p>
          </table:table-cell>
          <table:table-cell office:value-type="string" table:style-name="ce9">
            <text:p>Producent, nazwa handlowa</text:p>
          </table:table-cell>
          <table:table-cell office:value-type="string" table:style-name="ce9">
            <text:p>N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5">
            <text:p>PSA - klon Polyclonal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5">
            <text:p>Desmina - klon DE-R-11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5">
            <text:p>Chromogranina A - klon LK2H10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CD20 - klon L26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5">
            <text:p>p53 - klon BP-53-11</text:p>
          </table:table-cell>
          <table:table-cell office:value-type="string" table:style-name="ce36">
            <text:p>a'50</text:p>
          </table:table-cell>
          <table:table-cell office:value-type="float" office:value="5" table:style-name="ce37">
            <text:p>5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5">
            <text:p>Cytokeratyna (Pan) - klon AE1/AE3 &amp; PCK26</text:p>
          </table:table-cell>
          <table:table-cell office:value-type="string" table:style-name="ce36">
            <text:p>a'50</text:p>
          </table:table-cell>
          <table:table-cell office:value-type="float" office:value="17" table:style-name="ce37">
            <text:p>17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5">
            <text:p>Aktyna Smooth Muscle (SMA) - klon 1A4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5">
            <text:p>Inhibina - klon R1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5">
            <text:p>EMA - klon E29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35">
            <text:p>PSAP - klon PASE/4LJ</text:p>
          </table:table-cell>
          <table:table-cell office:value-type="string" table:style-name="ce36">
            <text:p>a'50</text:p>
          </table:table-cell>
          <table:table-cell office:value-type="float" office:value="1" table:style-name="ce37">
            <text:p>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35">
            <text:p>CD45 (LCA) - klon RP2/18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35">
            <text:p>Cytokeratyna 19 - klon A53-B/A2.26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5">
            <text:p>GFAP - klon EP672Y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5">
            <text:p>HSA - klon OCH1E5</text:p>
          </table:table-cell>
          <table:table-cell office:value-type="string" table:style-name="ce43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35">
            <text:p>HER2 szkiełka kontrolne</text:p>
          </table:table-cell>
          <table:table-cell office:value-type="string" table:style-name="ce36">
            <text:p>a'10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35">
            <text:p>Progesteron 1E2</text:p>
          </table:table-cell>
          <table:table-cell office:value-type="string" table:style-name="ce36">
            <text:p>a'50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5">
            <text:p>S-100 4C4,9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5">
            <text:p>Vimentyna V9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5">
            <text:p>CD34 - klon QBEnd/10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35">
            <text:p>CD68 - klon KP-1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35">
            <text:p>CD117 C-kit - klon 9,7</text:p>
          </table:table-cell>
          <table:table-cell office:value-type="string" table:style-name="ce36">
            <text:p>a'50</text:p>
          </table:table-cell>
          <table:table-cell office:value-type="float" office:value="5" table:style-name="ce37">
            <text:p>5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35">
            <text:p>Melan A - klon A103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35">
            <text:p>HER2 - klon 4B5</text:p>
          </table:table-cell>
          <table:table-cell office:value-type="string" table:style-name="ce36">
            <text:p>a'50</text:p>
          </table:table-cell>
          <table:table-cell office:value-type="float" office:value="13" table:style-name="ce37">
            <text:p>1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35">
            <text:p>Ki-67</text:p>
          </table:table-cell>
          <table:table-cell office:value-type="string" table:style-name="ce36">
            <text:p>a'50</text:p>
          </table:table-cell>
          <table:table-cell office:value-type="float" office:value="20" table:style-name="ce37">
            <text:p>20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35">
            <text:p>Estrogen - klon SP1</text:p>
          </table:table-cell>
          <table:table-cell office:value-type="string" table:style-name="ce36">
            <text:p>a'50</text:p>
          </table:table-cell>
          <table:table-cell office:value-type="float" office:value="11" table:style-name="ce37">
            <text:p>11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35">
            <text:p>CD3 - klon 2GV6</text:p>
          </table:table-cell>
          <table:table-cell office:value-type="string" table:style-name="ce36">
            <text:p>a'50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35">
            <text:p>CD31 - klon JC70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35">
            <text:p>CD23 - klon SP23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35">
            <text:p>Cytokeratyna HMW 34BE12</text:p>
          </table:table-cell>
          <table:table-cell office:value-type="string" table:style-name="ce43">
            <text:p>a'50</text:p>
          </table:table-cell>
          <table:table-cell office:value-type="float" office:value="9" table:style-name="ce37">
            <text:p>9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35">
            <text:p>Melanosome (HMB45) - klon HMB45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35">
            <text:p>Cytokeratyna 20 - klon SP33</text:p>
          </table:table-cell>
          <table:table-cell office:value-type="string" table:style-name="ce36">
            <text:p>a'50</text:p>
          </table:table-cell>
          <table:table-cell office:value-type="float" office:value="7" table:style-name="ce37">
            <text:p>7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35">
            <text:p>CD10 - klon SP67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35">
            <text:p>Cyklina D1 - klon SP4-R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35">
            <text:p>p63 - klon 4A4</text:p>
          </table:table-cell>
          <table:table-cell office:value-type="string" table:style-name="ce43">
            <text:p>a'50</text:p>
          </table:table-cell>
          <table:table-cell office:value-type="float" office:value="11" table:style-name="ce37">
            <text:p>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35">
            <text:p>E-kadheryna - klon 36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35">
            <text:p>CD5 - klon SP19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35">
            <text:p>Glypikan 3 - klon GC33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35">
            <text:p>Cytokeratyna 7 -klon SP52</text:p>
          </table:table-cell>
          <table:table-cell office:value-type="string" table:style-name="ce36">
            <text:p>a'50</text:p>
          </table:table-cell>
          <table:table-cell office:value-type="float" office:value="11" table:style-name="ce37">
            <text:p>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35">
            <text:p>bcl-2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35">
            <text:p>Kalretynina SP65</text:p>
          </table:table-cell>
          <table:table-cell office:value-type="string" table:style-name="ce36">
            <text:p>a'50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35">
            <text:p>Cytokeratyna 5&amp;6 - klon D5/16B4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35">
            <text:p>CEA - klon CEA31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35">
            <text:p>Synaptofizyna - klon MRQ-40</text:p>
          </table:table-cell>
          <table:table-cell office:value-type="string" table:style-name="ce36">
            <text:p>a'50</text:p>
          </table:table-cell>
          <table:table-cell office:value-type="float" office:value="3" table:style-name="ce37">
            <text:p>3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35">
            <text:p>p16 INK4a - klon E6H4</text:p>
          </table:table-cell>
          <table:table-cell office:value-type="string" table:style-name="ce36">
            <text:p>a'50</text:p>
          </table:table-cell>
          <table:table-cell office:value-type="float" office:value="7" table:style-name="ce37">
            <text:p>7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35">
            <text:p>TTF-1 - klon SP141</text:p>
          </table:table-cell>
          <table:table-cell office:value-type="string" table:style-name="ce36">
            <text:p>a'50</text:p>
          </table:table-cell>
          <table:table-cell office:value-type="float" office:value="6" table:style-name="ce37">
            <text:p>6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35">
            <text:p>Calcetonin - klon SP17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35">
            <text:p>CD8 SP57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35">
            <text:p>WT-1 (6F-H2)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35">
            <text:p>MyoD1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35">
            <text:p>CD79a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35">
            <text:p>CDX-2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35">
            <text:p>CD138 (B-A38)</text:p>
          </table:table-cell>
          <table:table-cell office:value-type="string" table:style-name="ce36">
            <text:p>a"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35">
            <text:p>CD15<text:s/>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35">
            <text:p>CD30 (Ber-H2)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35">
            <text:p>CD56 (MRQ-42)</text:p>
          </table:table-cell>
          <table:table-cell office:value-type="string" table:style-name="ce43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35">
            <text:p>AFP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35">
            <text:p>hCG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35">
            <text:p>OCT-4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35">
            <text:p>Olig-2</text:p>
          </table:table-cell>
          <table:table-cell office:value-type="string" table:style-name="ce36">
            <text:p>a'5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35">
            <text:p>p40</text:p>
          </table:table-cell>
          <table:table-cell office:value-type="string" table:style-name="ce36">
            <text:p>a'50</text:p>
          </table:table-cell>
          <table:table-cell office:value-type="float" office:value="4" table:style-name="ce37">
            <text:p>4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1" table:number-columns-spanned="1" table:number-rows-spanned="3" table:style-name="ce30">
            <text:p>61</text:p>
          </table:table-cell>
          <table:table-cell office:value-type="string" table:number-columns-spanned="3" table:number-rows-spanned="1" table:style-name="ce52">
            <text:p>Detekcja na 8 000 oznaczeń</text:p>
          </table:table-cell>
          <table:covered-table-cell table:number-columns-repeated="2"/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number-rows-repeated="2" table:style-name="ro1">
          <table:covered-table-cell/>
          <table:table-cell office:value-type="string" table:style-name="ce35">
            <text:p>(….)</text:p>
          </table:table-cell>
          <table:table-cell table:style-name="ce36"/>
          <table:table-cell table:style-name="ce37"/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35">
            <text:p>Dzierżawa aparatu</text:p>
          </table:table-cell>
          <table:table-cell office:value-type="string" table:style-name="ce36">
            <text:p>1 szt.</text:p>
          </table:table-cell>
          <table:table-cell office:value-type="float" office:value="24" table:style-name="ce37">
            <text:p>24</text:p>
          </table:table-cell>
          <table:table-cell table:number-columns-repeated="4" table:style-name="ce8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32">
            <text:p>Ogółem</text:p>
          </table:table-cell>
          <table:covered-table-cell table:number-columns-repeated="4"/>
          <table:table-cell table:style-name="ce18"/>
          <table:table-cell office:value-type="string" table:style-name="ce17">
            <text:p>X</text:p>
          </table:table-cell>
          <table:table-cell table:style-name="ce19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5"/>
          <table:table-cell office:value-type="string" table:style-name="ce25">
            <text:p>* <text:s/>numer katalogowy lub inna cecha oferowanego produktu pozwalająca na jego identyfikację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21">
          <table:table-cell table:style-name="ce26"/>
          <table:table-cell office:value-type="string" table:number-columns-spanned="7" table:number-rows-spanned="1" table:style-name="ce53">
            <text:p>Pozostałe odczynniki (w tym multimerowy zestaw detekcyjny ) oraz taśma do drukarki <text:s/>niezbędne do wykonania 8000 oznaczeń.</text:p>
          </table:table-cell>
          <table:covered-table-cell table:number-columns-repeated="6"/>
          <table:table-cell table:number-columns-repeated="16376" table:style-name="ce26"/>
        </table:table-row>
        <table:table-row table:style-name="ro21">
          <table:table-cell table:style-name="ce26"/>
          <table:table-cell office:value-type="string" table:number-columns-spanned="7" table:number-rows-spanned="1" table:style-name="ce53">
            <text:p>Należy róznież uwzględnić dzierżawę aparatu do oznaczeń IHC.</text:p>
          </table:table-cell>
          <table:covered-table-cell table:number-columns-repeated="6"/>
          <table:table-cell table:number-columns-repeated="16376" table:style-name="ce26"/>
        </table:table-row>
        <table:table-row table:style-name="ro22">
          <table:table-cell table:style-name="ce26"/>
          <table:table-cell office:value-type="string" table:style-name="ce48">
            <text:p>Wszystkie dostarczane odczynniki muszą być przystosowane do pracy z aparatem oraz muszą posiadać minimum 12 miesięczny termin przydatności do użycia.</text:p>
          </table:table-cell>
          <table:table-cell table:number-columns-repeated="6" table:style-name="ce48"/>
          <table:table-cell table:number-columns-repeated="16376" table:style-name="ce26"/>
        </table:table-row>
        <table:table-row table:style-name="ro21">
          <table:table-cell table:style-name="ce26"/>
          <table:table-cell table:number-columns-repeated="7" table:style-name="ce49"/>
          <table:table-cell table:number-columns-repeated="16376" table:style-name="ce26"/>
        </table:table-row>
        <table:table-row table:style-name="ro21">
          <table:table-cell table:style-name="ce26"/>
          <table:table-cell office:value-type="string" table:style-name="ce50">
            <text:p>Wymogi do aparatu do IHC:</text:p>
          </table:table-cell>
          <table:table-cell table:number-columns-repeated="6" table:style-name="ce49"/>
          <table:table-cell table:number-columns-repeated="16376" table:style-name="ce26"/>
        </table:table-row>
        <table:table-row table:style-name="ro21">
          <table:table-cell table:number-columns-repeated="16384" table:style-name="ce26"/>
        </table:table-row>
        <table:table-row table:style-name="ro21">
          <table:table-cell office:value-type="float" office:value="1" table:style-name="ce49">
            <text:p>1</text:p>
          </table:table-cell>
          <table:table-cell office:value-type="string" table:style-name="ce49">
            <text:p>W pełni automatyczny aparat do immunohistochemicznego barwienia preparatów wykonanych ze : skrawków parafinowych, mrożaków, rozmazów, cytospinów.</text:p>
          </table:table-cell>
          <table:table-cell table:number-columns-repeated="6" table:style-name="ce49"/>
          <table:table-cell table:number-columns-repeated="16376" table:style-name="ce26"/>
        </table:table-row>
        <table:table-row table:style-name="ro21">
          <table:table-cell office:value-type="float" office:value="2" table:style-name="ce49">
            <text:p>2</text:p>
          </table:table-cell>
          <table:table-cell office:value-type="string" table:style-name="ce49">
            <text:p>Aparat wykonujący wszystkie etapy barwienia immunohistochemicznego od deparafinizacji do właściwego barwienia na <text:s/>pokładzie jednego aparatu.</text:p>
          </table:table-cell>
          <table:table-cell table:number-columns-repeated="6" table:style-name="ce49"/>
          <table:table-cell table:number-columns-repeated="16376" table:style-name="ce26"/>
        </table:table-row>
        <table:table-row table:style-name="ro21">
          <table:table-cell office:value-type="float" office:value="3" table:style-name="ce49">
            <text:p>3</text:p>
          </table:table-cell>
          <table:table-cell office:value-type="string" table:style-name="ce49">
            <text:p>Preparaty umieszczone w oddzielnych szufladkach. Możliwośc dołożenia szkiełka lub odczynnika w czasie pracy.<text:s/></text:p>
          </table:table-cell>
          <table:table-cell table:number-columns-repeated="6" table:style-name="ce49"/>
          <table:table-cell table:number-columns-repeated="16376" table:style-name="ce26"/>
        </table:table-row>
        <table:table-row table:style-name="ro21">
          <table:table-cell office:value-type="float" office:value="4" table:style-name="ce51">
            <text:p>4</text:p>
          </table:table-cell>
          <table:table-cell office:value-type="string" table:style-name="ce49">
            <text:p>Aparat posiadający minimum 30 miejsc na barwione preparaty, z niezależnym sterowaniem temperaturą dla każdej pozycji.</text:p>
          </table:table-cell>
          <table:table-cell table:style-name="ce51"/>
          <table:table-cell table:number-columns-repeated="5" table:style-name="ce49"/>
          <table:table-cell table:number-columns-repeated="16376" table:style-name="ce26"/>
        </table:table-row>
        <table:table-row table:style-name="ro21">
          <table:table-cell office:value-type="float" office:value="5" table:style-name="ce51">
            <text:p>5</text:p>
          </table:table-cell>
          <table:table-cell office:value-type="string" table:style-name="ce49">
            <text:p>Czas pełnego cyklu barwienia wynosi do 2,5 h.</text:p>
          </table:table-cell>
          <table:table-cell table:style-name="ce51"/>
          <table:table-cell table:number-columns-repeated="5" table:style-name="ce49"/>
          <table:table-cell table:number-columns-repeated="16376" table:style-name="ce26"/>
        </table:table-row>
        <table:table-row table:style-name="ro21">
          <table:table-cell office:value-type="float" office:value="6" table:style-name="ce51">
            <text:p>6</text:p>
          </table:table-cell>
          <table:table-cell office:value-type="string" table:style-name="ce49">
            <text:p>Odczynniki barwiące wprowadzane na pokład za pomocą barkodów lub chipów.</text:p>
          </table:table-cell>
          <table:table-cell table:style-name="ce51"/>
          <table:table-cell table:number-columns-repeated="5" table:style-name="ce49"/>
          <table:table-cell table:number-columns-repeated="16376" table:style-name="ce26"/>
        </table:table-row>
        <table:table-row table:style-name="ro21">
          <table:table-cell office:value-type="float" office:value="7" table:style-name="ce51">
            <text:p>7</text:p>
          </table:table-cell>
          <table:table-cell office:value-type="string" table:style-name="ce49">
            <text:p>Identyfikacja preparatów za pomocą kodów kreskowych lub chipów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8" table:style-name="ce51">
            <text:p>8</text:p>
          </table:table-cell>
          <table:table-cell office:value-type="string" table:style-name="ce49">
            <text:p>Możliwość <text:s/>umieszczenia na pokładzie aparatu minimum dwóch, różnych zestawów barwiących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9" table:style-name="ce51">
            <text:p>9</text:p>
          </table:table-cell>
          <table:table-cell office:value-type="string" table:style-name="ce49">
            <text:p>Aparat dozuje jednakową ilość odczynnika na szkiełko niezależnie od wielkości wycinka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0" table:style-name="ce51">
            <text:p>10</text:p>
          </table:table-cell>
          <table:table-cell office:value-type="string" table:style-name="ce49">
            <text:p>Identyfikacja preparatów za pomocą kodów kreskowych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1" table:style-name="ce51">
            <text:p>11</text:p>
          </table:table-cell>
          <table:table-cell office:value-type="string" table:style-name="ce49">
            <text:p>Aparat posiada moduł płynów z czujnikiem poziomu.<text:s/>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2" table:style-name="ce51">
            <text:p>12</text:p>
          </table:table-cell>
          <table:table-cell office:value-type="string" table:style-name="ce49">
            <text:p>Aparat posiada minimum 35 miejsc na odczynniki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3" table:style-name="ce51">
            <text:p>13</text:p>
          </table:table-cell>
          <table:table-cell office:value-type="string" table:style-name="ce49">
            <text:p>Aparat zabezpieczający tkankę przed wysychaniem na każdym etapie barwienia bez konieczności stosowania dodatkowych nakładek na szkiełka.<text:s/>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2">
          <table:table-cell office:value-type="float" office:value="14" table:style-name="ce51">
            <text:p>14</text:p>
          </table:table-cell>
          <table:table-cell office:value-type="string" table:style-name="ce49">
            <text:p>Aparat wyposażony w opcję zaprogramowania barwienia "na noc"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5" table:style-name="ce51">
            <text:p>15</text:p>
          </table:table-cell>
          <table:table-cell office:value-type="string" table:style-name="ce49">
            <text:p>Możliwość zdalnej <text:s/>obsługi oraz serwisowania przez internet lub linię telefoniczną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6" table:style-name="ce51">
            <text:p>16</text:p>
          </table:table-cell>
          <table:table-cell office:value-type="string" table:style-name="ce49">
            <text:p>Aparat posiadający niezbędne certyfikaty do diagnostyki pacjenta CE i IVD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7" table:style-name="ce51">
            <text:p>17</text:p>
          </table:table-cell>
          <table:table-cell office:value-type="string" table:number-columns-spanned="7" table:number-rows-spanned="1" table:style-name="ce54">
            <text:p>Aparat powinien zawierać wyposażenie dodatkowe: zestaw komputerowy z drukarką z oprogramowaniem zapewniającym zoptymalizowane protokoły barwienia oraz UPS podtrzymujący pracę aparatu (w razie awraii prądu) <text:s/>umożliwaiający dokończenie procesu barwienia.</text:p>
          </table:table-cell>
          <table:covered-table-cell table:number-columns-repeated="6"/>
          <table:table-cell table:number-columns-repeated="16376" table:style-name="ce26"/>
        </table:table-row>
        <table:table-row table:style-name="ro21">
          <table:table-cell office:value-type="float" office:value="18" table:style-name="ce51">
            <text:p>18</text:p>
          </table:table-cell>
          <table:table-cell office:value-type="string" table:style-name="ce49">
            <text:p>Naprawy i konserwacja sprzętu na koszt producenta przez okres trwania umowy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19" table:style-name="ce51">
            <text:p>19</text:p>
          </table:table-cell>
          <table:table-cell office:value-type="string" table:style-name="ce49">
            <text:p>Szkolenie personelu z zakresu obsługi i użytkowania aparatu w miejscu instalacji aparatu.</text:p>
          </table:table-cell>
          <table:table-cell table:number-columns-repeated="6" table:style-name="ce51"/>
          <table:table-cell table:number-columns-repeated="16376" table:style-name="ce26"/>
        </table:table-row>
        <table:table-row table:style-name="ro21">
          <table:table-cell office:value-type="float" office:value="20" table:style-name="ce51">
            <text:p>20</text:p>
          </table:table-cell>
          <table:table-cell office:value-type="string" table:style-name="ce49">
            <text:p>Wsparcie merytoryczne w trakcie trwania umowy, w zakresie obsługi aparatu i wprowadzenia wystandaryzowanych protokołów barwień na życzenie klienta.</text:p>
          </table:table-cell>
          <table:table-cell table:number-columns-repeated="6" table:style-name="ce51"/>
          <table:table-cell table:number-columns-repeated="16376" table:style-name="ce26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34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7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470" table:style-name="ro6">
          <table:table-cell table:number-columns-repeated="16384"/>
        </table:table-row>
        <table:named-expressions>
          <table:named-expression table:name="bbb" table:expression="of:=[.#REF!]" table:base-cell-address="Część_nr_1.$A$1"/>
          <table:named-expression table:name="cz" table:expression="of:=[.#REF!]" table:base-cell-address="Część_nr_1.$A$1"/>
          <table:named-expression table:name="Excel_BuiltIn_Print_Area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klo" table:expression="of:=[.#REF!]" table:base-cell-address="Część_nr_1.$A$1"/>
          <table:named-expression table:name="M" table:expression="of:=[.#REF!]" table:base-cell-address="Część_nr_1.$A$1"/>
          <table:named-expression table:name="Maa" table:expression="of:=[.#REF!]" table:base-cell-address="Część_nr_1.$A$1"/>
          <table:named-expression table:name="MAŁY" table:expression="of:=[.#REF!]" table:base-cell-address="Część_nr_1.$A$1"/>
          <table:named-range table:name="Print_Area" table:cell-range-address="Część_nr_15.$A$3:Część_nr_15.$K$104" table:base-cell-address="Część_nr_15.$A$1"/>
        </table:named-expressions>
      </table:table>
      <table:named-expressions>
        <table:named-expression table:name="bbb" table:expression="of:=[.#REF!]" table:base-cell-address="Część_nr_1.$A$1"/>
        <table:named-expression table:name="cz" table:expression="of:=[.#REF!]" table:base-cell-address="Część_nr_1.$A$1"/>
        <table:named-expression table:name="der" table:expression="of:=[.#REF!]" table:base-cell-address="Część_nr_1.$A$1"/>
        <table:named-expression table:name="Excel_BuiltIn_Print_Area" table:expression="of:=[.#REF!]" table:base-cell-address="Część_nr_1.$A$1"/>
        <table:named-expression table:name="Excel_BuiltIn_Print_Area_3" table:expression="of:=[.#REF!]" table:base-cell-address="Część_nr_1.$A$1"/>
        <table:named-expression table:name="Excel_BuiltIn_Print_Area_8" table:expression="of:=[.#REF!]" table:base-cell-address="Część_nr_1.$A$1"/>
        <table:named-expression table:name="klo" table:expression="of:=[.#REF!]" table:base-cell-address="Część_nr_1.$A$1"/>
        <table:named-expression table:name="M" table:expression="of:=[.#REF!]" table:base-cell-address="Część_nr_1.$A$1"/>
        <table:named-expression table:name="Maa" table:expression="of:=[.#REF!]" table:base-cell-address="Część_nr_1.$A$1"/>
        <table:named-expression table:name="MAŁY" table:expression="of:=[.#REF!]" table:base-cell-address="Część_nr_1.$A$1"/>
        <table:named-expression table:name="rr" table:expression="of:=[.#REF!]" table:base-cell-address="Część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znamirowska</meta:initial-creator>
    <dc:creator>Agnieszka Znamirowska</dc:creator>
    <meta:creation-date>2019-12-06T10:24:21Z</meta:creation-date>
    <dc:date>2022-02-02T07:47:17Z</dc:date>
    <meta:print-date>2022-02-02T07:43:45Z</meta:print-date>
  </office:meta>
</office:document-meta>
</file>