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margin-left="0.5in">
        <style:tab-stops/>
      </style:paragraph-properties>
    </style:style>
    <style:style style:name="P3" style:parent-style-name="Normalny" style:family="paragraph">
      <style:paragraph-properties fo:margin-left="0.5in">
        <style:tab-stops/>
      </style:paragraph-properties>
    </style:style>
    <style:style style:name="P4" style:parent-style-name="Normalny" style:family="paragraph">
      <style:paragraph-properties fo:margin-left="0.5in">
        <style:tab-stops/>
      </style:paragraph-properties>
    </style:style>
    <style:style style:name="P5" style:parent-style-name="Normalny" style:family="paragraph">
      <style:paragraph-properties fo:margin-left="0.5in">
        <style:tab-stops/>
      </style:paragraph-properties>
    </style:style>
    <style:style style:name="P6" style:parent-style-name="Normalny" style:family="paragraph">
      <style:paragraph-properties fo:margin-left="0.5in">
        <style:tab-stops/>
      </style:paragraph-properties>
    </style:style>
    <style:style style:name="P7" style:parent-style-name="Normalny" style:family="paragraph">
      <style:paragraph-properties fo:margin-left="0.5in">
        <style:tab-stops/>
      </style:paragraph-properties>
    </style:style>
    <style:style style:name="P8" style:parent-style-name="Normalny" style:family="paragraph">
      <style:paragraph-properties fo:margin-left="0.5in">
        <style:tab-stops/>
      </style:paragraph-properties>
    </style:style>
    <style:style style:name="P9" style:parent-style-name="Normalny" style:family="paragraph">
      <style:paragraph-properties fo:margin-left="0.5in">
        <style:tab-stops/>
      </style:paragraph-properties>
    </style:style>
    <style:style style:name="P10" style:parent-style-name="Normalny" style:family="paragraph">
      <style:paragraph-properties fo:margin-left="0.5in">
        <style:tab-stops/>
      </style:paragraph-properties>
    </style:style>
    <style:style style:name="P11" style:parent-style-name="Normalny" style:family="paragraph">
      <style:paragraph-properties fo:margin-left="0.5in">
        <style:tab-stops/>
      </style:paragraph-properties>
    </style:style>
    <style:style style:name="P12" style:parent-style-name="Normalny" style:family="paragraph">
      <style:paragraph-properties fo:margin-left="0.5in">
        <style:tab-stops/>
      </style:paragraph-properties>
    </style:style>
    <style:style style:name="P13" style:parent-style-name="Normalny" style:family="paragraph">
      <style:paragraph-properties fo:margin-left="0.5in">
        <style:tab-stops/>
      </style:paragraph-properties>
    </style:style>
  </office:automatic-styles>
  <office:body>
    <office:text text:use-soft-page-breaks="true">
      <text:h text:style-name="P1" text:outline-level="1">Szczegóły postępowania</text:h>
      <text:p text:style-name="Normalny">Tytuł/nazwa postępowania</text:p>
      <text:p text:style-name="P2">Dostawa wyrobów medycznych - 13/PN/2021</text:p>
      <text:p text:style-name="Normalny">Identyfikator postępowania</text:p>
      <text:p text:style-name="P3">7e621811-71f3-430d-8d89-20f4ab4d52e6</text:p>
      <text:p text:style-name="Normalny">Tryb</text:p>
      <text:p text:style-name="P4">Przetarg nieograniczony</text:p>
      <text:p text:style-name="Normalny">Status</text:p>
      <text:p text:style-name="P5">Opublikowane</text:p>
      <text:p text:style-name="Normalny">Numer ogłoszenia BZP/TED/Nr referencyjny</text:p>
      <text:p text:style-name="P6">2021/S 040-097396</text:p>
      <text:p text:style-name="Normalny">Adres strony WWW postępowania</text:p>
      <text:p text:style-name="P7"><text:a xlink:href="https://bip.szpital.slupsk.pl/" office:target-frame-name="_top" xlink:show="replace"><text:span text:style-name="Hiperłącze">https://bip.szpital.slupsk.pl/</text:span></text:a></text:p>
      <text:p text:style-name="Normalny">Data publikacji w miniPortal</text:p>
      <text:p text:style-name="P8">26.02.2021 09:13</text:p>
      <text:p text:style-name="Normalny">Nazwa zamawiającego</text:p>
      <text:p text:style-name="P9">Wojewódzki Szpital Specjalistyczny im. Janusza Korczaka w Słupsku Sp. z o.o.</text:p>
      <text:p text:style-name="Normalny">Adres zamawiającego</text:p>
      <text:p text:style-name="P10">Hubalczyków 1</text:p>
      <text:p text:style-name="Normalny">Miasto zamawiającego</text:p>
      <text:p text:style-name="P11">Słupsk</text:p>
      <text:p text:style-name="Normalny">Województwo zamawiającego</text:p>
      <text:p text:style-name="P12">pomorskie</text:p>
      <text:p text:style-name="Normalny">Telefon zamawiającego</text:p>
      <text:p text:style-name="P13"><text:a xlink:href="tel:+4859%208460620,%208460621" office:target-frame-name="_top" xlink:show="replace"><text:span text:style-name="Hiperłącze">+48 59 8460620, 8460621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idth100prc" style:display-name="width100prc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0-10-13T07:27:00Z</meta:creation-date>
    <dc:date>2021-02-26T08:14:00Z</dc:date>
    <meta:template xlink:href="Normal" xlink:type="simple"/>
    <meta:editing-cycles>18</meta:editing-cycles>
    <meta:editing-duration>PT1800S</meta:editing-duration>
    <meta:document-statistic meta:page-count="1" meta:paragraph-count="1" meta:word-count="100" meta:character-count="702" meta:row-count="5" meta:non-whitespace-character-count="603"/>
  </office:meta>
</office:document-meta>
</file>