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Szczegóły postępowania</text:p>
      <text:p text:style-name="Normalny">Tytuł/nazwa postępowania</text:p>
      <text:p text:style-name="Normalny">Dostawa soczewek i akcesoriów jednorazowego użytku, nr sprawy 05/TP/2021</text:p>
      <text:p text:style-name="Normalny">Identyfikator postępowania</text:p>
      <text:p text:style-name="Normalny">926d0297-be34-4c9a-a2ec-99bd142fce82</text:p>
      <text:p text:style-name="Normalny">Tryb</text:p>
      <text:p text:style-name="Normalny">Tryb podstawowy, wariant 1</text:p>
      <text:p text:style-name="Normalny">Status</text:p>
      <text:p text:style-name="Normalny">Opublikowane</text:p>
      <text:p text:style-name="Normalny">Numer ogłoszenia BZP/TED/Nr referencyjny</text:p>
      <text:p text:style-name="Normalny">2021/BZP 00004222/01</text:p>
      <text:p text:style-name="Normalny">Adres strony WWW postępowania</text:p>
      <text:p text:style-name="Normalny"><text:a xlink:href="https://bip.szpital.slupsk.pl/" office:target-frame-name="_top" xlink:show="replace"><text:span text:style-name="Hiperłącze">https://bip.szpital.slupsk.pl/</text:span></text:a></text:p>
      <text:p text:style-name="Normalny">Data publikacji w miniPortal</text:p>
      <text:p text:style-name="Normalny">29.01.2021 10:46</text:p>
      <text:p text:style-name="Normalny">Nazwa zamawiającego</text:p>
      <text:p text:style-name="Normalny">Wojewódzki Szpital Specjalistyczny im. Janusza Korczaka w Słupsku Sp. z o.o.</text:p>
      <text:p text:style-name="Normalny">Adres zamawiającego</text:p>
      <text:p text:style-name="Normalny">Hubalczyków 1</text:p>
      <text:p text:style-name="Normalny">Miasto zamawiającego</text:p>
      <text:p text:style-name="Normalny">Słupsk</text:p>
      <text:p text:style-name="Normalny">Województwo zamawiającego</text:p>
      <text:p text:style-name="Normalny">pomorskie</text:p>
      <text:p text:style-name="Normalny">Telefon zamawiającego</text:p>
      <text:p text:style-name="Normalny"><text:a xlink:href="tel:+4859%208460620,%208460621" office:target-frame-name="_top" xlink:show="replace"><text:span text:style-name="Hiperłącze">+48 59 8460620, 8460621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idth100prc" style:display-name="width100prc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1-01-29T09:48:00Z</dc:date>
    <meta:template xlink:href="Normal" xlink:type="simple"/>
    <meta:editing-cycles>16</meta:editing-cycles>
    <meta:editing-duration>PT1800S</meta:editing-duration>
    <meta:document-statistic meta:page-count="1" meta:paragraph-count="1" meta:word-count="106" meta:character-count="741" meta:row-count="5" meta:non-whitespace-character-count="636"/>
  </office:meta>
</office:document-meta>
</file>