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615187-N-2020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1cec9249-1913-4b51-b7f3-3a5b07bddffd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stymulatorów przeciwbólowych - 115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25.11.2020 09:05:4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11-25T08:06:00Z</meta:creation-date>
    <dc:date>2020-11-25T08:06:00Z</dc:date>
    <meta:template xlink:href="Normal.dotm" xlink:type="simple"/>
    <meta:editing-cycles>1</meta:editing-cycles>
    <meta:editing-duration>PT0S</meta:editing-duration>
    <meta:document-statistic meta:page-count="1" meta:paragraph-count="1" meta:word-count="93" meta:character-count="653" meta:row-count="4" meta:non-whitespace-character-count="561"/>
  </office:meta>
</office:document-meta>
</file>