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611015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d6ad7829-5a94-44a7-9b7a-f7e79ed9eaed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materiałów gospodarczych, środków higienicznych i środków czystości - 111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9.11.2020 08:13:3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11-19T07:14:00Z</meta:creation-date>
    <dc:date>2020-11-19T07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99" meta:character-count="692" meta:row-count="4" meta:non-whitespace-character-count="594"/>
  </office:meta>
</office:document-meta>
</file>