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222-545015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707e4311-e39e-4f62-85b5-dea75145178c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Usługa ubezpieczenia Wojewódzkiego Szpitala Specjalistycznego im. Janusza Korczaka w Słupsku sp. z o.o. – 107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3.11.2020 11:27:5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11-13T10:28:00Z</meta:creation-date>
    <dc:date>2020-11-13T10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724" meta:row-count="5" meta:non-whitespace-character-count="622"/>
  </office:meta>
</office:document-meta>
</file>