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219-537224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a85822e8-ca95-4327-ab2f-5dd454b4f70f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produktów farmaceutycznych – 98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0.11.2020 09:24:3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11-10T08:24:00Z</meta:creation-date>
    <dc:date>2020-11-10T08:25:00Z</dc:date>
    <meta:template xlink:href="Normal.dotm" xlink:type="simple"/>
    <meta:editing-cycles>1</meta:editing-cycles>
    <meta:editing-duration>PT60S</meta:editing-duration>
    <meta:document-statistic meta:page-count="1" meta:paragraph-count="1" meta:word-count="93" meta:character-count="654" meta:row-count="4" meta:non-whitespace-character-count="562"/>
  </office:meta>
</office:document-meta>
</file>