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95913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3bd7e3b5-2742-4834-aa23-d58257bb46a4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wyrobów medycznych - 93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3.10.2020 09:27:4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10-13T07:27:00Z</meta:creation-date>
    <dc:date>2020-10-13T07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91" meta:character-count="642" meta:row-count="4" meta:non-whitespace-character-count="552"/>
  </office:meta>
</office:document-meta>
</file>