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88606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1b73903e-4361-4d4a-8283-a16327c28e9e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stentów aortalnych brzusznych - 87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5.09.2020 12:16:5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9-25T10:17:00Z</meta:creation-date>
    <dc:date>2020-09-25T10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53" meta:row-count="4" meta:non-whitespace-character-count="561"/>
  </office:meta>
</office:document-meta>
</file>