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182-437117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cab7485b-06da-4836-863c-cfdada77e918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aparatu USG dla potrzeb sal zabiegowych endourologii oraz aparatu USG echo serca dla potrzeb oddziału kardiologicznego – 80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8.09.2020 09:44:25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9-18T07:44:00Z</meta:creation-date>
    <dc:date>2020-09-18T07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106" meta:character-count="746" meta:row-count="5" meta:non-whitespace-character-count="641"/>
  </office:meta>
</office:document-meta>
</file>