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581683-N-2020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48b762c0-f0da-40b4-af75-56ac691f883f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środków odkażających - 79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07.09.2020 10:02:3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09-07T08:04:00Z</meta:creation-date>
    <dc:date>2020-09-07T08:04:00Z</dc:date>
    <meta:template xlink:href="Normal.dotm" xlink:type="simple"/>
    <meta:editing-cycles>1</meta:editing-cycles>
    <meta:editing-duration>PT0S</meta:editing-duration>
    <meta:document-statistic meta:page-count="1" meta:paragraph-count="1" meta:word-count="92" meta:character-count="644" meta:row-count="4" meta:non-whitespace-character-count="553"/>
  </office:meta>
</office:document-meta>
</file>