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Załącznik do protokołu sprawa nr 72/PN/2020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number-columns-repeated="16378"/>
        </table:table-row>
        <table:table-row table:style-name="ro3">
          <table:table-cell table:number-columns-repeated="4" table:style-name="ce5"/>
          <table:table-cell office:value-type="string" table:style-name="ce6">
            <text:p>Informacja z otwarcia ofert</text:p>
          </table:table-cell>
          <table:table-cell table:style-name="ce6"/>
          <table:table-cell table:number-columns-repeated="16378"/>
        </table:table-row>
        <table:table-row table:number-rows-repeated="2" table:style-name="ro2">
          <table:table-cell table:number-columns-repeated="4" table:style-name="ce5"/>
          <table:table-cell table:number-columns-repeated="2" table:style-name="ce7"/>
          <table:table-cell table:number-columns-repeated="16378"/>
        </table:table-row>
        <table:table-row table:style-name="ro4">
          <table:table-cell table:number-columns-repeated="2" table:style-name="ce5"/>
          <table:table-cell office:value-type="string" table:number-columns-spanned="4" table:number-rows-spanned="1" table:style-name="ce18">
            <text:p>Kwota, jaką Zamawiający zamierza przeznaczyć na sfinansowanie zamówienia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9">
            <text:p>nr oferty</text:p>
          </table:table-cell>
          <table:table-cell office:value-type="string" table:style-name="ce8">
            <text:p>nr-y części zamówienia<text:s/>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Nazwy adresy wykonawców którzy złożyli oferty w terminie</text:p>
          </table:table-cell>
          <table:table-cell office:value-type="float" office:value="7079.4" table:style-name="ce11">
            <text:p>7 079,40</text:p>
          </table:table-cell>
          <table:table-cell office:value-type="float" office:value="5223.01" table:style-name="ce11">
            <text:p>5 223,01</text:p>
          </table:table-cell>
          <table:table-cell office:value-type="float" office:value="7776" table:style-name="ce11">
            <text:p>7 776,00</text:p>
          </table:table-cell>
          <table:table-cell office:value-type="float" office:value="3078" table:style-name="ce11">
            <text:p>3 078,00</text:p>
          </table:table-cell>
          <table:table-cell table:number-columns-repeated="16378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21">
            <text:p>Nazwa: Meden-Inmed Sp. z o.o.</text:p>
            <text:p>Siedziba: ul. Wenedów 2, 75-847 Koszalin</text:p>
          </table:table-cell>
          <table:table-cell table:style-name="ce13"/>
          <table:table-cell office:value-type="float" office:value="5223" table:style-name="ce22">
            <text:p>5 223,00</text:p>
          </table:table-cell>
          <table:table-cell table:number-columns-repeated="2" table:style-name="ce13"/>
          <table:table-cell table:number-columns-repeated="16378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21">
            <text:p>Nazwa: Biameditek Sp. z o.o.</text:p>
            <text:p>Siedziba: 15-620 Białystok ul. Elewatorska 58</text:p>
          </table:table-cell>
          <table:table-cell office:value-type="float" office:value="6755.4" table:style-name="ce22">
            <text:p>6 755,40</text:p>
          </table:table-cell>
          <table:table-cell table:number-columns-repeated="3" table:style-name="ce13"/>
          <table:table-cell table:number-columns-repeated="16378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21">
            <text:p>Nazwa: Bialmed Sp. z o.o.</text:p>
            <text:p>Siedziba: ul. Kazimierzowska 46/48/35 02-546 Warszawa</text:p>
          </table:table-cell>
          <table:table-cell table:number-columns-repeated="2" table:style-name="ce13"/>
          <table:table-cell office:value-type="float" office:value="8100" table:style-name="ce22">
            <text:p>8 100,00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21">
            <text:p>Nazwa: CEZETEL OLSZTYN</text:p>
            <text:p>Spółka z ograniczoną odpowiedzialnością, Spółka komandytowa</text:p>
            <text:p>Siedziba: ul. Piłsudskiego 54, 10-450 Olsztyn</text:p>
          </table:table-cell>
          <table:table-cell table:number-columns-repeated="3" table:style-name="ce13"/>
          <table:table-cell office:value-type="float" office:value="3258" table:style-name="ce22">
            <text:p>3 258,00</text:p>
          </table:table-cell>
          <table:table-cell table:number-columns-repeated="16378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21">
            <text:p>Nazwa: Zakład Techniki Medycznej Sp. z o. o. Siedziba: ul. Poniatowskiego 37, 76-200 Słupsk</text:p>
          </table:table-cell>
          <table:table-cell table:number-columns-repeated="2" table:style-name="ce13"/>
          <table:table-cell office:value-type="float" office:value="8999.75" table:style-name="ce22">
            <text:p>8 999,75</text:p>
          </table:table-cell>
          <table:table-cell office:value-type="float" office:value="3564" table:style-name="ce22">
            <text:p>3 564,00</text:p>
          </table:table-cell>
          <table:table-cell table:number-columns-repeated="16378"/>
        </table:table-row>
        <table:table-row table:style-name="ro8">
          <table:table-cell table:style-name="ce2"/>
          <table:table-cell table:style-name="ce14"/>
          <table:table-cell table:style-name="ce15"/>
          <table:table-cell table:number-columns-repeated="3" table:style-name="ce16"/>
          <table:table-cell table:number-columns-repeated="16378"/>
        </table:table-row>
        <table:table-row table:style-name="ro9">
          <table:table-cell/>
          <table:table-cell office:value-type="string" table:number-columns-spanned="9" table:number-rows-spanned="1" table:style-name="ce20">
            <text:p>Wykonawca w terminie 3 dni od dnia zamieszczenia przez Zamawiającego na stronie internetowej informacji, zgodnej z art. 86 ust. 5, przekazuje Zamawiającemu oświadczenie o przynależności lub braku przynależności do tej samej grupy kapitałowej. Wraz ze złożeniem oświadczenia wykonawca może przedstawić dowody, że powiązania z innym wykonawcą nie prowadzą do zakłócenia konkurencji w postępowaniu o udzielenie zamówienia.<text:s/>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/>
          <table:table-cell office:value-type="string" table:style-name="ce17">
            <text:p>Wzór oświadczenia w załaczeniu</text:p>
          </table:table-cell>
          <table:table-cell table:number-columns-repeated="16382" table:style-name="ce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76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szpitaldz.zamowien</meta:initial-creator>
    <dc:creator>Michał Sieracki</dc:creator>
    <meta:creation-date>2006-12-14T13:39:23Z</meta:creation-date>
    <dc:date>2020-09-04T09:53:18Z</dc:date>
    <meta:print-date>2020-09-04T09:09:47Z</meta:print-date>
  </office:meta>
</office:document-meta>
</file>