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ny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ny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ny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ny_32_2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ny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ny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ny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Czcionka tekstu podstawowego" style:font-name-asian="Czcionka tekstu podstawowego" style:font-name-complex="Czcionka tekstu podstawowego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2" table:number-rows-spanned="1" table:style-name="ce31">
            <text:p>Pieczęć Firmy</text:p>
          </table:table-cell>
          <table:covered-table-cell/>
          <table:table-cell table:style-name="ce3"/>
          <table:table-cell table:number-columns-repeated="2" table:style-name="ce2"/>
          <table:table-cell table:number-columns-repeated="3" table:style-name="ce4"/>
          <table:table-cell office:value-type="string" table:number-columns-spanned="2" table:number-rows-spanned="1" table:style-name="ce32">
            <text:p>Załącznik nr 2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33">
            <text:p>FORMULARZ ASORTYMENTOWO-ILOŚCIOWY DLA CZĘŚCI NR 1<text:span text:style-name="T1"><text:s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zgodnie z <text:s/>modyfikacją z dnia 08.07.2020</text:p>
          </table:table-cell>
          <table:table-cell table:number-columns-repeated="2" table:style-name="ce7"/>
          <table:table-cell table:style-name="ce8"/>
          <table:table-cell table:number-columns-repeated="16378" table:style-name="ce4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10">
            <text:p>Przedmiot Zamówienia<text:s/>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Liczba j.m.</text:p>
          </table:table-cell>
          <table:table-cell office:value-type="string" table:style-name="ce9">
            <text:p>Wartość netto za j.m.</text:p>
          </table:table-cell>
          <table:table-cell office:value-type="string" table:style-name="ce9">
            <text:p>Wartość netto razem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Cena <text:s text:c="41"/>(wartość brutto) <text:s text:c="23"/>razem</text:p>
          </table:table-cell>
          <table:table-cell office:value-type="string" table:style-name="ce11">
            <text:p>Producent, nazwa handlowa</text:p>
          </table:table-cell>
          <table:table-cell office:value-type="string" table:style-name="ce11">
            <text:p>Nr katalogowy</text:p>
          </table:table-cell>
          <table:table-cell table:number-columns-repeated="16374" table:style-name="ce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Test biochemiczny do identyfikacji i oznaczenia lekowrażliwości bakterii z oznaczeniem wartości MIC wg wytycznych EUCAST dla:</text:p>
            <text:p> Bakterii Gram ujemnych</text:p>
            <text:p> Bakterii Gram dodatnich</text:p>
            <text:p> Bakterii rodzaju Streptococus sp</text:p>
          </table:table-cell>
          <table:table-cell office:value-type="string" table:style-name="ce14">
            <text:p>ozn</text:p>
          </table:table-cell>
          <table:table-cell office:value-type="float" office:value="12500" table:style-name="ce15">
            <text:p>12500</text:p>
          </table:table-cell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6">
            <text:p>Testy automatyczne lub manualne do oznaczania drobnoustrojów Neisseria-Haemophilus</text:p>
          </table:table-cell>
          <table:table-cell office:value-type="string" table:style-name="ce17">
            <text:p>ozn</text:p>
          </table:table-cell>
          <table:table-cell office:value-type="float" office:value="400" table:style-name="ce18">
            <text:p>400</text:p>
          </table:table-cell>
          <table:table-cell table:style-name="ce9"/>
          <table:table-cell table:style-name="ce19"/>
          <table:table-cell table:style-name="ce9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Testy automatyczne do identyfikacji grzybów</text:p>
          </table:table-cell>
          <table:table-cell office:value-type="string" table:style-name="ce14">
            <text:p>ozn</text:p>
          </table:table-cell>
          <table:table-cell office:value-type="float" office:value="650" table:style-name="ce15">
            <text:p>650</text:p>
          </table:table-cell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4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6">
            <text:p>Dzierżawa aparatu do identyfikacji oraz lekowrażliwości drobnoustrojów.<text:s/></text:p>
            <text:p>Wymagania:</text:p>
            <text:p> aparat nie może być starszy niż 2020r.<text:s/></text:p>
            <text:p> pełna, w cenie oferty <text:s/>gwarancja serwisowa w czasie obowiązywania umowy dzierżawy</text:p>
            <text:p> w cenie oferty przeglądy</text:p>
            <text:p> w cenie oferty aktualizacja oprogramowania oraz rekomendacji EUCAST do wersji najnowszej<text:s/></text:p>
            <text:p> musi zawierać wszelki dodatkowy sprzęt umożliwiający wykonanie oznaczeń, w tym:<text:s text:c="127"/><text:span text:style-name="T2"> dwie wytrząsarki typu Vortex</text:span><text:span text:style-name="T2"/></text:p>
            <text:p><text:span text:style-name="T2"> drukarka z kserokopiarką i faxem</text:span></text:p>
          </table:table-cell>
          <table:table-cell office:value-type="string" table:style-name="ce17">
            <text:p>m-c</text:p>
          </table:table-cell>
          <table:table-cell office:value-type="float" office:value="36" table:style-name="ce18">
            <text:p>36</text:p>
          </table:table-cell>
          <table:table-cell table:style-name="ce9"/>
          <table:table-cell table:style-name="ce19"/>
          <table:table-cell table:style-name="ce9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34">
            <text:p>Ogółem</text:p>
          </table:table-cell>
          <table:covered-table-cell table:number-columns-repeated="4"/>
          <table:table-cell table:style-name="ce20"/>
          <table:table-cell office:value-type="string" table:style-name="ce21">
            <text:p>X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number-columns-repeated="16374" table:style-name="ce1"/>
        </table:table-row>
        <table:table-row table:style-name="ro9">
          <table:table-cell table:number-columns-spanned="10" table:number-rows-spanned="1" table:style-name="ce35"/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8">
          <table:table-cell table:number-columns-repeated="2" table:style-name="ce4"/>
          <table:table-cell table:style-name="ce26"/>
          <table:table-cell table:number-columns-repeated="2" table:style-name="ce2"/>
          <table:table-cell table:style-name="ce27"/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 table:style-name="ce4"/>
          <table:table-cell office:value-type="string" table:style-name="ce4">
            <text:p>Wymagana tabela pomocnicza z wyszczególnieniem każdego odczynnika, ilością oznaczeń/sztuk w opakowaniu, opakowań, ceny, nr katalogowego.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0">
          <table:table-cell table:style-name="ce25"/>
          <table:table-cell office:value-type="string" table:number-columns-spanned="7" table:number-rows-spanned="1" table:style-name="ce36">
            <text:p>Cena oznaczenia musi obejmować wszystkie odczynniki oraz materiały zużywalne np. buliony, wskaźniki, końcówki do pipet, kontrole aparatury dodatkowej.<text:s/></text:p>
            <text:p>Oferta musi również zawierać nazwy, nr katalogowe i ceny wszystkich dostępnych testów do proponowanego aparatu oraz nazwy, nr katalogowe i ceny wszystkich materiałów zużywalnych. Nazwę aparatów, nr fabryczne, rok produkcji.</text:p>
            <text:p>Dostawa aparatu wraz z wytrząsarkami typu Vortex musi nastąpić do 7 dni od daty zawarcia umowy</text:p>
            <text:p>Szkolenie w zakresie obsługi aparatu – do 2 dni od daty dostarczenia aparatu</text:p>
            <text:p/>
          </table:table-cell>
          <table:covered-table-cell table:number-columns-repeated="6"/>
          <table:table-cell table:number-columns-repeated="2" table:style-name="ce25"/>
          <table:table-cell table:number-columns-repeated="16374" table:style-name="ce1"/>
        </table:table-row>
        <table:table-row table:style-name="ro8">
          <table:table-cell table:style-name="ce4"/>
          <table:table-cell office:value-type="string" table:style-name="ce4">
            <text:p>PARAMETRY TECHNICZNE APARATU ZAWARTE SĄ W OPISIE PRZEDMIOTU ZAMÓWIENIA</text:p>
          </table:table-cell>
          <table:table-cell table:style-name="ce26"/>
          <table:table-cell table:number-columns-repeated="2" table:style-name="ce2"/>
          <table:table-cell table:style-name="ce27"/>
          <table:table-cell table:number-columns-repeated="4" table:style-name="ce4"/>
          <table:table-cell table:number-columns-repeated="16374" table:style-name="ce1"/>
        </table:table-row>
        <table:table-row table:style-name="ro11">
          <table:table-cell table:style-name="ce4"/>
          <table:table-cell table:number-columns-spanned="6" table:number-rows-spanned="1" table:style-name="ce35"/>
          <table:covered-table-cell table:number-columns-repeated="5"/>
          <table:table-cell table:number-columns-repeated="3" table:style-name="ce28"/>
          <table:table-cell table:number-columns-repeated="2" table:style-name="ce29"/>
          <table:table-cell table:number-columns-repeated="16372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style-name="ro8">
          <table:table-cell table:number-columns-repeated="5" table:style-name="ce4"/>
          <table:table-cell office:value-type="string" table:style-name="ce4">
            <text:p>Podpisy osoby/osób umocowanych</text:p>
          </table:table-cell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 table:number-columns-repeated="5" table:style-name="ce4"/>
          <table:table-cell office:value-type="string" table:style-name="ce4">
            <text:p>do zaciągania zobowiązań</text:p>
          </table:table-cell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 table:number-columns-repeated="5" table:style-name="ce4"/>
          <table:table-cell office:value-type="string" table:style-name="ce4">
            <text:p>.............................................</text:p>
          </table:table-cell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style-name="ro8">
          <table:table-cell table:style-name="ce4"/>
          <table:table-cell table:number-columns-repeated="7" table:style-name="ce30"/>
          <table:table-cell table:number-columns-repeated="2" table:style-name="ce4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.$A$1:Część_nr_1.$J$20" table:base-cell-address="Część_nr_1.$A$1"/>
        </table:named-expressions>
      </table:table>
      <table:named-expressions>
        <table:named-expression table:name="bbb" table:expression="of:=[.#REF!]" table:base-cell-address="Część_nr_1.$A$1"/>
        <table:named-expression table:name="cz" table:expression="of:=[.#REF!]" table:base-cell-address="Część_nr_1.$A$1"/>
        <table:named-expression table:name="der" table:expression="of:=[.#REF!]" table:base-cell-address="Część_nr_1.$A$1"/>
        <table:named-expression table:name="Excel_BuiltIn_Print_Area" table:expression="of:=[.#REF!]" table:base-cell-address="Część_nr_1.$A$1"/>
        <table:named-expression table:name="Excel_BuiltIn_Print_Area_3" table:expression="of:=[.#REF!]" table:base-cell-address="Część_nr_1.$A$1"/>
        <table:named-expression table:name="Excel_BuiltIn_Print_Area_8" table:expression="of:=[.#REF!]" table:base-cell-address="Część_nr_1.$A$1"/>
        <table:named-expression table:name="klo" table:expression="of:=[.#REF!]" table:base-cell-address="Część_nr_1.$A$1"/>
        <table:named-expression table:name="M" table:expression="of:=[.#REF!]" table:base-cell-address="Część_nr_1.$A$1"/>
        <table:named-expression table:name="Maa" table:expression="of:=[.#REF!]" table:base-cell-address="Część_nr_1.$A$1"/>
        <table:named-expression table:name="MAŁY" table:expression="of:=[.#REF!]" table:base-cell-address="Część_nr_1.$A$1"/>
        <table:named-expression table:name="rr" table:expression="of:=[.#REF!]" table:base-cell-address="Część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znamirowska</meta:initial-creator>
    <dc:creator>aznamirowska</dc:creator>
    <meta:creation-date>2020-01-31T09:04:02Z</meta:creation-date>
    <dc:date>2020-07-08T09:23:15Z</dc:date>
    <meta:print-date>2020-07-08T09:10:53Z</meta:print-date>
  </office:meta>
</office:document-meta>
</file>