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ny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ny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ny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ny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ny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ny_32_2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ny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ny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ny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ny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zęść_nr_3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3">
            <text:p>Pieczęc Firmy</text:p>
          </table:table-cell>
          <table:covered-table-cell/>
          <table:table-cell table:style-name="ce5"/>
          <table:table-cell table:number-columns-repeated="2" table:style-name="ce4"/>
          <table:table-cell table:style-name="ce2"/>
          <table:table-cell office:value-type="string" table:number-columns-spanned="3" table:number-rows-spanned="1" table:style-name="ce24">
            <text:p>Załącznik nr 2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5"/>
          <table:table-cell table:number-columns-repeated="2" table:style-name="ce4"/>
          <table:table-cell table:style-name="ce2"/>
          <table:table-cell table:number-columns-repeated="3" table:style-name="ce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5">
            <text:p>FORMULARZ ASORTYMENTOWO-ILOŚCIOWY - CZĘŚĆ NR 32<text:s/><text:span text:style-name="T2">modyfikacja z dnia 06.07.2020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7"/>
          <table:table-cell table:style-name="ce8"/>
          <table:table-cell table:number-columns-repeated="16375"/>
        </table:table-row>
        <table:table-row table:style-name="ro2">
          <table:table-cell table:number-columns-repeated="9" table:style-name="ce7"/>
          <table:table-cell table:number-columns-repeated="16375"/>
        </table:table-row>
        <table:table-row table:style-name="ro2">
          <table:table-cell table:number-columns-repeated="9" table:style-name="ce9"/>
          <table:table-cell table:number-columns-repeated="16375"/>
        </table:table-row>
        <table:table-row table:style-name="ro3">
          <table:table-cell office:value-type="string" table:style-name="ce10">
            <text:p>Lp.</text:p>
          </table:table-cell>
          <table:table-cell office:value-type="string" table:style-name="ce10">
            <text:p>Przedmiot Zamówienia</text:p>
          </table:table-cell>
          <table:table-cell office:value-type="string" table:style-name="ce10">
            <text:p>Nazwa handlowa (podać)</text:p>
          </table:table-cell>
          <table:table-cell office:value-type="string" table:style-name="ce10">
            <text:p>Postać / Dawka</text:p>
          </table:table-cell>
          <table:table-cell office:value-type="string" table:style-name="ce10">
            <text:p>liczba fiolek<text:s/></text:p>
          </table:table-cell>
          <table:table-cell office:value-type="string" table:style-name="ce10">
            <text:p>Wartość netto za fiolkę</text:p>
          </table:table-cell>
          <table:table-cell office:value-type="string" table:style-name="ce10">
            <text:p>Wartość netto razem</text:p>
          </table:table-cell>
          <table:table-cell office:value-type="string" table:style-name="ce10">
            <text:p>VAT w %</text:p>
          </table:table-cell>
          <table:table-cell office:value-type="string" table:style-name="ce10">
            <text:p>Cena <text:s text:c="12"/>(wartość brutto) razem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DEXMEDETOMIDINE</text:p>
          </table:table-cell>
          <table:table-cell table:style-name="ce13"/>
          <table:table-cell office:value-type="string" table:style-name="ce14">
            <text:p>fiolka<text:s/><text:span text:style-name="T3">4 ml<text:s text:c="14"/></text:span>100 mcg / 1ml</text:p>
          </table:table-cell>
          <table:table-cell office:value-type="float" office:value="144" table:style-name="ce14">
            <text:p>144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1">
          <table:table-cell table:number-columns-repeated="7" table:style-name="ce18"/>
          <table:table-cell table:style-name="ce8"/>
          <table:table-cell table:style-name="ce19"/>
          <table:table-cell table:number-columns-repeated="16375"/>
        </table:table-row>
        <table:table-row table:style-name="ro1">
          <table:table-cell office:value-type="string" table:style-name="ce2">
            <text:p>*W kolumnie „Nazwa handlowa (podać)” proszę podać nazwę oferowanego leku.</text:p>
          </table:table-cell>
          <table:table-cell table:style-name="ce20"/>
          <table:table-cell table:number-columns-repeated="2" table:style-name="ce4"/>
          <table:table-cell table:number-columns-repeated="3" table:style-name="ce18"/>
          <table:table-cell table:style-name="ce8"/>
          <table:table-cell table:style-name="ce19"/>
          <table:table-cell table:number-columns-repeated="16375"/>
        </table:table-row>
        <table:table-row table:style-name="ro1">
          <table:table-cell table:style-name="ce2"/>
          <table:table-cell table:style-name="ce20"/>
          <table:table-cell table:number-columns-repeated="2" table:style-name="ce4"/>
          <table:table-cell table:number-columns-repeated="3" table:style-name="ce18"/>
          <table:table-cell table:style-name="ce8"/>
          <table:table-cell table:style-name="ce19"/>
          <table:table-cell table:number-columns-repeated="16375"/>
        </table:table-row>
        <table:table-row table:style-name="ro1">
          <table:table-cell table:number-columns-repeated="9" table:style-name="ce21"/>
          <table:table-cell table:number-columns-repeated="16375"/>
        </table:table-row>
        <table:table-row table:style-name="ro1">
          <table:table-cell table:style-name="ce2"/>
          <table:table-cell table:style-name="ce20"/>
          <table:table-cell table:number-columns-repeated="2" table:style-name="ce4"/>
          <table:table-cell table:number-columns-repeated="3" table:style-name="ce18"/>
          <table:table-cell table:style-name="ce8"/>
          <table:table-cell table:style-name="ce19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3" table:style-name="ce2"/>
          <table:table-cell table:style-name="ce22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  <table:named-expressions>
          <table:named-expression table:name="aaa" table:expression="of:=[.#REF!]" table:base-cell-address="Część_nr_32.$A$1"/>
          <table:named-expression table:name="bbb" table:expression="of:=[.#REF!]" table:base-cell-address="Część_nr_32.$A$1"/>
          <table:named-expression table:name="ccccc" table:expression="of:=[.#REF!]" table:base-cell-address="Część_nr_32.$A$1"/>
          <table:named-expression table:name="cz" table:expression="of:=[.#REF!]" table:base-cell-address="Część_nr_32.$A$1"/>
          <table:named-expression table:name="d" table:expression="of:=[.#REF!]" table:base-cell-address="Część_nr_32.$A$1"/>
          <table:named-expression table:name="der" table:expression="of:=[.#REF!]" table:base-cell-address="Część_nr_32.$A$1"/>
          <table:named-expression table:name="Excel_BuiltIn_Print_Area" table:expression="of:=[.#REF!]" table:base-cell-address="Część_nr_32.$A$1"/>
          <table:named-expression table:name="Excel_BuiltIn_Print_Area_3" table:expression="of:=[.#REF!]" table:base-cell-address="Część_nr_32.$A$1"/>
          <table:named-expression table:name="Excel_BuiltIn_Print_Area_8" table:expression="of:=[.#REF!]" table:base-cell-address="Część_nr_32.$A$1"/>
          <table:named-expression table:name="f" table:expression="of:=[.#REF!]" table:base-cell-address="Część_nr_32.$A$1"/>
          <table:named-expression table:name="klo" table:expression="of:=[.#REF!]" table:base-cell-address="Część_nr_32.$A$1"/>
          <table:named-expression table:name="lpo" table:expression="of:=[.#REF!]" table:base-cell-address="Część_nr_32.$A$1"/>
          <table:named-expression table:name="M" table:expression="of:=[.#REF!]" table:base-cell-address="Część_nr_32.$A$1"/>
          <table:named-expression table:name="Maa" table:expression="of:=[.#REF!]" table:base-cell-address="Część_nr_32.$A$1"/>
          <table:named-expression table:name="MAŁY" table:expression="of:=[.#REF!]" table:base-cell-address="Część_nr_32.$A$1"/>
          <table:named-expression table:name="mmmmmm" table:expression="of:=[.#REF!]" table:base-cell-address="Część_nr_32.$A$1"/>
          <table:named-range table:name="Print_Area" table:cell-range-address="Część_nr_32.$A$1:Część_nr_32.$I$16" table:base-cell-address="Część_nr_32.$A$1"/>
          <table:named-expression table:name="rr" table:expression="of:=[.#REF!]" table:base-cell-address="Część_nr_32.$A$1"/>
          <table:named-expression table:name="vvvvvvvvvv" table:expression="of:=[.#REF!]" table:base-cell-address="Część_nr_32.$A$1"/>
        </table:named-expressions>
      </table:table>
      <table:named-expressions>
        <table:named-expression table:name="aaa" table:expression="of:=[.#REF!]" table:base-cell-address="Część_nr_32.$A$1"/>
        <table:named-expression table:name="bbb" table:expression="of:=[.#REF!]" table:base-cell-address="Część_nr_32.$A$1"/>
        <table:named-expression table:name="bbb_1" table:expression="of:=#N/A" table:base-cell-address="Część_nr_32.$A$1"/>
        <table:named-expression table:name="bbb_2" table:expression="of:=#N/A" table:base-cell-address="Część_nr_32.$A$1"/>
        <table:named-expression table:name="bbb_3" table:expression="of:=#N/A" table:base-cell-address="Część_nr_32.$A$1"/>
        <table:named-expression table:name="ccccc" table:expression="of:=[.#REF!]" table:base-cell-address="Część_nr_32.$A$1"/>
        <table:named-expression table:name="cz" table:expression="of:=[.#REF!]" table:base-cell-address="Część_nr_32.$A$1"/>
        <table:named-expression table:name="cz_1" table:expression="of:=#N/A" table:base-cell-address="Część_nr_32.$A$1"/>
        <table:named-expression table:name="cz_2" table:expression="of:=#N/A" table:base-cell-address="Część_nr_32.$A$1"/>
        <table:named-expression table:name="cz_3" table:expression="of:=#N/A" table:base-cell-address="Część_nr_32.$A$1"/>
        <table:named-expression table:name="d" table:expression="of:=[.#REF!]" table:base-cell-address="Część_nr_32.$A$1"/>
        <table:named-expression table:name="der" table:expression="of:=[.#REF!]" table:base-cell-address="Część_nr_32.$A$1"/>
        <table:named-expression table:name="Excel_BuiltIn_Print_Area" table:expression="of:=[.#REF!]" table:base-cell-address="Część_nr_32.$A$1"/>
        <table:named-expression table:name="Excel_BuiltIn_Print_Area_1" table:expression="of:=#N/A" table:base-cell-address="Część_nr_32.$A$1"/>
        <table:named-expression table:name="Excel_BuiltIn_Print_Area_2" table:expression="of:=#N/A" table:base-cell-address="Część_nr_32.$A$1"/>
        <table:named-expression table:name="Excel_BuiltIn_Print_Area_3" table:expression="of:=[.#REF!]" table:base-cell-address="Część_nr_32.$A$1"/>
        <table:named-expression table:name="Excel_BuiltIn_Print_Area_3_1" table:expression="of:=#N/A" table:base-cell-address="Część_nr_32.$A$1"/>
        <table:named-expression table:name="Excel_BuiltIn_Print_Area_3_2" table:expression="of:=#N/A" table:base-cell-address="Część_nr_32.$A$1"/>
        <table:named-expression table:name="Excel_BuiltIn_Print_Area_3_3" table:expression="of:=#N/A" table:base-cell-address="Część_nr_32.$A$1"/>
        <table:named-expression table:name="Excel_BuiltIn_Print_Area_3_4" table:expression="of:=#N/A" table:base-cell-address="Część_nr_32.$A$1"/>
        <table:named-expression table:name="Excel_BuiltIn_Print_Area_8" table:expression="of:=[.#REF!]" table:base-cell-address="Część_nr_32.$A$1"/>
        <table:named-expression table:name="Excel_BuiltIn_Print_Area_8_1" table:expression="of:=#N/A" table:base-cell-address="Część_nr_32.$A$1"/>
        <table:named-expression table:name="Excel_BuiltIn_Print_Area_8_2" table:expression="of:=#N/A" table:base-cell-address="Część_nr_32.$A$1"/>
        <table:named-expression table:name="Excel_BuiltIn_Print_Area_8_3" table:expression="of:=#N/A" table:base-cell-address="Część_nr_32.$A$1"/>
        <table:named-expression table:name="f" table:expression="of:=[.#REF!]" table:base-cell-address="Część_nr_32.$A$1"/>
        <table:named-expression table:name="klo" table:expression="of:=[.#REF!]" table:base-cell-address="Część_nr_32.$A$1"/>
        <table:named-expression table:name="klo_1" table:expression="of:=#N/A" table:base-cell-address="Część_nr_32.$A$1"/>
        <table:named-expression table:name="klo_2" table:expression="of:=#N/A" table:base-cell-address="Część_nr_32.$A$1"/>
        <table:named-expression table:name="klo_3" table:expression="of:=#N/A" table:base-cell-address="Część_nr_32.$A$1"/>
        <table:named-expression table:name="lpo" table:expression="of:=[.#REF!]" table:base-cell-address="Część_nr_32.$A$1"/>
        <table:named-expression table:name="M" table:expression="of:=[.#REF!]" table:base-cell-address="Część_nr_32.$A$1"/>
        <table:named-expression table:name="M_1" table:expression="of:=#N/A" table:base-cell-address="Część_nr_32.$A$1"/>
        <table:named-expression table:name="M_2" table:expression="of:=#N/A" table:base-cell-address="Część_nr_32.$A$1"/>
        <table:named-expression table:name="M_3" table:expression="of:=#N/A" table:base-cell-address="Część_nr_32.$A$1"/>
        <table:named-expression table:name="Maa" table:expression="of:=[.#REF!]" table:base-cell-address="Część_nr_32.$A$1"/>
        <table:named-expression table:name="Maa_1" table:expression="of:=#N/A" table:base-cell-address="Część_nr_32.$A$1"/>
        <table:named-expression table:name="Maa_2" table:expression="of:=#N/A" table:base-cell-address="Część_nr_32.$A$1"/>
        <table:named-expression table:name="Maa_3" table:expression="of:=#N/A" table:base-cell-address="Część_nr_32.$A$1"/>
        <table:named-expression table:name="MAŁY" table:expression="of:=[.#REF!]" table:base-cell-address="Część_nr_32.$A$1"/>
        <table:named-expression table:name="MAŁY_1" table:expression="of:=#N/A" table:base-cell-address="Część_nr_32.$A$1"/>
        <table:named-expression table:name="MAŁY_2" table:expression="of:=#N/A" table:base-cell-address="Część_nr_32.$A$1"/>
        <table:named-expression table:name="MAŁY_3" table:expression="of:=#N/A" table:base-cell-address="Część_nr_32.$A$1"/>
        <table:named-expression table:name="mmmmmm" table:expression="of:=[.#REF!]" table:base-cell-address="Część_nr_32.$A$1"/>
        <table:named-expression table:name="rr" table:expression="of:=[.#REF!]" table:base-cell-address="Część_nr_32.$A$1"/>
        <table:named-expression table:name="vvvvvvvvvv" table:expression="of:=[.#REF!]" table:base-cell-address="Część_nr_3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10" style:display-name="Normalny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aznamirowska</meta:initial-creator>
    <dc:creator>aznamirowska</dc:creator>
    <meta:creation-date>2020-07-06T07:20:53Z</meta:creation-date>
    <dc:date>2020-07-06T07:41:53Z</dc:date>
    <meta:print-date>2020-07-06T07:32:52Z</meta:print-date>
  </office:meta>
</office:document-meta>
</file>