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120-291486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f8b41b76-05ea-4551-bbd1-4859cdef040b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zestawów do dializy otrzewnowej, zestawów do hemodializy, hemodiafiltracji, hemodiafiltracji heparynowej oraz plazmaferezy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4.06.2020 09:37:16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6-24T07:37:00Z</meta:creation-date>
    <dc:date>2020-06-24T07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5" meta:character-count="738" meta:row-count="5" meta:non-whitespace-character-count="634"/>
  </office:meta>
</office:document-meta>
</file>