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111-26978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e94bc668-ed3d-4a04-a05c-67b03f4e4e5a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Świadczenie usług w zakresie transportu pacjentów dializowanych, transportu sanitarnego pacjentów oraz krwi, preparatów krwiopochodnych i materiałów biologicznych dla potrzeb Wojewódzkiego Szpitala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0.06.2020 09:50:0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6-10T07:50:00Z</meta:creation-date>
    <dc:date>2020-06-10T07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15" meta:character-count="804" meta:row-count="5" meta:non-whitespace-character-count="690"/>
  </office:meta>
</office:document-meta>
</file>