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538564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3d47fb13-26ea-47b1-878f-8decd101068f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Przeglądy i konserwacje urządzeń dźwigowych zainstalowanych w obiektach Wojewódzkiego Szpitala Specjalistycznego im Janusza Korczaka w Słupsku Sp. z o.o. - 38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2.05.2020 09:54:24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5-12T08:04:00Z</meta:creation-date>
    <dc:date>2020-05-12T08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110" meta:character-count="769" meta:row-count="5" meta:non-whitespace-character-count="660"/>
  </office:meta>
</office:document-meta>
</file>