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33224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22b88d52-8b65-4159-84bb-71b344228d86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odczynników mikrobiologicznych i chemicznych - 35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22.04.2020 12:46:4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4-22T10:47:00Z</meta:creation-date>
    <dc:date>2020-04-22T10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95" meta:character-count="668" meta:row-count="4" meta:non-whitespace-character-count="574"/>
  </office:meta>
</office:document-meta>
</file>