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054-12778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7d36148d-5387-463a-b92e-87e6d4f4830d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sprzętu i wyposażenia jednorazowego użytku, opatrunków, zestawów do ciągłej dializy, cewników oraz wody do irygacji jam ciała – 24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7.03.2020 09:54:1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spnetdisabled" style:display-name="aspnetdisabled" style:family="text" style:parent-style-name="Domyślnaczcionkaakapitu"/>
    <style:style style:name="width100prc" style:display-name="width100pr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3-17T08:54:00Z</meta:creation-date>
    <dc:date>2020-03-17T08:56:00Z</dc:date>
    <meta:template xlink:href="Normal" xlink:type="simple"/>
    <meta:editing-cycles>1</meta:editing-cycles>
    <meta:editing-duration>PT120S</meta:editing-duration>
    <meta:document-statistic meta:page-count="1" meta:paragraph-count="1" meta:word-count="107" meta:character-count="753" meta:row-count="5" meta:non-whitespace-character-count="647"/>
  </office:meta>
</office:document-meta>
</file>