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035-082274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897b2bcb-0bfe-490b-962a-d04fd2b90271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materiałów zespalających, endoprotez, stabilizacji neurochirurgicznych, endoprotez naczyniowych oraz mikrocewników, stentów na potrzeby neurochirurgii endowaskularnej – 17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9.02.2020 09:11:3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2-19T08:12:00Z</meta:creation-date>
    <dc:date>2020-02-19T08:13:00Z</dc:date>
    <meta:template xlink:href="Normal" xlink:type="simple"/>
    <meta:editing-cycles>1</meta:editing-cycles>
    <meta:editing-duration>PT60S</meta:editing-duration>
    <meta:document-statistic meta:page-count="1" meta:paragraph-count="1" meta:word-count="113" meta:character-count="794" meta:row-count="5" meta:non-whitespace-character-count="682"/>
  </office:meta>
</office:document-meta>
</file>