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19/S 205-498833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f4760fee-1e6b-448f-a9e3-67c5c132e007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produktów farmaceutycznych – 107/PN/2019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://bip.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23.10.2019 09:45:4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19-10-23T07:48:00Z</meta:creation-date>
    <dc:date>2019-10-23T07:48:00Z</dc:date>
    <meta:template xlink:href="Normal" xlink:type="simple"/>
    <meta:editing-cycles>1</meta:editing-cycles>
    <meta:editing-duration>PT0S</meta:editing-duration>
    <meta:document-statistic meta:page-count="1" meta:paragraph-count="1" meta:word-count="94" meta:character-count="658" meta:row-count="4" meta:non-whitespace-character-count="565"/>
  </office:meta>
</office:document-meta>
</file>