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19/S 176-428025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0be86502-5cca-4c03-b23b-6ea1904da267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leków, leków cytostatycznych, leków w ramach programów lekowych, preparatów do żywienia pozajelitowego, diet dla noworodków, preparatu odkażającego - 91/PN/2019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2.09.2019 09:40:4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19-09-12T07:41:00Z</meta:creation-date>
    <dc:date>2019-09-12T07:41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75" meta:row-count="5" meta:non-whitespace-character-count="666"/>
  </office:meta>
</office:document-meta>
</file>