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Cambria" svg:font-family="Cambria" style:font-family-generic="roman" style:font-pitch="variable"/>
    <style:font-face style:name="Centaur" svg:font-family="Centau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4.523cm"/>
    </style:style>
    <style:style style:name="co3" style:family="table-column">
      <style:table-column-properties fo:break-before="auto" style:column-width="15.789cm"/>
    </style:style>
    <style:style style:name="co1" style:family="table-column">
      <style:table-column-properties fo:break-before="auto" style:column-width="2.267cm"/>
    </style:style>
    <style:style style:name="ro2" style:family="table-row">
      <style:table-row-properties style:row-height="2.79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1.157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6.76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0.707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2.263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3.21cm" fo:break-before="auto" style:use-optimal-row-height="true"/>
    </style:style>
    <style:style style:name="ro21" style:family="table-row">
      <style:table-row-properties style:row-height="2.448cm" fo:break-before="auto" style:use-optimal-row-height="true"/>
    </style:style>
    <style:style style:name="ro22" style:family="table-row">
      <style:table-row-properties style:row-height="0.496cm" fo:break-before="auto" style:use-optimal-row-height="true"/>
    </style:style>
    <style:style style:name="ro23" style:family="table-row">
      <style:table-row-properties style:row-height="1.737cm" fo:break-before="auto" style:use-optimal-row-height="true"/>
    </style:style>
    <style:style style:name="ro24" style:family="table-row">
      <style:table-row-properties style:row-height="1.316cm" fo:break-before="auto" style:use-optimal-row-height="true"/>
    </style:style>
    <style:style style:name="ro25" style:family="table-row">
      <style:table-row-properties style:row-height="3.844cm" fo:break-before="auto" style:use-optimal-row-height="true"/>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aur" fo:font-size="8pt" fo:font-style="normal" fo:text-shadow="none" style:text-underline-style="none" fo:font-weight="normal" style:font-size-asian="8pt" style:font-style-asian="normal" style:font-weight-asian="normal" style:font-name-complex="Centaur" style:font-size-complex="8pt" style:font-style-complex="normal" style:font-weight-complex="normal"/>
    </style:style>
    <style:style style:name="ce11"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Normalny_20_3">
      <style:table-cell-properties fo:border-bottom="0.035cm solid #000000" fo:background-color="#00b0f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aur" fo:font-size="8pt" fo:font-style="normal" fo:text-shadow="none" style:text-underline-style="none" fo:font-weight="bold" style:font-size-asian="8pt" style:font-style-asian="normal" style:font-weight-asian="bold" style:font-name-complex="Centaur" style:font-size-complex="8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none" fo:background-color="#ffd32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19"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2" style:family="table-cell" style:parent-style-name="Excel_20_Built-in_20_Normal">
      <style:table-cell-properties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20"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21" style:family="table-cell" style:parent-style-name="Excel_20_Built-in_20_Normal">
      <style:table-cell-properties fo:border-bottom="0.035cm solid #000000" fo:background-color="#00b0f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26" style:family="table-cell" style:parent-style-name="Normalny_20_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ny_20_3">
      <style:table-cell-properties fo:border-bottom="0.035cm solid #000000" fo:background-color="#00b0f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ackground-color="#ffff0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 style:family="table-cell" style:parent-style-name="Excel_20_Built-in_20_Normal">
      <style:table-cell-properties fo:border-bottom="0.035cm solid #000000" fo:background-color="#00b0f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40" style:family="table-cell" style:parent-style-name="Excel_20_Built-in_20_Normal">
      <style:table-cell-properties fo:background-color="#00b8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1" style:family="table-cell" style:parent-style-name="Excel_20_Built-in_20_Normal">
      <style:table-cell-properties fo:background-color="#00b8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42" style:family="table-cell" style:parent-style-name="Procentowy_20_2">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Excel_20_Built-in_20_Currency">
      <style:table-cell-properties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ackground-color="#00b8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normal" style:font-size-asian="16pt" style:font-style-asian="normal" style:font-weight-asian="normal" style:font-name-complex="Centaur" style:font-size-complex="16pt" style:font-style-complex="normal" style:font-weight-complex="normal"/>
    </style:style>
    <style:style style:name="ce45" style:family="table-cell" style:parent-style-name="Excel_20_Built-in_20_Currency">
      <style:table-cell-properties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entaur" fo:font-size="8pt" fo:font-style="normal" fo:text-shadow="none" style:text-underline-style="none" fo:font-weight="normal" style:font-size-asian="8pt" style:font-style-asian="normal" style:font-weight-asian="normal" style:font-name-complex="Centaur" style:font-size-complex="8pt" style:font-style-complex="normal" style:font-weight-complex="normal"/>
    </style:style>
    <style:style style:name="ce46" style:family="table-cell" style:parent-style-name="Normalny_20_3">
      <style:table-cell-properties fo:background-color="#00b8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Excel_20_Built-in_20_Normal">
      <style:table-cell-properties fo:background-color="#ffffff" style:diagonal-bl-tr="none" style:diagonal-tl-br="none" fo:border="0.002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fo:background-color="#00b8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9" style:family="table-cell" style:parent-style-name="Normalny_20_2">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entaur" style:font-size-complex="9pt" style:font-style-complex="normal" style:font-weight-complex="bold"/>
    </style:style>
    <style:style style:name="ce50" style:family="table-cell" style:parent-style-name="Excel_20_Built-in_20_Normal">
      <style:table-cell-properties fo:background-color="#ffffff" style:diagonal-bl-tr="none" style:diagonal-tl-br="none" fo:wrap-option="wrap" fo:border="0.002cm solid #000000" style:rotation-align="none"/>
      <style:text-properties style:font-name="Calibri" fo:font-size="9pt" fo:font-weight="bold" style:font-size-asian="9pt" style:font-weight-asian="bold" style:font-size-complex="9pt" style:font-weight-complex="bold"/>
    </style:style>
    <style:style style:name="ce51" style:family="table-cell" style:parent-style-name="Excel_20_Built-in_20_Normal">
      <style:table-cell-properties fo:background-color="#ffffff" style:diagonal-bl-tr="none" style:diagonal-tl-br="none" fo:border="0.002cm solid #000000"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5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54"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55" style:family="table-cell" style:parent-style-name="Normalny_20_2">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normal" style:font-size-asian="16pt" style:font-style-asian="normal" style:font-weight-asian="normal" style:font-name-complex="Centaur" style:font-size-complex="16pt" style:font-style-complex="normal" style:font-weight-complex="normal"/>
    </style:style>
    <style:style style:name="ce58"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Normalny_20_3">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Normalny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20_Built-in_20_Normal">
      <style:table-cell-properties fo:background-color="#ffffff"/>
    </style:style>
    <style:style style:name="ce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office:automatic-styles>
  <office:body>
    <office:spreadsheet>
      <table:table table:name="Sheet1" table:style-name="ta1" table:print="false">
        <table:table-column table:style-name="co2" table:default-cell-style-name="ce6"/>
        <table:table-column table:style-name="co3" table:default-cell-style-name="ce22"/>
        <table:table-column table:style-name="co1" table:default-cell-style-name="ce36"/>
        <table:table-column table:style-name="co1" table:default-cell-style-name="ce45"/>
        <table:table-column table:style-name="co1" table:default-cell-style-name="ce51"/>
        <table:table-column table:style-name="co1" table:number-columns-repeated="3" table:default-cell-style-name="ce58"/>
        <table:table-column table:style-name="co1" table:number-columns-repeated="1015" table:default-cell-style-name="Excel_20_Built-in_20_Normal"/>
        <table:table-row table:style-name="ro2">
          <table:table-cell table:style-name="ce1"/>
          <table:table-cell table:style-name="ce18" office:value-type="string">
            <text:p><text:s/>Część III <text:s/>Zakup <text:s/>zabawek i pomocy dydaktycznych, zakup kompletu pomocy dydaktycznych potrzebnych do realizacji zajęć, zakup kompletu artykułów plastycznych potrzebnych do realizacji zajęć</text:p>
          </table:table-cell>
          <table:table-cell table:style-name="ce19"/>
          <table:table-cell table:style-name="ce39" table:number-columns-repeated="2"/>
          <table:table-cell table:style-name="ce52" table:number-columns-repeated="3"/>
          <table:table-cell table:number-columns-repeated="1015"/>
        </table:table-row>
        <table:table-row table:style-name="ro3">
          <table:table-cell table:style-name="ce2" office:value-type="string" table:number-columns-spanned="3" table:number-rows-spanned="1">
            <text:p>Zabawki, Pomoce dydaktyczne, Artykuły plastyczne </text:p>
          </table:table-cell>
          <table:covered-table-cell table:number-columns-repeated="2" table:style-name="ce19"/>
          <table:table-cell table:style-name="ce39" table:number-columns-repeated="2"/>
          <table:table-cell table:style-name="ce52" table:number-columns-repeated="3"/>
          <table:table-cell table:number-columns-repeated="1015"/>
        </table:table-row>
        <table:table-row table:style-name="ro3">
          <table:table-cell table:style-name="ce3" office:value-type="string" table:number-columns-spanned="3" table:number-rows-spanned="1">
            <text:p>Szkoła Podstawowa w Szczutowie </text:p>
          </table:table-cell>
          <table:covered-table-cell table:number-columns-repeated="2" table:style-name="ce20"/>
          <table:table-cell table:style-name="ce40"/>
          <table:table-cell table:style-name="ce48"/>
          <table:table-cell table:style-name="ce53" table:number-columns-repeated="3"/>
          <table:table-cell table:style-name="ce60" table:number-columns-repeated="1015"/>
        </table:table-row>
        <table:table-row table:style-name="ro4">
          <table:table-cell table:style-name="ce4" office:value-type="string" table:number-columns-spanned="3" table:number-rows-spanned="1">
            <text:p>Zabawki i pomoce dydaktyczne </text:p>
          </table:table-cell>
          <table:covered-table-cell table:number-columns-repeated="2" table:style-name="ce21"/>
          <table:table-cell table:style-name="ce41" table:number-columns-repeated="2"/>
          <table:table-cell table:style-name="ce54" table:number-columns-repeated="3"/>
          <table:table-cell table:number-columns-repeated="1015"/>
        </table:table-row>
        <table:table-row table:style-name="ro5">
          <table:table-cell table:style-name="ce5" office:value-type="string">
            <text:p>Nazwa</text:p>
          </table:table-cell>
          <table:table-cell table:style-name="ce5" office:value-type="string">
            <text:p>OPISY</text:p>
          </table:table-cell>
          <table:table-cell table:style-name="ce5" office:value-type="string">
            <text:p>sztuka, komplet, zestaw</text:p>
          </table:table-cell>
          <table:table-cell table:style-name="ce42" office:value-type="string">
            <text:p>cena jednostkowa brutto</text:p>
          </table:table-cell>
          <table:table-cell table:style-name="ce49" office:value-type="string">
            <text:p>cena łączna brutto</text:p>
          </table:table-cell>
          <table:table-cell table:style-name="ce55" table:number-columns-repeated="3"/>
          <table:table-cell table:number-columns-repeated="1015"/>
        </table:table-row>
        <table:table-row table:style-name="ro6">
          <table:table-cell office:value-type="string">
            <text:p>Opiekunka</text:p>
          </table:table-cell>
          <table:table-cell office:value-type="string">
            <text:p>Kącik zabaw typu opiekunka, masywny, przeznaczony dla różnej grupy wiekowej, duży o minimalnej wysokości 100 cm. Wykonany z materiałów bezpiecznych dla dzieci nie zawierający ftalanów, atestowany, z masywnego tworzywa sztucznego o podwójnych ściankach odpornych na pęknięcia. Stabilna i jednolita konstrukcja umożliwia łatwe przenoszenie kącika. W jednolitej bryle o dł. nie mniejszej niż 80 cm opiekunka zawiera tzw. przewijak, umywalkę z obrotowym kranem, siedzisko- krzesełko dla lalki, kręcącą się karuzelę, dużą pralkę z ruchomym pokrętłem i otwieranymi drzwiczkami oraz dużą półeczkę.</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7">
          <table:table-cell table:style-name="ce7" office:value-type="string">
            <text:p>Sklep </text:p>
          </table:table-cell>
          <table:table-cell office:value-type="string">
            <text:p>Kącik zabaw o trzech strefach tematycznych posiadający sklep, cukiernię i kuchnię. Wykonany z masywnego tworzywa sztucznego, tworzący jedną stabilną bryłę o podwójnych ściankach wypełnionych w środku powietrzem odporny na pęknięcia i uszkodzenia. Duże wymiary kącika przynajmniej 1 metr wysokości, 1 metr długości i 1 metr szerokości pozwala na użytkowanie przez dzieci w różnym wieku.</text:p>
            <text:p>Część sklepowa posiada ladę o długości minimum 60 cm, interaktywną kasę fiskalną wyposażoną w terminal płatniczy, skaner ze świecącą diodą. Kasa podlicza zakupy, mnożąc, dzieląc, dodając i odejmując kwoty produktów na elektronicznym wyświetlaczu i wydając dźwięki. Dodatkowo karta płatnicza, ekologiczna torba na zakupy.</text:p>
            <text:p>Dwupoziomowa gablota, cukiernia zabudowana przezroczystą pleksi i 20 elementów imitujących różnorodne kolorowe ciastka. Cztery półki i kosze wiklinowe na produkty.</text:p>
            <text:p>Strona kuchenna wyposażona w: interaktywną kuchenkę gazową z 2 palnikami, które świecą i wydają charakterystyczne dźwięki smażenia, gotowania i kipienia, panel sterowania z 2 ruchomymi pokrętłami, dwukomorowy zlewozmywak z ruchomym kranem, okap z lampką LED z wyłącznikiem, mikrofalę, piekarnik, lodówkę oraz 3 półki: 2 dolne i 1 górną. <text:s/>W komplecie znajduje się: zastawa obiadowa dla 2 osób (talerz duży i głęboki), komplet sztućców dla dwóch osób, 2 kubki, garnek i patelnia z pokrywkami, wykonane z trwałego tworzywa sztucznego, stalowe sito, komplet stalowych akcesoriów do gotowania: 3 łyżki cedzakowa, do makaronu, chochla do zupy oraz łopatka.</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6">
          <table:table-cell office:value-type="string">
            <text:p>Warsztat stolarski </text:p>
          </table:table-cell>
          <table:table-cell office:value-type="string">
            <text:p>Warsztat stolarski o stylizacji i kolorystyce drewnianej. Zawiera ponad 60 elementów potrzebnych małemu stolarzowi do tworzenia urządzeń z „drewna”. Zestaw zawiera imadło, młotek, wiertła, interaktywną wkrętarka i ponad 40 piankowych drewnopodobnych klocków do tworzenia różnych budowli łączonych specjalnymi śrubami. Dołączone również podpowiedzi techniczne, rysunki dla stolarza, w jaki sposób ma stworzyć m.in. drewnianą półeczkę, drewniany samolot itp. Duża szuflada nad półką umożliwia układanie całego wyposażenia warsztatu. Wysokość warsztatu nie mniejsza niż 90 cm i długości około 60 cm.</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8">
          <table:table-cell office:value-type="string">
            <text:p>Wywrotka 2 szt.</text:p>
          </table:table-cell>
          <table:table-cell office:value-type="string">
            <text:p><text:s/>Duża wywrotka posiada ruchomą skrzynię ładunkową oraz zamocowany przed kabiną element spycharki. Auto wykonane bardzo solidnie, niezwykle wytrzymałe.</text:p>
            <text:p>Wymiary ciężarówki nie mniejsze niż: długość 45 cm, szerokość 19 cm, wysokość 20 cm.</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9">
          <table:table-cell office:value-type="string">
            <text:p>Kuchnia Party </text:p>
          </table:table-cell>
          <table:table-cell office:value-type="string">
            <text:p>Kuchnia o stonowanej kolorystyce z dwupoziomowymi blatami dużą ilością elementów, które pozwalają na urozmaiconą zabawę. Wykonana z tworzywa sztucznego o podwójnych ściankach. Wysokość kącika nie mniejsza niż 110 cm, a długość 100 cm. Kuchnia posiada: urządzenia AGD: lodówkę, piekarnik, mikrofalę, okap z oświetleniem LED, kuchenkę z interaktywnym palnikiem imitującym gotowanie i smażenie oraz oświetlenie palnika. Zamykane szafki, szuflada, kosze na owoce pozwalają na schowanie dołączonego do zestawu dziecięcego wyposażenia kuchni, wykonanego z tworzywa sztucznego jak: talerze płaskie, głębokie, komplet sztućców, solniczka, pieprzniczka zestaw butelek na przyprawy, chochla, cedzak, patelnia, garnek uruchamiający palnik i dodatkowo około 20 artykułów spożywczych.</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0">
          <table:table-cell office:value-type="string">
            <text:p>Kącik mechanika</text:p>
          </table:table-cell>
          <table:table-cell table:style-name="ce23" office:value-type="string">
            <text:p>Kącik zabaw o jednolitej bryle, wykonanej z masywnego tworzywa sztucznego umożliwiającego mycie pod bieżącą wodą. Odporny na wgniecenia i pęknięcia dzięki zastosowaniu podwójnych ścianek. Ponadmetrowy, realistyczny, interaktywny warsztat dla małych mechaników. Zawiera duży przestrzenny blat minimum 90 cm długości do swobodnego operowania narzędziami. Nad blatem umieszczona jest lampka oświetlająca miejsce pracy. Półki i zamykane szafki do magazynowania różnych elementów, wieszaki i otwory do powieszenia narzędzi pozwalają utrzymywać porządek. Zawiera długą rurę do odkurzacza połączoną z szafką i pojemnikiem, dzięki czemu po skończonej pracy mechanik może posprzątać rozsypane śrubki. Do zestawu dołączono kombinerki, młotek, śrubokręt, klucz francuski, imadło, śruby, nakrętki, interaktywną wiertarkę i cały zestaw klocków piankowych do budowania konstrukcji np. samochód, karmik.</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6">
          <table:table-cell office:value-type="string">
            <text:p>Kącik plastyczny </text:p>
          </table:table-cell>
          <table:table-cell table:style-name="ce23" office:value-type="string">
            <text:p>Kącik wykonany z tworzywa sztucznego o podwójnych ściankach w środku wypełnionych powietrzem. Kształtem przypomina masywną komodę. Podstawa kącika o długości minimum 60 cm opiera się nie na nóżkach tylko pełnych ściankach, co zapewnia stabilność i komfort użytkowania. Ruchomy blat, który pełni również funkcję sztalugi umieszczony jest na ponad 50 cm od podłogi. 4 półki wewnętrzne, 6 pojemników ruchomych i duży przybornik na kredki umieszczony w zasięgu ręki umożliwia ułożenie wszystkich artykułów papierniczych i piśmienniczych. <text:s/>W zestawie znajduje się stołeczek z tworzywa sztucznego.</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8">
          <table:table-cell table:style-name="ce8" office:value-type="string">
            <text:p>Kanion z blatem - blat</text:p>
          </table:table-cell>
          <table:table-cell office:value-type="string">
            <text:p>Pokrywa wykonana z MDF-u o wymiarach nie mniejszych niż 0,6 x 114 x 60 cm, </text:p>
            <text:p>spełniająca rolę blatu do układania klocków, puzzli oraz do rysowania. </text:p>
            <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1">
          <table:table-cell table:style-name="ce8" office:value-type="string">
            <text:p>Kanion z blatem - Elementy manipulacyjno-przestrzenne</text:p>
          </table:table-cell>
          <table:table-cell office:value-type="string">
            <text:p>Zestaw akcesoriów stanowiących część wyposażenia do kanionu m.in. 6 mostów o </text:p>
            <text:p>różnym wyprofilowaniu wykonanych z trwałego tworzywa sztucznego, kolorowy </text:p>
            <text:p>pociąg złożony z wagoników. </text:p>
            <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1">
          <table:table-cell table:style-name="ce8" office:value-type="string">
            <text:p>Kanion z blatem -konstrukcja do działań</text:p>
          </table:table-cell>
          <table:table-cell office:value-type="string">
            <text:p>Masywna konstrukcja wykonana z trwałego, wysokogatunkowego, tworzywa </text:p>
            <text:p>sztucznego o wymiarach nie mniejszych niż 12 x 120 x 67 cm z wymodelowaną w </text:p>
            <text:p>środku, przestrzenną makietą dróg, torów kolejowych, tuneli i skalistych wzniesień. </text:p>
            <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1">
          <table:table-cell office:value-type="string">
            <text:p>Skoczek </text:p>
          </table:table-cell>
          <table:table-cell office:value-type="string">
            <text:p>Bezpieczny klocek piankowy o grubosci nie mniejszej niż 7 cm.Ze względu na bezpieczeństwo dzieci , długość styczna klocka z podłożem nie mniejsza niż 20 cm.Do klocka przymocowana długa , elastyczna linka z uchwytem , która umozliwia ćwiczenie skłonów, ćwiczenia rozciagajace,angażuje mięsnie ramion,brzucha i pleców.</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2">
          <table:table-cell office:value-type="string">
            <text:p>WÓZEK DLA LALEK</text:p>
          </table:table-cell>
          <table:table-cell office:value-type="string">
            <text:p>Wózek typu spacerówka na wysokiej masywnej stabilnej nóżce, dzięki czemu siedzisko, na którym kładzie się lalkę jest na znacznej wysokości, co ułatwia dziecku zabawę. Wykonany całkowicie z tworzywa sztucznego tak, aby była możliwość jego częstego mycia. Konstrukcja rączki i możliwość jej przełożenia pozwala na prowadzenie wózka tak, aby mieć lalkę przed sobą zwróconą w kierunku jazdy lub tak, aby lalka była zwrócona w kierunku prowadzącego. Pod siedziskiem znajduje się wnęka na położenie dodatkowych elementów. Wysokość wózka nie mniejsza niż 50 cm a długość 40 cm.</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1">
          <table:table-cell table:style-name="ce8" office:value-type="string">
            <text:p>Zestaw sprawnościowy - skoczek</text:p>
          </table:table-cell>
          <table:table-cell office:value-type="string">
            <text:p>Klocek piankowy o grubości nie mniejszej niż 7 cm, do którego przymocowana jest gumowa linka </text:p>
            <text:p>z piankowym uchwytem. Skoczek umożliwia wykonywanie ćwiczeń rozciągających m.in. skłony </text:p>
            <text:p>tułowia, ćwiczenia skrętne oraz ćwiczeń skocznych. </text:p>
            <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2">
          <table:table-cell table:style-name="ce8" office:value-type="string">
            <text:p>Zestaw sprawnościowy - zestaw balansujący </text:p>
          </table:table-cell>
          <table:table-cell office:value-type="string">
            <text:p/>
            <text:p>Zestaw ponad 24 elementów wykonanych z pianki z elementami tworzywa sztucznego. Uczy </text:p>
            <text:p>działania w grupie, porozumiewania się, precyzji ruchu i orientacji przestrzennej. Całość zawiera: </text:p>
            <text:p>2 komplety zajączków, komplet 10 jajeczek, komplet dysku balansującego. Wszystkie elementy </text:p>
            <text:p>umieszczone są w poręcznym trwałym pojemniku. </text:p>
            <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1">
          <table:table-cell table:style-name="ce8" office:value-type="string">
            <text:p>Klocki drewniane w drewnianej skrzyni </text:p>
          </table:table-cell>
          <table:table-cell table:style-name="ce24" office:value-type="string">
            <text:p><text:s/></text:p>
            <text:p>Zestaw 135 naturalnych klocków drewnianych I jakości, bez żadnych środków </text:p>
            <text:p>konserwujących, bezpieczne dla dziecka. </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8">
          <table:table-cell table:style-name="ce8" office:value-type="string">
            <text:p>Kolorowe zoo - klocki</text:p>
          </table:table-cell>
          <table:table-cell table:style-name="ce23" office:value-type="string">
            <text:p>Zestaw kolorowych klocków wykonanych z miękkiego plastiku. Elementy o rozmaitych kształtach i wielkosciach pozwalaja na budowę różnych konstrukcji.Uatrakcyjnieniem są klocki w kształtach zwierząt no.słoń,lew,żyrafa itp..Zestaw zawiera 200 szt. klocków</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8">
          <table:table-cell table:style-name="ce8" office:value-type="string">
            <text:p>101 produktów - nauka słówek </text:p>
          </table:table-cell>
          <table:table-cell office:value-type="string">
            <text:p>Zestaw pomocny w nauce języka obcego i nauce prawidłowego odżywania się. Składa </text:p>
            <text:p>się ze 101 produktów imitujących żywność wykonanych z tworzywa sztucznego </text:p>
            <text:p>umożliwiającego łatwe utrzymanie zestawu w czystości.</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8">
          <table:table-cell table:style-name="ce8" office:value-type="string">
            <text:p>Naczynia</text:p>
          </table:table-cell>
          <table:table-cell office:value-type="string">
            <text:p>Zestaw naczyń z tworzywa sztucznego zawiera 22 elementy przedstawione na zdjęciu. Atutem naczyń jest ich wysoka jakość, trwałość i estetyka wykonania. Produkt przebadany w akredytowanym laboratorium, spełnia wszelkie wymogi normy EN71 1-3. <text:s/></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8" office:value-type="string">
            <text:p>Batmanki </text:p>
          </table:table-cell>
          <table:table-cell table:style-name="ce23" office:value-type="string">
            <text:p>Produkt przebadany w akredytowanym laboratorium, spełnia wszelkie wymogi normy EN71 1-3. Gra zręcznościowa ćwicząca refleks i spryt. <text:s/>Dwoje dzieci stając naprzeciw siebie, energicznie naprężają uchwyty i przerzucają do siebie piłkę.</text:p>
            <text:p>Zestaw składa się z 2 uchwytów i 2 piłek w 2 kolorach.</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2">
          <table:table-cell table:style-name="ce8" office:value-type="string">
            <text:p>Skarbczyk - plansza skarbczyka <text:s/></text:p>
          </table:table-cell>
          <table:table-cell table:style-name="ce23" office:value-type="string">
            <text:p>Duża nie mniejsza niż 42 cm drewniana okrągła plansza z 16 otworami o średnicy minimum 4 cm</text:p>
            <text:p>Wysokość planszy minimum 9 cm. Otwory umożliwiają umieszczenie w nich kolorowych kul, tak aby nie przeleciały na drugą stronę. Wokół planszy znajduje się 24 ruchome, dwukolorowe zapadki.</text:p>
            <text:p>System zapadek umożliwia otwieranie się ich tylko w jedną stronę pozwalając na wturlanie kul pod</text:p>
            <text:p>planszę. Całość podparta na 4 drewnianych, stabilnych nóżkach. Urządzenie pobudzające dzieci do</text:p>
            <text:p>ruchu.</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3">
          <table:table-cell table:style-name="ce8" office:value-type="string">
            <text:p>Skarbczyk - zestaw <text:s/>kul drewnianych </text:p>
          </table:table-cell>
          <table:table-cell table:style-name="ce23" office:value-type="string">
            <text:p>Zestaw minimum 16 drewnianych, lakierowanych kul w czterech kolorach, o średnicy nie mniejszej</text:p>
            <text:p>niż 4,5 cm. Utrwalanie kolorów, przeprowadzanie ćwiczeń na precyzję ruchu.</text:p>
          </table:table-cell>
          <table:table-cell office:value-type="float" office:value="1">
            <text:p>1</text:p>
          </table:table-cell>
          <table:table-cell table:style-name="ce43"/>
          <table:table-cell table:style-name="ce47"/>
          <table:table-cell table:style-name="ce56" table:number-columns-repeated="3"/>
          <table:table-cell table:number-columns-repeated="1015"/>
        </table:table-row>
        <table:table-row table:style-name="ro14">
          <table:table-cell table:style-name="ce9" office:value-type="string" table:number-columns-spanned="3" table:number-rows-spanned="1">
            <text:p>Pomoce dydaktyczne </text:p>
          </table:table-cell>
          <table:covered-table-cell table:number-columns-repeated="2" table:style-name="ce25"/>
          <table:table-cell table:style-name="ce44" table:number-columns-repeated="2"/>
          <table:table-cell table:style-name="ce57" table:number-columns-repeated="3"/>
          <table:table-cell table:number-columns-repeated="1015"/>
        </table:table-row>
        <table:table-row table:style-name="ro5">
          <table:table-cell table:style-name="ce5" office:value-type="string">
            <text:p>Nazwa</text:p>
          </table:table-cell>
          <table:table-cell table:style-name="ce5" office:value-type="string">
            <text:p>OPISY</text:p>
          </table:table-cell>
          <table:table-cell table:style-name="ce5" office:value-type="string">
            <text:p>sztuka, komplet, zestaw</text:p>
          </table:table-cell>
          <table:table-cell table:style-name="ce42" office:value-type="string">
            <text:p>cena jednostkowa brutto</text:p>
          </table:table-cell>
          <table:table-cell table:style-name="ce50" office:value-type="string">
            <text:p>cena łączna brutto</text:p>
          </table:table-cell>
          <table:table-cell table:style-name="ce55" table:number-columns-repeated="3"/>
          <table:table-cell table:number-columns-repeated="1015"/>
        </table:table-row>
        <table:table-row table:style-name="ro15">
          <table:table-cell table:style-name="ce10" office:value-type="string">
            <text:p>Płyta piosenki </text:p>
          </table:table-cell>
          <table:table-cell table:style-name="ce10" office:value-type="string">
            <text:p>Na płycie „Bawię się z Piosenką” zamieszczono tradycyjne i współczesne piosenki, tym razem do zabaw ruchowych. Świetnie nadają się do indywidualnej zabawy mamy lub taty z dzieckiem, jak również do integracyjnej zabawy w przedszkolu lub na urodzinach. Zabawa z piosenką jest niezwykłą okazją do nawiązywania relacji społecznych. Stymuluje również rozwój psychoruchowy, głównie w dziedzinie koordynacji wzrokowo-słuchowo-ruchowej. Przy tej płycie dzieci mogą pląsać , tańczyć w kole , parami , a także ilustrować piosenki gestem. Książeczka dołączona do płyty zawiera wszystkie teksty piosenek oraz opisy zabaw do konkretnych utworów. To pierwszy krok do roztańczonego , wesołego malucha…</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5">
          <table:table-cell table:style-name="ce10" office:value-type="string">
            <text:p>Płyta piosenki dla dzieci </text:p>
          </table:table-cell>
          <table:table-cell table:style-name="ce10" office:value-type="string">
            <text:p>Znajdziemy tu znane od pokoleń, najpiękniejsze piosenki dla dzieci. I to zarówno popularne piosenki do gier i zabaw m. in. "Kosi, kosi łapki", "Jedzie pociąg z daleka" jak i do słów wspaniałych poetów - Marii Konopnickiej, Janiny Porazińskiej czy Jana Brzechwy.</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6">
          <table:table-cell table:style-name="ce10" office:value-type="string">
            <text:p>Płyta przedszkole </text:p>
          </table:table-cell>
          <table:table-cell table:style-name="ce10" office:value-type="string">
            <text:p>Jest to propozycja muzyczna wspomagająca kreatywne prowadzenie zajęć z dziećmi w wieku przedszkolnym. Płyta zawiera 12 piosenek autorstwa Magdaleny Marcinkowskiej, znakomitego pedagoga pracującego z dziećmi w wieku przedszkolnym, specjalisty w dziedzinie muzyki i rytmiki. Utwory są ściśle związane z kalendarzem imprez przedszkolnych: uroczystością pasowania na przedszkolaka, obchodami Dnia Babci i Dnia Dziadka, świętami Bożego Narodzenia i Wielkanocy; wiążą się tematycznie z porami roku. Mogą być inspiracją do tworzenia krótkich przedstawień, zajęć otwartych czy integracyjnych spotkań z rodzicami. Wszystkie utwory zostały nagrane w dwóch wersjach: wokalnej i instrumentalnej, co z pewnością bardzo ułatwi ich wprowadzanie i naukę. Atrakcyjne aranżacje są miłe dla ucha i porywające do tańca.</text:p>
            <text:p><text:s/></text:p>
          </table:table-cell>
          <table:table-cell table:style-name="ce10" office:value-type="float" office:value="2">
            <text:p>2</text:p>
          </table:table-cell>
          <table:table-cell table:style-name="ce42"/>
          <table:table-cell table:style-name="ce49"/>
          <table:table-cell table:style-name="ce55" table:number-columns-repeated="3"/>
          <table:table-cell table:number-columns-repeated="1015"/>
        </table:table-row>
        <table:table-row table:style-name="ro17">
          <table:table-cell table:style-name="ce10" office:value-type="string">
            <text:p>DOMINOLO FIGURY</text:p>
          </table:table-cell>
          <table:table-cell table:style-name="ce10" office:value-type="string">
            <text:p>Duże drewniane podłogowe domino z obrazkami. Każda płytka o dł. przynajmniej 12 cm lakierowana z namalowanymi po obu stronach obrazkami. Przynajmniej 28 płytek posiada po jednej stronie dwa duże trójkąty o tym samym lub różnym kolorze z tym samym albo różnym podziałem figury na części np. podział na 2,3.. 6 części. Po drugiej stronie każdej płytki znajduje się kolorowy duży pasek z różnokolorowymi kołami. Całość umieszczona </text:p>
            <text:p>w drewnianej skrzynce. Służy do klasyfikowania i dopasowywanie elementów wg określonych cech.</text:p>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5">
          <table:table-cell table:style-name="ce10" office:value-type="string">
            <text:p>DOMINOLO ZWIERZĘTA</text:p>
          </table:table-cell>
          <table:table-cell table:style-name="ce10" office:value-type="string">
            <text:p>Duże, drewniane, prostokątne płytki o dł. minimum 12 cm, na których po obu ich stronach znajdują się obrazki. Na jednej stronie płytki na całej jej powierzchni znajduje się nałożone tło wykonane farbą trudnościeralną, na którym znajdują się namalowane dwa zwierzęta. Są one zwrócone na każdej płytce w różne strony i posiadają dodatkowe elementy. Na drugiej stronie płytki namalowane dwa duże kolorowe kleksy o różnym podziale na części od 2,4..6 i w różnym kolorze. 28 płytek pozwala na ćwiczenia określania kierunków (lateralizacja), klasyfikowanie wg cech i spostrzegawczość. Całość umieszczona w drewnianym pudełku.</text:p>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7">
          <table:table-cell table:style-name="ce10" office:value-type="string">
            <text:p>DOMINOLO WĄŻ</text:p>
          </table:table-cell>
          <table:table-cell table:style-name="ce10" office:value-type="string">
            <text:p>Drewniane płytki podłogowe o dł. nie mniejszej niż 12 cm z podziałem na dwie części. Obustronnie lakierowane z namalowanymi trudnościeralnymi farbami obrazkami. Każda płytka na całej swej długości posiada namalowany kolorowy fragment skóry węża z różnokolorowymi półkolami. 7 płytek z namalowaną głową węża i 7 płytek z kolorowym ogonem węża. Duża ilość płytek minimum 28 szt. motywuje do myślenia, pozwala na manipulowanie elementami, klasyfikowanie wg cech. Po drugiej stronie płytki znajdują się podwójne namalowane farbami obrazki, które utrwalają kolory i kształty.</text:p>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8">
          <table:table-cell table:style-name="ce10" office:value-type="string">
            <text:p>DOMINOLO PŁYTKI ZADANIOWE</text:p>
          </table:table-cell>
          <table:table-cell table:style-name="ce10" office:value-type="string">
            <text:p>14 szerokich elastycznych taśm o dwóch długościach i dwóch kolorach. Każda taśma zakończona podwójną drewnianą kwadratową płytką o boku 6 cm. Każda płytka obustronnie posiada namalowany duży kwadrat podzielony na części 2,3,4,5,6. Jeden kolor posiada ten sam podział kwadratu. Dopasowywanie wg określonych cech, przeplatanie, działania zespołowe. Całość umieszczona w dużej drewnianej skrzynce.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8">
          <table:table-cell office:value-type="string">
            <text:p>Fleximemo - elementy zgadywanek</text:p>
          </table:table-cell>
          <table:table-cell office:value-type="string">
            <text:p>Zestaw różnego rodzaju elementów, parami takich samych lub o podobnych cechach, służących do wypełniania skrzyneczek typu: groch, fasola, nici, guzik, kłódka, kluczyk, pieprz, cynamon. Przynajmniej 20 różnych par. </text:p>
          </table:table-cell>
          <table:table-cell office:value-type="float" office:value="1">
            <text:p>1</text:p>
          </table:table-cell>
          <table:table-cell table:number-columns-repeated="1020"/>
        </table:table-row>
        <table:table-row table:style-name="ro19">
          <table:table-cell office:value-type="string">
            <text:p>Fleximemo - zgadywanki podstawowe</text:p>
          </table:table-cell>
          <table:table-cell office:value-type="string">
            <text:p>Pomoc dydaktyczna, która poprzez działania angażuje zmysł dotyku, zapachu, węchu i wzroku, angażując kilka zmysłów jednocześnie. Pozwala na klasyfikowanie wg cech i kryteriów oraz tworzenie zabaw rozwijających pamięć oraz logiczne myślenie. 10 lakierowanych (bez drzazg), drewnianych skrzyneczek o boku przynajmniej 7 cm. W każdym zamontowane przezroczyste, szczelne wieczko z doczepioną na stałe, specjalną gumką, która utrudnia dostęp uczniowi do zawartości pudełka.</text:p>
          </table:table-cell>
          <table:table-cell office:value-type="float" office:value="1">
            <text:p>1</text:p>
          </table:table-cell>
          <table:table-cell table:number-columns-repeated="1020"/>
        </table:table-row>
        <table:table-row table:style-name="ro12">
          <table:table-cell office:value-type="string">
            <text:p>Fleximemo - zgadywanki rozszerzone</text:p>
          </table:table-cell>
          <table:table-cell office:value-type="string">
            <text:p>Większa ilość skrzyneczek pozwala na tworzenie ćwiczeń o większym stopniu trudności. Rozwija pamięć i logiczne myślenie. Poprzez działania angażuje m.in zmysły węchu, dotyku, wzroku. Minimum 10 lakierowanych (bez drzazg), drewnianych skrzyneczek o boku przynajmniej 7 cm. W każdym zamontowane przezroczyste, szczelne wieczko z doczepioną na stałe, specjalną gumką, która utrudnia dostęp uczniowi do zawartości pudełka.</text:p>
            <text:p/>
          </table:table-cell>
          <table:table-cell office:value-type="float" office:value="1">
            <text:p>1</text:p>
          </table:table-cell>
          <table:table-cell table:number-columns-repeated="1020"/>
        </table:table-row>
        <table:table-row table:style-name="ro20">
          <table:table-cell office:value-type="string">
            <text:p>Gąsienice </text:p>
          </table:table-cell>
          <table:table-cell office:value-type="string">
            <text:p>4 specjalnie wyprofilowane kolorowe łyżki z naturalnego materiału, o długości nie mniejszej niż 20 cm, do nabierania kulek. Ponad 30 kulek bardzo wyraźnie ponumerowanych od 1 do 9. Manipulowanie kulkami z dobrze widocznymi cyframi pozwala na przeprowadzenie w sposób zabawowy licznych zadań matematycznych. Każda łyżka posiada duży otwór, a w nim zamontowaną na stałe gumkę, umożliwiającą utrzymanie kulki na łyżce i przejście jej przez otwór, 8 wąskich materiałowych tuneli zakończonych pierścieniem z drugiej strony gumką pozwalającą wyciskać kulki. 20 kolorowych drewnianych żetonów z cyframi do tworzenia zadań matematycznych i układania rytmów. Podstawka z minimum 8 otworami na żetony. Całość zapakowana w trwałym opakowaniu.</text:p>
          </table:table-cell>
          <table:table-cell office:value-type="float" office:value="1">
            <text:p>1</text:p>
          </table:table-cell>
          <table:table-cell table:number-columns-repeated="1020"/>
        </table:table-row>
        <table:table-row table:style-name="ro11">
          <table:table-cell office:value-type="string">
            <text:p>Geometryczne puzzle </text:p>
          </table:table-cell>
          <table:table-cell office:value-type="string">
            <text:p>Zestaw czterech kompletów dużych drewnianych puzzli o kształcie geometrycznym ze zdjęciami zwierząt. Pojedynczy komplet posiada ilość elementów równych ilości boku figury: kwadratu, sześciokąta, trójkąta, koło posiada 4 elementy a obrazek jego układany jest poprzez obracanie koła po obwodzie. Największe elementy figury mają wymiar przynajmniej 20 cm.</text:p>
          </table:table-cell>
          <table:table-cell office:value-type="float" office:value="1">
            <text:p>1</text:p>
          </table:table-cell>
          <table:table-cell table:number-columns-repeated="1020"/>
        </table:table-row>
        <table:table-row table:style-name="ro19">
          <table:table-cell office:value-type="string">
            <text:p>Kości drewniane - kolor i cyfry</text:p>
          </table:table-cell>
          <table:table-cell office:value-type="string">
            <text:p>Zestaw 50 dużych drewnianych kości o bokach minimum 3 cm szt. Lakierowane kości o opływowych kształtach. Duże i wyraźne oznaczeniach pozwalają w sposób zabawowy dla dzieci z dysfunkcjami wprowadzać działania na wyższych wartościach oraz ćwiczeń logicznego myślenia. Zestaw 13 kości z trwałym oznaczeniem cyfr arabskich do cyfry 6 i adekwatnie do nich 25 szt. kości z oczkami do 6 oraz 12 kości z sześcioma kolorami. Całość w trwałym opakowaniu. </text:p>
          </table:table-cell>
          <table:table-cell office:value-type="float" office:value="2">
            <text:p>2</text:p>
          </table:table-cell>
          <table:table-cell table:number-columns-repeated="1020"/>
        </table:table-row>
        <table:table-row table:style-name="ro12">
          <table:table-cell office:value-type="string">
            <text:p>Kości drewniane - oczka</text:p>
          </table:table-cell>
          <table:table-cell office:value-type="string">
            <text:p>Duże drewniane kości o boku nie mniejszym niż 3 cm i o opływowych kształtach. Trwałe i wyraźne, a przede wszystkim duże oznaczenia pozwalają na przeprowadzenie z dziećmi z różnymi dysfunkcjami prostych działań matematycznych, ćwiczeń logicznego myślenia, segregowanie wg cech. W zestawie przynajmniej 50 szt. kości, minimum 25 szt. z oczkami od 1 do 3, <text:s/>12 kości z cyframi oraz 13 kości w sześciu kolorach. Lakierowane kości pozwalają do długotrwałe użytkowanie. Całość w trwałym opakowaniu.</text:p>
          </table:table-cell>
          <table:table-cell office:value-type="float" office:value="2">
            <text:p>2</text:p>
          </table:table-cell>
          <table:table-cell table:number-columns-repeated="1020"/>
        </table:table-row>
        <table:table-row table:style-name="ro12">
          <table:table-cell office:value-type="string">
            <text:p>QUATRATA - kolorowe sześciany</text:p>
          </table:table-cell>
          <table:table-cell office:value-type="string">
            <text:p>Zestaw 40 drewnianych, różnokolorowych brył geometrycznych, w tym 15 z nich z niepowtarzalnym kształtem powtórzonym przynajmniej dwukrotnie. Jednostką bryły jest sześcian o wymiarach nie mniejszych niż 2 cm. Każda bryła stanowi jego wielokrotność dwu-, trzy-, cztero- i pięciokrotnie. Bryła składająca się z cztero- i pięciokrotności sześcianu jest przedstawiona <text:s/>przynajmniej w czterech różnych konfiguracjach. Segregowanie brył wg określonych cech, wyobraźnia przestrzenna.</text:p>
            <text:p/>
          </table:table-cell>
          <table:table-cell office:value-type="float" office:value="1">
            <text:p>1</text:p>
          </table:table-cell>
          <table:table-cell table:number-columns-repeated="1020"/>
        </table:table-row>
        <table:table-row table:style-name="ro6">
          <table:table-cell office:value-type="string">
            <text:p>QUATRATA - drewniane plansze</text:p>
          </table:table-cell>
          <table:table-cell office:value-type="string">
            <text:p>2 drewniane plansze o wymiarach nie mniejszych niż 36 x 16 cm. Na zewnątrz, na najdłuższych krawędziach dwustronne oznaczenia liczbowe od 1 do 13. W środku planszy wnęka z podziałką na kwadratowe pola. 4 drewniane ograniczniki do plansz. W zestawie przynajmniej 4 różnorodne bryły składające się z wielokrotności trzech sześcianów i 10 sześcianów pojedynczych. Jednostką bryły jest sześcian o wymiarach nie mniejszych niż 2 cm. Ćwiczenia percepcji wzrokowej. Obliczenia matematyczne i działania na osi. </text:p>
            <text:p/>
          </table:table-cell>
          <table:table-cell office:value-type="float" office:value="1">
            <text:p>1</text:p>
          </table:table-cell>
          <table:table-cell table:number-columns-repeated="1020"/>
        </table:table-row>
        <table:table-row table:style-name="ro8">
          <table:table-cell office:value-type="string">
            <text:p>QUATRATA - karty zadaniowe</text:p>
          </table:table-cell>
          <table:table-cell office:value-type="string">
            <text:p>60 kwadratowych kart zadaniowych (gruba tektura) o wymiarach boku nie mniejszym niż 10 cm, ze wzorami przedstawiającymi układ brył o zróżnicowanym stopniu trudności. Całość zapakowana w duże, drewniane lakierowane pudełko.</text:p>
          </table:table-cell>
          <table:table-cell office:value-type="float" office:value="1">
            <text:p>1</text:p>
          </table:table-cell>
          <table:table-cell table:number-columns-repeated="1020"/>
        </table:table-row>
        <table:table-row table:style-name="ro6">
          <table:table-cell office:value-type="string">
            <text:p>DODATKOWE KLOCKI DO QUATRATY</text:p>
          </table:table-cell>
          <table:table-cell office:value-type="string">
            <text:p>Zestaw minimum 28 różnorodnych drewnianych klocków w formie brył geometrycznych w 11 różnych kolorach, w tym 15 z nich z niepowtarzalnym kształtem z czego 4 występują przynajmniej dwukrotnie. Jednostką bryły jest sześcian o wymiarach nie mniejszych niż 2 cm. Każda bryła stanowi jego wielokrotność: jedno-, dwu-, trzy-, cztero-, pięciokrotnie. Bryła składająca się z cztero- i <text:s/>pięciokrotności sześcianu jest przedstawiona przynajmniej w pięciu różnych konfiguracjach.</text:p>
            <text:p/>
            <text:p>Segregowanie brył wg określonych cech, wyobraźnia przestrzenna.</text:p>
          </table:table-cell>
          <table:table-cell office:value-type="float" office:value="1">
            <text:p>1</text:p>
          </table:table-cell>
          <table:table-cell table:number-columns-repeated="1020"/>
        </table:table-row>
        <table:table-row table:style-name="ro20">
          <table:table-cell office:value-type="string">
            <text:p>Rajd zwierząt </text:p>
          </table:table-cell>
          <table:table-cell office:value-type="string">
            <text:p>Kwadratowa, drewniana plansza o boku nie mniejszym niż 37,5 cm z nadrukowanym trudnościeralnymi farbami motywem kolorowej łąki ze strumieniem oraz z 4 wystającymi polami-wyspami na wysokość minimum 1 cm i z 28 wydrążonymi okrągłymi otworami w czterech kolorach o średnicy nie mniejszej niż 4 cm i głębokości 0,5 cm. Wyznaczają pola gry i zabezpieczają przed przesuwaniem się pionków. 4 duże drewniane pionki o wysokości nie mniejszej niż 7,5 cm przedstawiające zwierzęta gospodarstwa domowego. Okrągła, drewniana tarcza o średnicy nie mniejszej niż 12,5 cm, podzielona na cztery kolorowe strefy z ruchomą wskazówką wyznacza ruch gracza.</text:p>
          </table:table-cell>
          <table:table-cell office:value-type="float" office:value="1">
            <text:p>1</text:p>
          </table:table-cell>
          <table:table-cell table:number-columns-repeated="1020"/>
        </table:table-row>
        <table:table-row table:style-name="ro6">
          <table:table-cell office:value-type="string">
            <text:p>SCHATTENMEMO - płytki zadaniowe <text:s text:c="5"/></text:p>
          </table:table-cell>
          <table:table-cell office:value-type="string">
            <text:p>Zawartość minimum 90 drewnianych, kwadratowych płytek nie mniejszych niż 6 cm z kolorowymi</text:p>
            <text:p>obrazkami, namalowanymi trudnościeralnymi i nietoksycznymi farbami. Motywy na płytkach bliskie</text:p>
            <text:p>otoczeniu dzieci ze środowiska wiejskiego i miejskiego. Każdy obrazek powtórzony pięciokrotnie,</text:p>
            <text:p>jako: kolorowy obrazek dwukrotnie, bez koloru z konturem, czarny motyw na białym tle, biały motyw</text:p>
            <text:p>na czarnym tle. Płytki umożliwiają: klasyfikowanie obrazków wg cech, figur, łączenie w pary,</text:p>
            <text:p>układanie prostych zdań.</text:p>
            <text:p/>
          </table:table-cell>
          <table:table-cell office:value-type="float" office:value="2">
            <text:p>2</text:p>
          </table:table-cell>
          <table:table-cell table:number-columns-repeated="1020"/>
        </table:table-row>
        <table:table-row table:style-name="ro6">
          <table:table-cell office:value-type="string">
            <text:p>SCHATTENMEMO - plansza zadaniowa <text:s text:c="2"/></text:p>
          </table:table-cell>
          <table:table-cell office:value-type="string">
            <text:p>Duże, żółte, lakierowane, drewniane pudełko o wymiarach nie mniejszych niż wys. 9, dł. 40, gł.17 cm</text:p>
            <text:p>z 5 głębokimi szufladami. W przedniej części każdej z szuflad poręczna kolorowa gałka, wyznaczająca</text:p>
            <text:p>m.in. ułożenie ciągów rytmicznych. Do zestawu dołączono ponad 30 drewnianych, kwadratowych</text:p>
            <text:p>płytek nie mniejszych niż 6 cm z kolorowymi obrazkami, namalowanymi trudnościeralnymi i</text:p>
            <text:p>nietoksycznymi farbami. Budowanie zdań, tworzenie historyjek, segregowanie, układanie w oparciu</text:p>
            <text:p>o wzory.</text:p>
            <text:p/>
          </table:table-cell>
          <table:table-cell office:value-type="float" office:value="2">
            <text:p>2</text:p>
          </table:table-cell>
          <table:table-cell table:number-columns-repeated="1020"/>
        </table:table-row>
        <table:table-row table:style-name="ro6">
          <table:table-cell table:style-name="ce11" office:value-type="string">
            <text:p>Słucham, wiem, odczytuję – plansze cz. 1</text:p>
          </table:table-cell>
          <table:table-cell office:value-type="string">
            <text:p>Zestaw 50 drewnianych, kwadratowych płytek o wymiarach nie mniejszych niż 6 cm z kolorowymi</text:p>
            <text:p>powtarzającymi się dwukrotnie obrazkami. Umożliwiają one dzieciom dzielenie obrazków na grupy,</text:p>
            <text:p>przeprowadzenie ćwiczeń słuchowych. Zestaw zawiera płytę CD z 20 nagraniami w oddzielnych</text:p>
            <text:p>blokach, gdzie każdy składa się z 3 odgłosów. 12 drewnianych podstawek dwurzędowych o długości</text:p>
            <text:p>nie mniejszej niż 18 cm. Całość zamknięta w drewnianym pudełku. Pomoc stymuluje sprawność</text:p>
            <text:p>analizatora słuchowego.</text:p>
            <text:p/>
          </table:table-cell>
          <table:table-cell office:value-type="float" office:value="1">
            <text:p>1</text:p>
          </table:table-cell>
          <table:table-cell table:number-columns-repeated="1020"/>
        </table:table-row>
        <table:table-row table:style-name="ro12">
          <table:table-cell office:value-type="string">
            <text:p>Słucham, wiem, odczytuję – płyty cz. 1</text:p>
          </table:table-cell>
          <table:table-cell office:value-type="string">
            <text:p>Dwie płyty CD z nagraniami odgłosów. Płyta I zawiera nagranie 30 pojedynczych dźwięków np. odgłosy</text:p>
            <text:p>słyszalne przy wykonywaniu czynności domowych, płyta II zawiera nagranie 30 par dźwięków - kombinacja</text:p>
            <text:p>połączenia dwóch odgłosów. 10 drewnianych kwadratowych płytek z obrazkami przedstawiającymi</text:p>
            <text:p>słyszane odgłosy np. odgłosy zwierząt domowych, czynności domowych.</text:p>
            <text:p/>
          </table:table-cell>
          <table:table-cell office:value-type="float" office:value="1">
            <text:p>1</text:p>
          </table:table-cell>
          <table:table-cell table:number-columns-repeated="1020"/>
        </table:table-row>
        <table:table-row table:style-name="ro6">
          <table:table-cell office:value-type="string">
            <text:p>Słucham, wiem, odczytuję – plansze cz. 2</text:p>
          </table:table-cell>
          <table:table-cell office:value-type="string">
            <text:p>Zestaw 50 drewnianych, kwadratowych płytek o wymiarach nie mniejszych niż 6 cm z</text:p>
            <text:p>kolorowymi powtarzającymi się dwukrotnie obrazkami. Umożliwiają one dzieciom dzielenie</text:p>
            <text:p>obrazków na grupy, przeprowadzenie ćwiczeń słuchowych. Zestaw zawiera płytę CD z 20</text:p>
            <text:p>nagraniami w oddzielnych blokach, gdzie każdy składa się z 3 odgłosów. 12 drewnianych</text:p>
            <text:p>podstawek dwurzędowych o długości nie mniejszej niż 18 cm. Całość zamknięta w</text:p>
            <text:p>drewnianym pudełku. Pomoc stymuluje sprawność analizatora słuchowego.</text:p>
            <text:p/>
          </table:table-cell>
          <table:table-cell office:value-type="float" office:value="1">
            <text:p>1</text:p>
          </table:table-cell>
          <table:table-cell table:number-columns-repeated="1020"/>
        </table:table-row>
        <table:table-row table:style-name="ro19">
          <table:table-cell office:value-type="string">
            <text:p>Słucham, wiem, odczytuję – płyty cz. 2</text:p>
          </table:table-cell>
          <table:table-cell office:value-type="string">
            <text:p>Dwie płyty CD z nagraniami odgłosów. Płyta I zawiera nagranie 30 pojedynczych dźwięków np.</text:p>
            <text:p>pojazdów, płyta II zawiera nagranie 30 par dźwięków – kombinacja połączenia dwóch odgłosów. 10</text:p>
            <text:p>drewnianych kwadratowych płytek z obrazkami przedstawiającymi słyszane odgłosy np. odgłosy</text:p>
            <text:p>pojazdów i urządzeń.</text:p>
            <text:p/>
          </table:table-cell>
          <table:table-cell office:value-type="float" office:value="1">
            <text:p>1</text:p>
          </table:table-cell>
          <table:table-cell table:number-columns-repeated="1020"/>
        </table:table-row>
        <table:table-row table:style-name="ro6">
          <table:table-cell office:value-type="string">
            <text:p>TORRI - PLANSZA PODSTAWOWA</text:p>
          </table:table-cell>
          <table:table-cell table:style-name="ce26" office:value-type="string">
            <text:p>Duża drewniana, kwadratowa plansza o boku 50 cm i grubości około 2cm. W planszy 100 otworów oraz szczeliny wyznaczające pole gry. W komplecie 24 drewniane w czterech podstawowych kolorach krążki o śr. 3,5cm. Krążki z jednej strony posiadają dziurę z drugiej bolec umożliwiający nakładanie krążka jeden na drugi, tak, aby używając planszy w pozycji pionowej krążki nie wypadały. 3 duże kości w zestawie: z oczkami od 1 do 3, z oczkami od 1 do 6 i jedna z kolorami. Pomoc rozwijająca logiczne myślenie i analizę działań, wyobraźnię przestrzenną. Plansza do gier na stole i do powieszenia na ścianie.</text:p>
          </table:table-cell>
          <table:table-cell office:value-type="float" office:value="1">
            <text:p>1</text:p>
          </table:table-cell>
          <table:table-cell table:number-columns-repeated="1020"/>
        </table:table-row>
        <table:table-row table:style-name="ro19">
          <table:table-cell office:value-type="string">
            <text:p>TORRI - DODATKOWE KRĄŻKI</text:p>
          </table:table-cell>
          <table:table-cell table:style-name="ce26" office:value-type="string">
            <text:p>40 krążków drewnianych z dziurką i bolcem, w czterech podstawowych kolorach. Średnica pionka 3cm. Krążki są dodatkowym zestawem do planszy Torri pozwalając na zwiększanie poziomu trudności ćwiczeń. Specjalna konstrukcja pozwala na układanie krążków przestrzennie, jednocześnie dając gwarancję, iż całość pozostaje złączona i nie rozsypie się. Rozwija wyobraźnię przestrzenną i logiczne myślenie.</text:p>
          </table:table-cell>
          <table:table-cell office:value-type="float" office:value="1">
            <text:p>1</text:p>
          </table:table-cell>
          <table:table-cell table:number-columns-repeated="1020"/>
        </table:table-row>
        <table:table-row table:style-name="ro19">
          <table:table-cell office:value-type="string">
            <text:p>WALIZKA LEKARZA - PRZYRZĄDY LEKARSKIE</text:p>
          </table:table-cell>
          <table:table-cell office:value-type="string">
            <text:p>Drewniane różnorodne przyrządy lekarskie. Minimum 17 szt. w zestawie jak: ruchomy stetoskop, strzykawka, bandaż, buteleczka na lekarstwa, wziernik, termometr, szpatułki, młoteczek. Dzieci podczas zabawy dostrzegają związek pomiędzy chorobą o koniecznością</text:p>
            <text:p>jej leczenia poprzez dokładne zbadanie, przyjmowanie lekarstw, zastrzyków, założenia opatrunku.</text:p>
            <text:p/>
          </table:table-cell>
          <table:table-cell office:value-type="float" office:value="1">
            <text:p>1</text:p>
          </table:table-cell>
          <table:table-cell table:number-columns-repeated="1020"/>
        </table:table-row>
        <table:table-row table:style-name="ro11">
          <table:table-cell office:value-type="string">
            <text:p>WALIZKA LEKARZA - WALIZKA</text:p>
          </table:table-cell>
          <table:table-cell office:value-type="string">
            <text:p>Duża, drewniana, lakierowana, walizka o wymiarach nie mniejszych niż 9 x 39 x 30 cm z wygodną rączką oraz dwoma zaczepami blokującymi przypadkowe otwarcie. Wyposażona jest w przegródki oraz zamocowaną na stałe listwę z gumowymi uchwytami, które pozwalają na utrzymanie wewnątrz walizki idealnego porządku.</text:p>
          </table:table-cell>
          <table:table-cell office:value-type="float" office:value="1">
            <text:p>1</text:p>
          </table:table-cell>
          <table:table-cell table:number-columns-repeated="1020"/>
        </table:table-row>
        <table:table-row table:style-name="ro12">
          <table:table-cell office:value-type="string">
            <text:p>Felix </text:p>
          </table:table-cell>
          <table:table-cell office:value-type="string">
            <text:p>Ponad 120 kołeczków z tworzywa sztucznego w 4 kolorach zakończonych kulką. Duża, okrągła drewniana plansza o średnicy nie mniejszej niż 40 cm, podzielona na cztery kolorowe strefy. Na całej planszy znajduje się ponad 100 otworów a pośrodku planszy duży, kwadratowy otwór do przechowywania kołeczków. 2 kości z oczkami i jedna kostka z kolorami do działań matematycznych. Gra usprawnia szybkość ruchu ręki, kształci wyobraźnię, logiczne myślenie, umiejętność odwzorowania.</text:p>
          </table:table-cell>
          <table:table-cell office:value-type="float" office:value="1">
            <text:p>1</text:p>
          </table:table-cell>
          <table:table-cell table:number-columns-repeated="1020"/>
        </table:table-row>
        <table:table-row table:style-name="ro20">
          <table:table-cell office:value-type="string">
            <text:p>ZESTAW 9 INSTRUMENTÓW PERKUSYJNYCH</text:p>
          </table:table-cell>
          <table:table-cell office:value-type="string">
            <text:p>Zestaw 9 elementów instrumentów perkusyjnych :janczary na taśmie - 4 dzwonki, para; </text:p>
            <text:p>janczary - 21 dzwonków, długośd drewnianej rączki 24 cm; janczary - 5 dzwonków; kastaniety </text:p>
            <text:p>drewniane na rączce - długośd całkowita 21 cm; klawesy drewniane - długośd 16,5 cm, </text:p>
            <text:p>szerokośd 6 cm, grubośd 4 cm; marakasy drewniane z rączką, para - długośd 27 cm, średnica </text:p>
            <text:p>8 cm; pudełko akustyczne prostokątne - długośd 20cm, szerokośd 19,5 cm; tamburyno z </text:p>
            <text:p>membraną ,6 talerzyków, średnica 20 cm; trójkąt - 15 cm. Całośd zapakowana w poręczną </text:p>
            <text:p>torbę na zamek. </text:p>
            <text:p/>
          </table:table-cell>
          <table:table-cell office:value-type="float" office:value="1">
            <text:p>1</text:p>
          </table:table-cell>
          <table:table-cell table:number-columns-repeated="1020"/>
        </table:table-row>
        <table:table-row table:style-name="ro21">
          <table:table-cell office:value-type="string">
            <text:p>ABECADŁO </text:p>
          </table:table-cell>
          <table:table-cell table:style-name="ce27" office:value-type="string">
            <text:p>Abecadło kieszonkowe składa się z 25 sześcianów-klocków o bokach nie większych niż 3 cm. Klocki </text:p>
            <text:p>zawierają 150 liter. Abecadło zawiera znaki polskie: ó, ż, ć, ś powtórzone dwukrotnie. Samogłoski </text:p>
            <text:p>i spółgłoski rozróżnione kolorami czerwonym i niebieskim, co jest niezbędne do opanowania </text:p>
            <text:p>umiejętności czytania przez dzieci z dysfunkcjami przy pomocy obrazowego schematem wyrazu. </text:p>
            <text:p>Samogłoski: a, e, o ,i powtórzone przynajmniej siedmiokrotnie. Abecadło ze względu na niewielkie </text:p>
            <text:p>elementy umożliwia przeprowadzanie ćwiczeń ortograficznych i logicznych zabaw przy stolikach </text:p>
            <text:p>lekcyjnych. </text:p>
          </table:table-cell>
          <table:table-cell office:value-type="float" office:value="2">
            <text:p>2</text:p>
          </table:table-cell>
          <table:table-cell table:number-columns-repeated="1020"/>
        </table:table-row>
        <table:table-row table:style-name="ro12">
          <table:table-cell office:value-type="string">
            <text:p>FOTOSTOPNIOWANIE - zestaw podstawowy</text:p>
          </table:table-cell>
          <table:table-cell office:value-type="string">
            <text:p>Trzy drewniane plansze zadaniowe w formacie A4. Na każdej znajduje się 12 dużych, realistycznych zdjęć, uporządkowanych po 3 w rzędzie. Zdjęcia na planszach są ułożone tematycznie np.: woda, rośliny, budowle. Do zdjęć adekwatnie 36 drewnianych płytek o wymiarze boku 6 cm. Na każdej umieszczone trwale zdjęcie, powtórzone z planszy tak, aby stanowiły parę, a zarazem zawierały</text:p>
            <text:p>zdjęcia umożliwiające naukę stopniowania. Drewniana skrzynka z przegródkami zamykana wieczkiem. Pomoc do ćw. logopedycznych, skojarzeń, logicznego myśleni a, prawidłowego nazewnictwa.</text:p>
          </table:table-cell>
          <table:table-cell office:value-type="float" office:value="1">
            <text:p>1</text:p>
          </table:table-cell>
          <table:table-cell table:number-columns-repeated="1020"/>
        </table:table-row>
        <table:table-row table:style-name="ro12">
          <table:table-cell office:value-type="string">
            <text:p>FOTOSTOPNIOWANIE - zestaw rozszerzony</text:p>
          </table:table-cell>
          <table:table-cell table:style-name="ce28" office:value-type="string">
            <text:p>Rozszerzony o kolejne trzy plansze zestaw do ćw. logopedycznych i stopniowania pozwalający zwiększać stopień trudności. Zawiera trzy drewniane plansze zadaniowe w formacie A4. Na każdej znajduje się 12 dużych zdjęć uporządkowanych po 3 w rzędzie. Zdjęcia na planszach są ułożone tematycznie np.: pojazdy, zwierzęta, krajobrazy. Do zdjęć adekwatnie 36 drewnianych płytek o wymiarze boku 6 cm. Na każdej umieszczone zdjęcie, powtórzone z planszy tak, aby stanowiły parę a zarazem zawierały zdjęcia umożliwiające naukę stopniowania.</text:p>
          </table:table-cell>
          <table:table-cell office:value-type="float" office:value="1">
            <text:p>1</text:p>
          </table:table-cell>
          <table:table-cell table:number-columns-repeated="1020"/>
        </table:table-row>
        <table:table-row table:style-name="ro4">
          <table:table-cell table:style-name="ce12" office:value-type="string" table:number-columns-spanned="3" table:number-rows-spanned="1">
            <text:p>Artykuły plastyczne </text:p>
          </table:table-cell>
          <table:covered-table-cell table:number-columns-repeated="2" table:style-name="ce29"/>
          <table:table-cell table:style-name="ce46" table:number-columns-repeated="2"/>
          <table:table-cell table:style-name="ce59" table:number-columns-repeated="3"/>
          <table:table-cell table:number-columns-repeated="1015"/>
        </table:table-row>
        <table:table-row table:style-name="ro5">
          <table:table-cell table:style-name="ce5" office:value-type="string">
            <text:p>Nazwa</text:p>
          </table:table-cell>
          <table:table-cell table:style-name="ce5" office:value-type="string">
            <text:p>OPISY</text:p>
          </table:table-cell>
          <table:table-cell table:style-name="ce5" office:value-type="string">
            <text:p>sztuka, komplet, zestaw</text:p>
          </table:table-cell>
          <table:table-cell table:style-name="ce42" office:value-type="string">
            <text:p>cena jednostkowa brutto</text:p>
          </table:table-cell>
          <table:table-cell table:style-name="ce49" office:value-type="string">
            <text:p>cena łączna brutto</text:p>
          </table:table-cell>
          <table:table-cell table:style-name="ce55" table:number-columns-repeated="3"/>
          <table:table-cell table:number-columns-repeated="1015"/>
        </table:table-row>
        <table:table-row table:style-name="ro8">
          <table:table-cell office:value-type="string">
            <text:p>ARKUSZE DO MALOWANIA </text:p>
            <text:p/>
          </table:table-cell>
          <table:table-cell office:value-type="string">
            <text:p>Komplet 50 kół wykonanych z grubego bloku technicznego, o średnicy 36 cm, pasującej do Maszyny do malowania.</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czar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klowa jasno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niebiesk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pomarańczow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ziel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zło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żół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9">
          <table:table-cell table:style-name="ce13" office:value-type="string">
            <text:p>MAGICZNE KREDKI</text:p>
          </table:table-cell>
          <table:table-cell office:value-type="string">
            <text:p>Grube, sześciokątne kredki, o średnicy nie mniejszej niż 1 cm, odporne na łamanie przy upadaniu. Pozwalają na <text:s/>swobodne i łatwe trzymanie. Wytrzymują dużą siłę nacisku podczas wykonywania rysunku przez dzieci z dysfunkcjami. Kredki o trzech różnych funkcjach równocześnie: rysują, malują i tworzą makijaż na ciele. Hipoalergiczne i nietoksyczne. Długość kredki nie mniejsza niż 17 cm. Ilość: 18 szt. w zestawie.</text:p>
          </table:table-cell>
          <table:table-cell office:value-type="float" office:value="14">
            <text:p>14</text:p>
          </table:table-cell>
          <table:table-cell table:style-name="ce43"/>
          <table:table-cell table:style-name="ce47"/>
          <table:table-cell table:style-name="ce56" table:number-columns-repeated="3"/>
          <table:table-cell table:number-columns-repeated="1015"/>
        </table:table-row>
        <table:table-row table:style-name="ro8">
          <table:table-cell table:style-name="ce13" office:value-type="string">
            <text:p>Pojemniki do farb</text:p>
          </table:table-cell>
          <table:table-cell table:style-name="ce30" office:value-type="string">
            <text:p>Zestaw minimum 15 pojemników 100 ml do farb i 20 szpatułek z tworzywa</text:p>
            <text:p>sztucznego. Całość mieści się w drewnianym pudełku z 18 przegródkami.</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3">
          <table:table-cell table:style-name="ce13" office:value-type="string">
            <text:p>Rolka papieru </text:p>
          </table:table-cell>
          <table:table-cell table:style-name="ce30" office:value-type="string">
            <text:p>Rolka papieru samoprzylepnego o długości 12 m i minimum szerokości 30 cm</text:p>
            <text:p/>
          </table:table-cell>
          <table:table-cell office:value-type="float" office:value="4">
            <text:p>4</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Koło do malowania</text:p>
          </table:table-cell>
          <table:table-cell table:style-name="ce30" office:value-type="string">
            <text:p>Zespół dwóch drewnianych kół pasowych, o średnicy jednego koła nie mniejszej niż 21 cm, i średnicy drugiego koła nie mniejszej niż 8 cm, obracających się na stalowych osiach. Koła posiadają na rancie wyżłobienie, po którym przesuwa się gumowy pasek. Koła wprowadzane są w ruch. Można tworzyć formy plastyczne, gdzie materiał tworzenia jest w ruchu.</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Platforma z osłoną do farb</text:p>
          </table:table-cell>
          <table:table-cell table:style-name="ce30" office:value-type="string">
            <text:p>Drewniana, kolorowa platforma do tworzenia abstrakcyjnych form plastycznych w kształcie łzy, </text:p>
            <text:p>o długości minimum 67 cm. Do niej dołączona osłona z tworzywa sztucznego, o długości nie mniejszej niż 140 cm, która uniemożliwia rozpryskiwanie farby.</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Pędzelki - zestaw 10 szt</text:p>
          </table:table-cell>
          <table:table-cell table:style-name="ce30" office:value-type="string">
            <text:p>Zestaw pędzli w różnych rozmiarach. Minimum 10 sztuk. </text:p>
          </table:table-cell>
          <table:table-cell office:value-type="float" office:value="4">
            <text:p>4</text:p>
          </table:table-cell>
          <table:table-cell table:style-name="ce43"/>
          <table:table-cell table:style-name="ce47"/>
          <table:table-cell table:style-name="ce56" table:number-columns-repeated="3"/>
          <table:table-cell table:number-columns-repeated="1015"/>
        </table:table-row>
        <table:table-row table:style-name="ro12">
          <table:table-cell table:style-name="ce13" office:value-type="string">
            <text:p>Plastelina 12 kolorów </text:p>
          </table:table-cell>
          <table:table-cell table:style-name="ce30" office:value-type="string">
            <text:p>Delikatna w dotyku i łatwa w modelowaniu plastelina nie klei się do rąk oraz nadaje się do wielokrotnego użytku. Produkowana jest z zastosowaniem doskonałych, bezpiecznych składników. Plastelina to materiał chętnie używany w edukacji plastycznej w placówkach oświatowych różnego szczebla. Jest przeznaczona dla dzieci do zabawy i nauki modelowania w szkołach i przedszkolach, jak również w pracowniach plastycznych. Plastelina pozwala rozwijać zdolności manualne i wyobraźnię przestrzenną dzieci. Modelowanie w plastelinie uczy wytrwałości i koncentracji.Zestaw 12 kolorów.</text:p>
          </table:table-cell>
          <table:table-cell office:value-type="float" office:value="20">
            <text:p>20</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TEMPERÓWKA 1 szt.</text:p>
          </table:table-cell>
          <table:table-cell table:style-name="ce30" office:value-type="string">
            <text:p>Temperówek aluminiowych. 1 szt. </text:p>
          </table:table-cell>
          <table:table-cell office:value-type="float" office:value="20">
            <text:p>20</text:p>
          </table:table-cell>
          <table:table-cell table:style-name="ce43"/>
          <table:table-cell table:style-name="ce47"/>
          <table:table-cell table:style-name="ce56" table:number-columns-repeated="3"/>
          <table:table-cell table:number-columns-repeated="1015"/>
        </table:table-row>
        <table:table-row table:style-name="ro8">
          <table:table-cell table:style-name="ce13" office:value-type="string">
            <text:p>NOZYCZKI OBURĘCZNE 1 szt.</text:p>
          </table:table-cell>
          <table:table-cell table:style-name="ce30" office:value-type="string">
            <text:p>norzyczki ze stali nierdzewnej o długości nie mniejszej niż 13,5 cm.</text:p>
            <text:p>Nożyczki uniwersalne do użytku przez dzieci prawo i leworęczne.</text:p>
            <text:p/>
          </table:table-cell>
          <table:table-cell office:value-type="float" office:value="20">
            <text:p>20</text:p>
          </table:table-cell>
          <table:table-cell table:style-name="ce43"/>
          <table:table-cell table:style-name="ce47"/>
          <table:table-cell table:style-name="ce56" table:number-columns-repeated="3"/>
          <table:table-cell table:number-columns-repeated="1015"/>
        </table:table-row>
        <table:table-row table:style-name="ro8">
          <table:table-cell table:style-name="ce13" office:value-type="string">
            <text:p>DZIURKACZ OZDOBNY 1 szt.</text:p>
          </table:table-cell>
          <table:table-cell table:style-name="ce30" office:value-type="string">
            <text:p>1 sztuka różnorodnych metalowych dziurkaczy w oprawie z tworzywa sztucznego, służących do wycinania różnych wzorów. Przydatne przy wykonywaniu prac plastycznych . wymiary elementu wyciętego około 1,8 cm.</text:p>
          </table:table-cell>
          <table:table-cell office:value-type="float" office:value="40">
            <text:p>40</text:p>
          </table:table-cell>
          <table:table-cell table:style-name="ce43"/>
          <table:table-cell table:style-name="ce47"/>
          <table:table-cell table:style-name="ce56" table:number-columns-repeated="3"/>
          <table:table-cell table:number-columns-repeated="1015"/>
        </table:table-row>
        <table:table-row table:style-name="ro13">
          <table:table-cell table:style-name="ce13" office:value-type="string">
            <text:p>KLEJ CZARODZIEJSKI 12 SZT.</text:p>
          </table:table-cell>
          <table:table-cell table:style-name="ce30" office:value-type="string">
            <text:p>Komplet 12 szt. klejów. Sztyfty minimum 20 g. netto, nietoksyczne, hipoalergiczne, bardzo wydajne. </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Brystol Biały 100x70cm</text:p>
          </table:table-cell>
          <table:table-cell office:value-type="string">
            <text:p>Białe arkusze o gramaturze 240 g/m2.Komplet 1 arkusz</text:p>
          </table:table-cell>
          <table:table-cell office:value-type="float" office:value="40">
            <text:p>40</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Brystol kolorowy <text:s/>100x70cm </text:p>
          </table:table-cell>
          <table:table-cell office:value-type="string">
            <text:p>Kolorowe arkusze o gramaturze 240 g/m2.Komplet 1 arkusz.</text:p>
          </table:table-cell>
          <table:table-cell table:style-name="ce37" office:value-type="float" office:value="40">
            <text:p>40</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PAPIER PAKOWY 100x130 cm ok.50 ark.</text:p>
          </table:table-cell>
          <table:table-cell office:value-type="string">
            <text:p>Papier pakowy 100x130, 70-80g/m2.Komplet ok.50 arkuszy.</text:p>
          </table:table-cell>
          <table:table-cell table:style-name="ce37" office:value-type="float" office:value="4">
            <text:p>4</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PAPIER RYSUNKOWY BIAŁY 500 szt.</text:p>
          </table:table-cell>
          <table:table-cell office:value-type="string">
            <text:p>Papier rysunkowy format A4. Komplet 500 szt.</text:p>
          </table:table-cell>
          <table:table-cell table:style-name="ce37" office:value-type="float" office:value="4">
            <text:p>4</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PAPIER RYSUNKOWY KOLOROWY 100 szt</text:p>
          </table:table-cell>
          <table:table-cell office:value-type="string">
            <text:p>Papier rysunkowy kolorowy format A4 .komplet 100 szt.</text:p>
          </table:table-cell>
          <table:table-cell table:style-name="ce37" office:value-type="float" office:value="8">
            <text:p>8</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KREPINA MIX KOLORÓW 20 szt.</text:p>
          </table:table-cell>
          <table:table-cell office:value-type="string">
            <text:p>Krepina w rolce, gramatura 60 g/m2, mix kolorów.Komplet 20 szt</text:p>
          </table:table-cell>
          <table:table-cell table:style-name="ce37" office:value-type="float" office:value="3">
            <text:p>3</text:p>
          </table:table-cell>
          <table:table-cell table:style-name="ce47" table:number-columns-repeated="2"/>
          <table:table-cell table:style-name="ce56" table:number-columns-repeated="3"/>
          <table:table-cell table:number-columns-repeated="1015"/>
        </table:table-row>
        <table:table-row table:style-name="ro3">
          <table:table-cell table:style-name="ce14" office:value-type="string" table:number-columns-spanned="3" table:number-rows-spanned="1">
            <text:p>Szkoła Podstawowa w Gojsku </text:p>
          </table:table-cell>
          <table:covered-table-cell table:number-columns-repeated="2" table:style-name="ce31"/>
          <table:table-cell table:style-name="ce40" table:number-columns-repeated="2"/>
          <table:table-cell table:style-name="ce52" table:number-columns-repeated="3"/>
          <table:table-cell table:number-columns-repeated="1015"/>
        </table:table-row>
        <table:table-row table:style-name="ro4">
          <table:table-cell table:style-name="ce4" office:value-type="string" table:number-columns-spanned="3" table:number-rows-spanned="1">
            <text:p>Zabawki i pomoce dydaktyczne </text:p>
          </table:table-cell>
          <table:covered-table-cell table:number-columns-repeated="2" table:style-name="ce21"/>
          <table:table-cell table:style-name="ce41" table:number-columns-repeated="2"/>
          <table:table-cell table:style-name="ce54" table:number-columns-repeated="3"/>
          <table:table-cell table:number-columns-repeated="1015"/>
        </table:table-row>
        <table:table-row table:style-name="ro5">
          <table:table-cell table:style-name="ce15" office:value-type="string">
            <text:p>Nazwa</text:p>
          </table:table-cell>
          <table:table-cell table:style-name="ce15" office:value-type="string">
            <text:p>OPISY</text:p>
          </table:table-cell>
          <table:table-cell table:style-name="ce15" office:value-type="string">
            <text:p>sztuka, komplet, zestaw</text:p>
          </table:table-cell>
          <table:table-cell table:style-name="ce42" office:value-type="string">
            <text:p>cena jednostkowa brutto</text:p>
          </table:table-cell>
          <table:table-cell table:style-name="ce49" office:value-type="string">
            <text:p>cena łączna brutto</text:p>
          </table:table-cell>
          <table:table-cell table:style-name="ce55" table:number-columns-repeated="3"/>
          <table:table-cell table:number-columns-repeated="1015"/>
        </table:table-row>
        <table:table-row table:style-name="ro16">
          <table:table-cell office:value-type="string">
            <text:p>Opiekunka</text:p>
          </table:table-cell>
          <table:table-cell table:style-name="ce32" office:value-type="string">
            <text:p>Kącik zabaw typu opiekunka, masywny, przeznaczony dla różnej grupy wiekowej, duży o minimalnej wysokości 100 cm. Wykonany z materiałów bezpiecznych dla dzieci nie zawierający ftalanów, atestowany, z masywnego tworzywa sztucznego o podwójnych ściankach odpornych na pęknięcia. Stabilna i jednolita konstrukcja umożliwia łatwe przenoszenie kącika. W jednolitej bryle o dł. nie mniejszej niż 80 cm opiekunka zawiera tzw. przewijak, umywalkę z obrotowym kranem, siedzisko- krzesełko dla lalki, kręcącą się karuzelę, dużą pralkę z ruchomym pokrętłem i otwieranymi drzwiczkami oraz dużą półeczkę.</text:p>
          </table:table-cell>
          <table:table-cell office:value-type="float" office:value="1">
            <text:p>1</text:p>
          </table:table-cell>
          <table:table-cell table:number-columns-repeated="1020"/>
        </table:table-row>
        <table:table-row table:style-name="ro7">
          <table:table-cell table:style-name="ce16" office:value-type="string">
            <text:p>Sklep </text:p>
          </table:table-cell>
          <table:table-cell office:value-type="string">
            <text:p>Kącik zabaw o trzech strefach tematycznych posiadający sklep, cukiernię i kuchnię. Wykonany z masywnego tworzywa sztucznego, tworzący jedną stabilną bryłę o podwójnych ściankach wypełnionych w środku powietrzem odporny na pęknięcia i uszkodzenia. Duże wymiary kącika przynajmniej 1 metr wysokości, 1 metr długości i 1 metr szerokości pozwala na użytkowanie przez dzieci w różnym wieku.</text:p>
            <text:p>Część sklepowa posiada ladę o długości minimum 60 cm, interaktywną kasę fiskalną wyposażoną w terminal płatniczy, skaner ze świecącą diodą. Kasa podlicza zakupy, mnożąc, dzieląc, dodając i odejmując kwoty produktów na elektronicznym wyświetlaczu i wydając dźwięki. Dodatkowo karta płatnicza, ekologiczna torba na zakupy.</text:p>
            <text:p>Dwupoziomowa gablota, cukiernia zabudowana przezroczystą pleksi i 20 elementów imitujących różnorodne kolorowe ciastka. Cztery półki i kosze wiklinowe na produkty.</text:p>
            <text:p>Strona kuchenna wyposażona w: interaktywną kuchenkę gazową z 2 palnikami, które świecą i wydają charakterystyczne dźwięki smażenia, gotowania i kipienia, panel sterowania z 2 ruchomymi pokrętłami, dwukomorowy zlewozmywak z ruchomym kranem, okap z lampką LED z wyłącznikiem, mikrofalę, piekarnik, lodówkę oraz 3 półki: 2 dolne i 1 górną. <text:s/>W komplecie znajduje się: zastawa obiadowa dla 2 osób (talerz duży i głęboki), komplet sztućców dla dwóch osób, 2 kubki, garnek i patelnia z pokrywkami, wykonane z trwałego tworzywa sztucznego, stalowe sito, komplet stalowych akcesoriów do gotowania: 3 łyżki cedzakowa, do makaronu, chochla do zupy oraz łopatka.</text:p>
          </table:table-cell>
          <table:table-cell office:value-type="float" office:value="2">
            <text:p>2</text:p>
          </table:table-cell>
          <table:table-cell table:number-columns-repeated="1020"/>
        </table:table-row>
        <table:table-row table:style-name="ro16">
          <table:table-cell office:value-type="string">
            <text:p>Warsztat stolarski </text:p>
          </table:table-cell>
          <table:table-cell table:style-name="ce32" office:value-type="string">
            <text:p>Warsztat stolarski o stylizacji i kolorystyce drewnianej. Zawiera ponad 60 elementów potrzebnych małemu stolarzowi do tworzenia urządzeń z „drewna”. Zestaw zawiera imadło, młotek, wiertła, interaktywną wkrętarka i ponad 40 piankowych drewnopodobnych klocków do tworzenia różnych budowli łączonych specjalnymi śrubami. Dołączone również podpowiedzi techniczne, rysunki dla stolarza, w jaki sposób ma stworzyć m.in. drewnianą półeczkę, drewniany samolot itp. Duża szuflada nad półką umożliwia układanie całego wyposażenia warsztatu. Wysokość warsztatu nie mniejsza niż 90 cm i długości około 60 cm.</text:p>
          </table:table-cell>
          <table:table-cell office:value-type="float" office:value="1">
            <text:p>1</text:p>
          </table:table-cell>
          <table:table-cell table:number-columns-repeated="1020"/>
        </table:table-row>
        <table:table-row table:style-name="ro8">
          <table:table-cell office:value-type="string">
            <text:p>Wywrotka 2 szt.</text:p>
          </table:table-cell>
          <table:table-cell office:value-type="string">
            <text:p><text:s/>Duża wywrotka posiada ruchomą skrzynię ładunkową oraz zamocowany przed kabiną element spycharki. Auto wykonane bardzo solidnie, niezwykle wytrzymałe.</text:p>
            <text:p>Wymiary ciężarówki nie mniejsze niż: długość 45 cm, szerokość 19 cm, wysokość 20 cm.</text:p>
          </table:table-cell>
          <table:table-cell office:value-type="float" office:value="2">
            <text:p>2</text:p>
          </table:table-cell>
          <table:table-cell table:number-columns-repeated="1020"/>
        </table:table-row>
        <table:table-row table:style-name="ro9">
          <table:table-cell office:value-type="string">
            <text:p>Kuchnia Party </text:p>
          </table:table-cell>
          <table:table-cell office:value-type="string">
            <text:p>Kuchnia o stonowanej kolorystyce z dwupoziomowymi blatami dużą ilością elementów, które pozwalają na urozmaiconą zabawę. Wykonana z tworzywa sztucznego o podwójnych ściankach. Wysokość kącika nie mniejsza niż 110 cm, a długość 100 cm. Kuchnia posiada: urządzenia AGD: lodówkę, piekarnik, mikrofalę, okap z oświetleniem LED, kuchenkę z interaktywnym palnikiem imitującym gotowanie i smażenie oraz oświetlenie palnika. Zamykane szafki, szuflada, kosze na owoce pozwalają na schowanie dołączonego do zestawu dziecięcego wyposażenia kuchni, wykonanego z tworzywa sztucznego jak: talerze płaskie, głębokie, komplet sztućców, solniczka, pieprzniczka zestaw butelek na przyprawy, chochla, cedzak, patelnia, garnek uruchamiający palnik i dodatkowo około 20 artykułów spożywczych.</text:p>
          </table:table-cell>
          <table:table-cell office:value-type="float" office:value="1">
            <text:p>1</text:p>
          </table:table-cell>
          <table:table-cell table:number-columns-repeated="1020"/>
        </table:table-row>
        <table:table-row table:style-name="ro10">
          <table:table-cell office:value-type="string">
            <text:p>Kącik mechanika</text:p>
          </table:table-cell>
          <table:table-cell table:style-name="ce23" office:value-type="string">
            <text:p>Kącik zabaw o jednolitej bryle, wykonanej z masywnego tworzywa sztucznego umożliwiającego mycie pod bieżącą wodą. Odporny na wgniecenia i pęknięcia dzięki zastosowaniu podwójnych ścianek. Ponadmetrowy, realistyczny, interaktywny warsztat dla małych mechaników. Zawiera duży przestrzenny blat minimum 90 cm długości do swobodnego operowania narzędziami. Nad blatem umieszczona jest lampka oświetlająca miejsce pracy. Półki i zamykane szafki do magazynowania różnych elementów, wieszaki i otwory do powieszenia narzędzi pozwalają utrzymywać porządek. Zawiera długą rurę do odkurzacza połączoną z szafką i pojemnikiem, dzięki czemu po skończonej pracy mechanik może posprzątać rozsypane śrubki. Do zestawu dołączono kombinerki, młotek, śrubokręt, klucz francuski, imadło, śruby, nakrętki, interaktywną wiertarkę i cały zestaw klocków piankowych do budowania konstrukcji np. samochód, karmik.</text:p>
          </table:table-cell>
          <table:table-cell office:value-type="float" office:value="1">
            <text:p>1</text:p>
          </table:table-cell>
          <table:table-cell table:number-columns-repeated="1020"/>
        </table:table-row>
        <table:table-row table:style-name="ro6">
          <table:table-cell office:value-type="string">
            <text:p>Kącik plastyczny </text:p>
          </table:table-cell>
          <table:table-cell table:style-name="ce23" office:value-type="string">
            <text:p>Kącik wykonany z tworzywa sztucznego o podwójnych ściankach w środku wypełnionych powietrzem. Kształtem przypomina masywną komodę. Podstawa kącika o długości minimum 60 cm opiera się nie na nóżkach tylko pełnych ściankach, co zapewnia stabilność i komfort użytkowania. Ruchomy blat, który pełni również funkcję sztalugi umieszczony jest na ponad 50 cm od podłogi. 4 półki wewnętrzne, 6 pojemników ruchomych i duży przybornik na kredki umieszczony w zasięgu ręki umożliwia ułożenie wszystkich artykułów papierniczych i piśmienniczych. <text:s/>W zestawie znajduje się stołeczek z tworzywa sztucznego.</text:p>
          </table:table-cell>
          <table:table-cell office:value-type="float" office:value="1">
            <text:p>1</text:p>
          </table:table-cell>
          <table:table-cell table:number-columns-repeated="1020"/>
        </table:table-row>
        <table:table-row table:style-name="ro8">
          <table:table-cell table:style-name="ce8" office:value-type="string">
            <text:p>Kanion z blatem - blat</text:p>
          </table:table-cell>
          <table:table-cell office:value-type="string">
            <text:p>Pokrywa wykonana z MDF-u o wymiarach nie mniejszych niż 0,6 x 114 x 60 cm, </text:p>
            <text:p>spełniająca rolę blatu do układania klocków, puzzli oraz do rysowania. </text:p>
            <text:p/>
          </table:table-cell>
          <table:table-cell office:value-type="float" office:value="1">
            <text:p>1</text:p>
          </table:table-cell>
          <table:table-cell table:number-columns-repeated="1020"/>
        </table:table-row>
        <table:table-row table:style-name="ro11">
          <table:table-cell table:style-name="ce8" office:value-type="string">
            <text:p>Kanion z blatem - Elementy manipulacyjno-przestrzenne</text:p>
          </table:table-cell>
          <table:table-cell office:value-type="string">
            <text:p>Zestaw akcesoriów stanowiących część wyposażenia do kanionu m.in. 6 mostów o </text:p>
            <text:p>różnym wyprofilowaniu wykonanych z trwałego tworzywa sztucznego, kolorowy </text:p>
            <text:p>pociąg złożony z wagoników. </text:p>
            <text:p/>
          </table:table-cell>
          <table:table-cell office:value-type="float" office:value="1">
            <text:p>1</text:p>
          </table:table-cell>
          <table:table-cell table:number-columns-repeated="1020"/>
        </table:table-row>
        <table:table-row table:style-name="ro11">
          <table:table-cell table:style-name="ce8" office:value-type="string">
            <text:p>Kanion z blatem -konstrukcja do działań</text:p>
          </table:table-cell>
          <table:table-cell office:value-type="string">
            <text:p>Masywna konstrukcja wykonana z trwałego, wysokogatunkowego, tworzywa </text:p>
            <text:p>sztucznego o wymiarach nie mniejszych niż 12 x 120 x 67 cm z wymodelowaną w </text:p>
            <text:p>środku, przestrzenną makietą dróg, torów kolejowych, tuneli i skalistych wzniesień. </text:p>
            <text:p/>
          </table:table-cell>
          <table:table-cell office:value-type="float" office:value="1">
            <text:p>1</text:p>
          </table:table-cell>
          <table:table-cell table:number-columns-repeated="1020"/>
        </table:table-row>
        <table:table-row table:style-name="ro11">
          <table:table-cell office:value-type="string">
            <text:p>Skoczek </text:p>
          </table:table-cell>
          <table:table-cell office:value-type="string">
            <text:p>Bezpieczny klocek piankowy o grubosci nie mniejszej niż 7 cm.Ze względu na bezpieczeństwo dzieci , długość styczna klocka z podłożem nie mniejsza niż 20 cm.Do klocka przymocowana długa , elastyczna linka z uchwytem , która umozliwia ćwiczenie skłonów, ćwiczenia rozciagajace,angażuje mięsnie ramion,brzucha i pleców.</text:p>
          </table:table-cell>
          <table:table-cell office:value-type="float" office:value="1">
            <text:p>1</text:p>
          </table:table-cell>
          <table:table-cell table:number-columns-repeated="1020"/>
        </table:table-row>
        <table:table-row table:style-name="ro12">
          <table:table-cell office:value-type="string">
            <text:p>WÓZEK DLA LALEK</text:p>
          </table:table-cell>
          <table:table-cell office:value-type="string">
            <text:p>Wózek typu spacerówka na wysokiej masywnej stabilnej nóżce, dzięki czemu siedzisko, na którym kładzie się lalkę jest na znacznej wysokości, co ułatwia dziecku zabawę. Wykonany całkowicie z tworzywa sztucznego tak, aby była możliwość jego częstego mycia. Konstrukcja rączki i możliwość jej przełożenia pozwala na prowadzenie wózka tak, aby mieć lalkę przed sobą zwróconą w kierunku jazdy lub tak, aby lalka była zwrócona w kierunku prowadzącego. Pod siedziskiem znajduje się wnęka na położenie dodatkowych elementów. Wysokość wózka nie mniejsza niż 50 cm a długość 40 cm.</text:p>
          </table:table-cell>
          <table:table-cell office:value-type="float" office:value="1">
            <text:p>1</text:p>
          </table:table-cell>
          <table:table-cell table:number-columns-repeated="1020"/>
        </table:table-row>
        <table:table-row table:style-name="ro11">
          <table:table-cell table:style-name="ce8" office:value-type="string">
            <text:p>Zestaw sprawnościowy - skoczek</text:p>
          </table:table-cell>
          <table:table-cell office:value-type="string">
            <text:p>Klocek piankowy o grubości nie mniejszej niż 7 cm, do którego przymocowana jest gumowa linka </text:p>
            <text:p>z piankowym uchwytem. Skoczek umożliwia wykonywanie ćwiczeń rozciągających m.in. skłony </text:p>
            <text:p>tułowia, ćwiczenia skrętne oraz ćwiczeń skocznych. </text:p>
            <text:p/>
          </table:table-cell>
          <table:table-cell office:value-type="float" office:value="1">
            <text:p>1</text:p>
          </table:table-cell>
          <table:table-cell table:number-columns-repeated="1020"/>
        </table:table-row>
        <table:table-row table:style-name="ro12">
          <table:table-cell table:style-name="ce8" office:value-type="string">
            <text:p>Zestaw sprawnościowy - zestaw balansujący </text:p>
          </table:table-cell>
          <table:table-cell office:value-type="string">
            <text:p/>
            <text:p>Zestaw ponad 24 elementów wykonanych z pianki z elementami tworzywa sztucznego. Uczy </text:p>
            <text:p>działania w grupie, porozumiewania się, precyzji ruchu i orientacji przestrzennej. Całość zawiera: </text:p>
            <text:p>2 komplety zajączków, komplet 10 jajeczek, komplet dysku balansującego. Wszystkie elementy </text:p>
            <text:p>umieszczone są w poręcznym trwałym pojemniku. </text:p>
            <text:p/>
          </table:table-cell>
          <table:table-cell office:value-type="float" office:value="1">
            <text:p>1</text:p>
          </table:table-cell>
          <table:table-cell table:number-columns-repeated="1020"/>
        </table:table-row>
        <table:table-row table:style-name="ro23">
          <table:table-cell table:style-name="ce17" office:value-type="string">
            <text:p>Klocki drewniane w drewnianej skrzyni </text:p>
          </table:table-cell>
          <table:table-cell table:style-name="ce33" office:value-type="string">
            <text:p><text:s/></text:p>
            <text:p>Zestaw 135 naturalnych klocków drewnianych I jakości, bez żadnych środków </text:p>
            <text:p>konserwujących, bezpieczne dla dziecka. </text:p>
            <text:p/>
          </table:table-cell>
          <table:table-cell office:value-type="float" office:value="2">
            <text:p>2</text:p>
          </table:table-cell>
          <table:table-cell table:number-columns-repeated="1020"/>
        </table:table-row>
        <table:table-row table:style-name="ro24">
          <table:table-cell table:style-name="ce17" office:value-type="string">
            <text:p>Kolorowe zoo - klocki</text:p>
          </table:table-cell>
          <table:table-cell table:style-name="ce34" office:value-type="string">
            <text:p>Zestaw kolorowych klocków wykonanych z miękkiego plastiku. Elementy o rozmaitych kształtach i wielkosciach pozwalaja na budowę różnych konstrukcji.Uatrakcyjnieniem są klocki w kształtach zwierząt no.słoń,lew,żyrafa itp..Zestaw zawiera 200 szt. klocków</text:p>
          </table:table-cell>
          <table:table-cell office:value-type="float" office:value="2">
            <text:p>2</text:p>
          </table:table-cell>
          <table:table-cell table:number-columns-repeated="1020"/>
        </table:table-row>
        <table:table-row table:style-name="ro8">
          <table:table-cell table:style-name="ce8" office:value-type="string">
            <text:p>101 produktów - nauka słówek </text:p>
          </table:table-cell>
          <table:table-cell office:value-type="string">
            <text:p>Zestaw pomocny w nauce języka obcego i nauce prawidłowego odżywania się. Składa </text:p>
            <text:p>się ze 101 produktów imitujących żywność wykonanych z tworzywa sztucznego </text:p>
            <text:p>umożliwiającego łatwe utrzymanie zestawu w czystości.</text:p>
          </table:table-cell>
          <table:table-cell office:value-type="float" office:value="2">
            <text:p>2</text:p>
          </table:table-cell>
          <table:table-cell table:number-columns-repeated="1020"/>
        </table:table-row>
        <table:table-row table:style-name="ro8">
          <table:table-cell table:style-name="ce8" office:value-type="string">
            <text:p>Naczynia</text:p>
          </table:table-cell>
          <table:table-cell office:value-type="string">
            <text:p>Zestaw naczyń z tworzywa sztucznego zawiera 22 elementy przedstawione na zdjęciu. Atutem naczyń jest ich wysoka jakość, trwałość i estetyka wykonania. Produkt przebadany w akredytowanym laboratorium, spełnia wszelkie wymogi normy EN71 1-3. <text:s/></text:p>
          </table:table-cell>
          <table:table-cell office:value-type="float" office:value="2">
            <text:p>2</text:p>
          </table:table-cell>
          <table:table-cell table:number-columns-repeated="1020"/>
        </table:table-row>
        <table:table-row table:style-name="ro23">
          <table:table-cell table:style-name="ce17" office:value-type="string">
            <text:p>Batmanki </text:p>
          </table:table-cell>
          <table:table-cell table:style-name="ce34" office:value-type="string">
            <text:p>Produkt przebadany w akredytowanym laboratorium, spełnia wszelkie wymogi normy EN71 1-3. Gra zręcznościowa ćwicząca refleks i spryt. <text:s/>Dwoje dzieci stając naprzeciw siebie, energicznie naprężają uchwyty i przerzucają do siebie piłkę.</text:p>
            <text:p>Zestaw składa się z 2 uchwytów i 2 piłek w 2 kolorach.</text:p>
          </table:table-cell>
          <table:table-cell office:value-type="float" office:value="2">
            <text:p>2</text:p>
          </table:table-cell>
          <table:table-cell table:number-columns-repeated="1020"/>
        </table:table-row>
        <table:table-row table:style-name="ro25">
          <table:table-cell table:style-name="ce17" office:value-type="string">
            <text:p>Skarbczyk - plansza skarbczyka <text:s/></text:p>
          </table:table-cell>
          <table:table-cell table:style-name="ce34" office:value-type="string">
            <text:p>Duża nie mniejsza niż 42 cm drewniana okrągła plansza z 16 otworami o średnicy minimum 4 cm</text:p>
            <text:p>Wysokość planszy minimum 9 cm. Otwory umożliwiają umieszczenie w nich kolorowych kul, tak aby nie przeleciały na drugą stronę. Wokół planszy znajduje się 24 ruchome, dwukolorowe zapadki.</text:p>
            <text:p>System zapadek umożliwia otwieranie się ich tylko w jedną stronę pozwalając na wturlanie kul pod</text:p>
            <text:p>planszę. Całość podparta na 4 drewnianych, stabilnych nóżkach. Urządzenie pobudzające dzieci do</text:p>
            <text:p>ruchu.</text:p>
          </table:table-cell>
          <table:table-cell office:value-type="float" office:value="1">
            <text:p>1</text:p>
          </table:table-cell>
          <table:table-cell table:number-columns-repeated="1020"/>
        </table:table-row>
        <table:table-row table:style-name="ro24">
          <table:table-cell table:style-name="ce17" office:value-type="string">
            <text:p>Skarbczyk - zestaw <text:s/>kul drewnianych </text:p>
          </table:table-cell>
          <table:table-cell table:style-name="ce34" office:value-type="string">
            <text:p>Zestaw minimum 16 drewnianych, lakierowanych kul w czterech kolorach, o średnicy nie mniejszej</text:p>
            <text:p>niż 4,5 cm. Utrwalanie kolorów, przeprowadzanie ćwiczeń na precyzję ruchu.</text:p>
          </table:table-cell>
          <table:table-cell office:value-type="float" office:value="1">
            <text:p>1</text:p>
          </table:table-cell>
          <table:table-cell table:number-columns-repeated="1020"/>
        </table:table-row>
        <table:table-row table:style-name="ro14">
          <table:table-cell table:style-name="ce9" office:value-type="string" table:number-columns-spanned="3" table:number-rows-spanned="1">
            <text:p>Pomoce dydaktyczne </text:p>
          </table:table-cell>
          <table:covered-table-cell table:number-columns-repeated="2" table:style-name="ce25"/>
          <table:table-cell table:style-name="ce44" table:number-columns-repeated="2"/>
          <table:table-cell table:style-name="ce57" table:number-columns-repeated="3"/>
          <table:table-cell table:number-columns-repeated="1015"/>
        </table:table-row>
        <table:table-row table:style-name="ro5">
          <table:table-cell table:style-name="ce15" office:value-type="string">
            <text:p>Nazwa</text:p>
          </table:table-cell>
          <table:table-cell table:style-name="ce15" office:value-type="string">
            <text:p>OPISY</text:p>
          </table:table-cell>
          <table:table-cell table:style-name="ce15" office:value-type="string">
            <text:p>sztuka, komplet, zestaw</text:p>
          </table:table-cell>
          <table:table-cell table:style-name="ce42" office:value-type="string">
            <text:p>cena jednostkowa brutto</text:p>
          </table:table-cell>
          <table:table-cell table:style-name="ce49" office:value-type="string">
            <text:p>cena łączna brutto</text:p>
          </table:table-cell>
          <table:table-cell table:style-name="ce55" table:number-columns-repeated="3"/>
          <table:table-cell table:number-columns-repeated="1015"/>
        </table:table-row>
        <table:table-row table:style-name="ro15">
          <table:table-cell table:style-name="ce10" office:value-type="string">
            <text:p>Płyta piosenki </text:p>
          </table:table-cell>
          <table:table-cell table:style-name="ce10" office:value-type="string">
            <text:p>Na płycie „Bawię się z Piosenką” zamieszczono tradycyjne i współczesne piosenki, tym razem do zabaw ruchowych. Świetnie nadają się do indywidualnej zabawy mamy lub taty z dzieckiem, jak również do integracyjnej zabawy w przedszkolu lub na urodzinach. Zabawa z piosenką jest niezwykłą okazją do nawiązywania relacji społecznych. Stymuluje również rozwój psychoruchowy, głównie w dziedzinie koordynacji wzrokowo-słuchowo-ruchowej. Przy tej płycie dzieci mogą pląsać , tańczyć w kole , parami , a także ilustrować piosenki gestem. Książeczka dołączona do płyty zawiera wszystkie teksty piosenek oraz opisy zabaw do konkretnych utworów. To pierwszy krok do roztańczonego , wesołego malucha…</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5">
          <table:table-cell table:style-name="ce10" office:value-type="string">
            <text:p>Płyta piosenki dla dzieci </text:p>
          </table:table-cell>
          <table:table-cell table:style-name="ce10" office:value-type="string">
            <text:p>Znajdziemy tu znane od pokoleń, najpiękniejsze piosenki dla dzieci. I to zarówno popularne piosenki do gier i zabaw m. in. "Kosi, kosi łapki", "Jedzie pociąg z daleka" jak i do słów wspaniałych poetów - Marii Konopnickiej, Janiny Porazińskiej czy Jana Brzechwy.</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6">
          <table:table-cell table:style-name="ce10" office:value-type="string">
            <text:p>Płyta przedszkole </text:p>
          </table:table-cell>
          <table:table-cell table:style-name="ce10" office:value-type="string">
            <text:p>Jest to propozycja muzyczna wspomagająca kreatywne prowadzenie zajęć z dziećmi w wieku przedszkolnym. Płyta zawiera 12 piosenek autorstwa Magdaleny Marcinkowskiej, znakomitego pedagoga pracującego z dziećmi w wieku przedszkolnym, specjalisty w dziedzinie muzyki i rytmiki. Utwory są ściśle związane z kalendarzem imprez przedszkolnych: uroczystością pasowania na przedszkolaka, obchodami Dnia Babci i Dnia Dziadka, świętami Bożego Narodzenia i Wielkanocy; wiążą się tematycznie z porami roku. Mogą być inspiracją do tworzenia krótkich przedstawień, zajęć otwartych czy integracyjnych spotkań z rodzicami. Wszystkie utwory zostały nagrane w dwóch wersjach: wokalnej i instrumentalnej, co z pewnością bardzo ułatwi ich wprowadzanie i naukę. Atrakcyjne aranżacje są miłe dla ucha i porywające do tańca.</text:p>
            <text:p><text:s/></text:p>
          </table:table-cell>
          <table:table-cell table:style-name="ce10" office:value-type="float" office:value="2">
            <text:p>2</text:p>
          </table:table-cell>
          <table:table-cell table:style-name="ce42"/>
          <table:table-cell table:style-name="ce49"/>
          <table:table-cell table:style-name="ce55" table:number-columns-repeated="3"/>
          <table:table-cell table:number-columns-repeated="1015"/>
        </table:table-row>
        <table:table-row table:style-name="ro17">
          <table:table-cell table:style-name="ce10" office:value-type="string">
            <text:p>DOMINOLO FIGURY</text:p>
          </table:table-cell>
          <table:table-cell table:style-name="ce10" office:value-type="string">
            <text:p>Duże drewniane podłogowe domino z obrazkami. Każda płytka o dł. przynajmniej 12 cm lakierowana z namalowanymi po obu stronach obrazkami. Przynajmniej 28 płytek posiada po jednej stronie dwa duże trójkąty o tym samym lub różnym kolorze z tym samym albo różnym podziałem figury na części np. podział na 2,3.. 6 części. Po drugiej stronie każdej płytki znajduje się kolorowy duży pasek z różnokolorowymi kołami. Całość umieszczona </text:p>
            <text:p>w drewnianej skrzynce. Służy do klasyfikowania i dopasowywanie elementów wg określonych cech.</text:p>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5">
          <table:table-cell table:style-name="ce10" office:value-type="string">
            <text:p>DOMINOLO ZWIERZĘTA</text:p>
          </table:table-cell>
          <table:table-cell table:style-name="ce10" office:value-type="string">
            <text:p>Duże, drewniane, prostokątne płytki o dł. minimum 12 cm, na których po obu ich stronach znajdują się obrazki. Na jednej stronie płytki na całej jej powierzchni znajduje się nałożone tło wykonane farbą trudnościeralną, na którym znajdują się namalowane dwa zwierzęta. Są one zwrócone na każdej płytce w różne strony i posiadają dodatkowe elementy. Na drugiej stronie płytki namalowane dwa duże kolorowe kleksy o różnym podziale na części od 2,4..6 i w różnym kolorze. 28 płytek pozwala na ćwiczenia określania kierunków (lateralizacja), klasyfikowanie wg cech i spostrzegawczość. Całość umieszczona w drewnianym pudełku.</text:p>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7">
          <table:table-cell table:style-name="ce10" office:value-type="string">
            <text:p>DOMINOLO WĄŻ</text:p>
          </table:table-cell>
          <table:table-cell table:style-name="ce10" office:value-type="string">
            <text:p>Drewniane płytki podłogowe o dł. nie mniejszej niż 12 cm z podziałem na dwie części. Obustronnie lakierowane z namalowanymi trudnościeralnymi farbami obrazkami. Każda płytka na całej swej długości posiada namalowany kolorowy fragment skóry węża z różnokolorowymi półkolami. 7 płytek z namalowaną głową węża i 7 płytek z kolorowym ogonem węża. Duża ilość płytek minimum 28 szt. motywuje do myślenia, pozwala na manipulowanie elementami, klasyfikowanie wg cech. Po drugiej stronie płytki znajdują się podwójne namalowane farbami obrazki, które utrwalają kolory i kształty.</text:p>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18">
          <table:table-cell table:style-name="ce10" office:value-type="string">
            <text:p>DOMINOLO PŁYTKI ZADANIOWE</text:p>
          </table:table-cell>
          <table:table-cell table:style-name="ce10" office:value-type="string">
            <text:p>14 szerokich elastycznych taśm o dwóch długościach i dwóch kolorach. Każda taśma zakończona podwójną drewnianą kwadratową płytką o boku 6 cm. Każda płytka obustronnie posiada namalowany duży kwadrat podzielony na części 2,3,4,5,6. Jeden kolor posiada ten sam podział kwadratu. Dopasowywanie wg określonych cech, przeplatanie, działania zespołowe. Całość umieszczona w dużej drewnianej skrzynce. </text:p>
          </table:table-cell>
          <table:table-cell table:style-name="ce10" office:value-type="float" office:value="1">
            <text:p>1</text:p>
          </table:table-cell>
          <table:table-cell table:style-name="ce42"/>
          <table:table-cell table:style-name="ce49"/>
          <table:table-cell table:style-name="ce55" table:number-columns-repeated="3"/>
          <table:table-cell table:number-columns-repeated="1015"/>
        </table:table-row>
        <table:table-row table:style-name="ro8">
          <table:table-cell office:value-type="string">
            <text:p>Fleximemo - elementy zgadywanek</text:p>
          </table:table-cell>
          <table:table-cell office:value-type="string">
            <text:p>Zestaw różnego rodzaju elementów, parami takich samych lub o podobnych cechach, służących do wypełniania skrzyneczek typu: groch, fasola, nici, guzik, kłódka, kluczyk, pieprz, cynamon. Przynajmniej 20 różnych par. </text:p>
          </table:table-cell>
          <table:table-cell office:value-type="float" office:value="1">
            <text:p>1</text:p>
          </table:table-cell>
          <table:table-cell table:number-columns-repeated="1020"/>
        </table:table-row>
        <table:table-row table:style-name="ro19">
          <table:table-cell office:value-type="string">
            <text:p>Fleximemo - zgadywanki podstawowe</text:p>
          </table:table-cell>
          <table:table-cell office:value-type="string">
            <text:p>Pomoc dydaktyczna, która poprzez działania angażuje zmysł dotyku, zapachu, węchu i wzroku, angażując kilka zmysłów jednocześnie. Pozwala na klasyfikowanie wg cech i kryteriów oraz tworzenie zabaw rozwijających pamięć oraz logiczne myślenie. 10 lakierowanych (bez drzazg), drewnianych skrzyneczek o boku przynajmniej 7 cm. W każdym zamontowane przezroczyste, szczelne wieczko z doczepioną na stałe, specjalną gumką, która utrudnia dostęp uczniowi do zawartości pudełka.</text:p>
          </table:table-cell>
          <table:table-cell office:value-type="float" office:value="1">
            <text:p>1</text:p>
          </table:table-cell>
          <table:table-cell table:number-columns-repeated="1020"/>
        </table:table-row>
        <table:table-row table:style-name="ro12">
          <table:table-cell office:value-type="string">
            <text:p>Fleximemo - zgadywanki rozszerzone</text:p>
          </table:table-cell>
          <table:table-cell office:value-type="string">
            <text:p>Większa ilość skrzyneczek pozwala na tworzenie ćwiczeń o większym stopniu trudności. Rozwija pamięć i logiczne myślenie. Poprzez działania angażuje m.in zmysły węchu, dotyku, wzroku. Minimum 10 lakierowanych (bez drzazg), drewnianych skrzyneczek o boku przynajmniej 7 cm. W każdym zamontowane przezroczyste, szczelne wieczko z doczepioną na stałe, specjalną gumką, która utrudnia dostęp uczniowi do zawartości pudełka.</text:p>
            <text:p/>
          </table:table-cell>
          <table:table-cell office:value-type="float" office:value="1">
            <text:p>1</text:p>
          </table:table-cell>
          <table:table-cell table:number-columns-repeated="1020"/>
        </table:table-row>
        <table:table-row table:style-name="ro20">
          <table:table-cell office:value-type="string">
            <text:p>Gąsienice </text:p>
          </table:table-cell>
          <table:table-cell office:value-type="string">
            <text:p>4 specjalnie wyprofilowane kolorowe łyżki z naturalnego materiału, o długości nie mniejszej niż 20 cm, do nabierania kulek. Ponad 30 kulek bardzo wyraźnie ponumerowanych od 1 do 9. Manipulowanie kulkami z dobrze widocznymi cyframi pozwala na przeprowadzenie w sposób zabawowy licznych zadań matematycznych. Każda łyżka posiada duży otwór, a w nim zamontowaną na stałe gumkę, umożliwiającą utrzymanie kulki na łyżce i przejście jej przez otwór, 8 wąskich materiałowych tuneli zakończonych pierścieniem z drugiej strony gumką pozwalającą wyciskać kulki. 20 kolorowych drewnianych żetonów z cyframi do tworzenia zadań matematycznych i układania rytmów. Podstawka z minimum 8 otworami na żetony. Całość zapakowana w trwałym opakowaniu.</text:p>
          </table:table-cell>
          <table:table-cell office:value-type="float" office:value="1">
            <text:p>1</text:p>
          </table:table-cell>
          <table:table-cell table:number-columns-repeated="1020"/>
        </table:table-row>
        <table:table-row table:style-name="ro11">
          <table:table-cell office:value-type="string">
            <text:p>Geometryczne puzzle </text:p>
          </table:table-cell>
          <table:table-cell office:value-type="string">
            <text:p>Zestaw czterech kompletów dużych drewnianych puzzli o kształcie geometrycznym ze zdjęciami zwierząt. Pojedynczy komplet posiada ilość elementów równych ilości boku figury: kwadratu, sześciokąta, trójkąta, koło posiada 4 elementy a obrazek jego układany jest poprzez obracanie koła po obwodzie. Największe elementy figury mają wymiar przynajmniej 20 cm.</text:p>
          </table:table-cell>
          <table:table-cell office:value-type="float" office:value="1">
            <text:p>1</text:p>
          </table:table-cell>
          <table:table-cell table:number-columns-repeated="1020"/>
        </table:table-row>
        <table:table-row table:style-name="ro19">
          <table:table-cell office:value-type="string">
            <text:p>Kości drewniane - kolor i cyfry</text:p>
          </table:table-cell>
          <table:table-cell office:value-type="string">
            <text:p>Zestaw 50 dużych drewnianych kości o bokach minimum 3 cm szt. Lakierowane kości o opływowych kształtach. Duże i wyraźne oznaczeniach pozwalają w sposób zabawowy dla dzieci z dysfunkcjami wprowadzać działania na wyższych wartościach oraz ćwiczeń logicznego myślenia. Zestaw 13 kości z trwałym oznaczeniem cyfr arabskich do cyfry 6 i adekwatnie do nich 25 szt. kości z oczkami do 6 oraz 12 kości z sześcioma kolorami. Całość w trwałym opakowaniu. </text:p>
          </table:table-cell>
          <table:table-cell office:value-type="float" office:value="2">
            <text:p>2</text:p>
          </table:table-cell>
          <table:table-cell table:number-columns-repeated="1020"/>
        </table:table-row>
        <table:table-row table:style-name="ro12">
          <table:table-cell office:value-type="string">
            <text:p>Kości drewniane - oczka</text:p>
          </table:table-cell>
          <table:table-cell office:value-type="string">
            <text:p>Duże drewniane kości o boku nie mniejszym niż 3 cm i o opływowych kształtach. Trwałe i wyraźne, a przede wszystkim duże oznaczenia pozwalają na przeprowadzenie z dziećmi z różnymi dysfunkcjami prostych działań matematycznych, ćwiczeń logicznego myślenia, segregowanie wg cech. W zestawie przynajmniej 50 szt. kości, minimum 25 szt. z oczkami od 1 do 3, <text:s/>12 kości z cyframi oraz 13 kości w sześciu kolorach. Lakierowane kości pozwalają do długotrwałe użytkowanie. Całość w trwałym opakowaniu.</text:p>
          </table:table-cell>
          <table:table-cell office:value-type="float" office:value="2">
            <text:p>2</text:p>
          </table:table-cell>
          <table:table-cell table:number-columns-repeated="1020"/>
        </table:table-row>
        <table:table-row table:style-name="ro12">
          <table:table-cell office:value-type="string">
            <text:p>QUATRATA - kolorowe sześciany</text:p>
          </table:table-cell>
          <table:table-cell office:value-type="string">
            <text:p>Zestaw 40 drewnianych, różnokolorowych brył geometrycznych, w tym 15 z nich z niepowtarzalnym kształtem powtórzonym przynajmniej dwukrotnie. Jednostką bryły jest sześcian o wymiarach nie mniejszych niż 2 cm. Każda bryła stanowi jego wielokrotność dwu-, trzy-, cztero- i pięciokrotnie. Bryła składająca się z cztero- i pięciokrotności sześcianu jest przedstawiona <text:s/>przynajmniej w czterech różnych konfiguracjach. Segregowanie brył wg określonych cech, wyobraźnia przestrzenna.</text:p>
            <text:p/>
          </table:table-cell>
          <table:table-cell office:value-type="float" office:value="1">
            <text:p>1</text:p>
          </table:table-cell>
          <table:table-cell table:number-columns-repeated="1020"/>
        </table:table-row>
        <table:table-row table:style-name="ro6">
          <table:table-cell office:value-type="string">
            <text:p>QUATRATA - drewniane plansze</text:p>
          </table:table-cell>
          <table:table-cell office:value-type="string">
            <text:p>2 drewniane plansze o wymiarach nie mniejszych niż 36 x 16 cm. Na zewnątrz, na najdłuższych krawędziach dwustronne oznaczenia liczbowe od 1 do 13. W środku planszy wnęka z podziałką na kwadratowe pola. 4 drewniane ograniczniki do plansz. W zestawie przynajmniej 4 różnorodne bryły składające się z wielokrotności trzech sześcianów i 10 sześcianów pojedynczych. Jednostką bryły jest sześcian o wymiarach nie mniejszych niż 2 cm. Ćwiczenia percepcji wzrokowej. Obliczenia matematyczne i działania na osi. </text:p>
            <text:p/>
          </table:table-cell>
          <table:table-cell office:value-type="float" office:value="1">
            <text:p>1</text:p>
          </table:table-cell>
          <table:table-cell table:number-columns-repeated="1020"/>
        </table:table-row>
        <table:table-row table:style-name="ro8">
          <table:table-cell office:value-type="string">
            <text:p>QUATRATA - karty zadaniowe</text:p>
          </table:table-cell>
          <table:table-cell office:value-type="string">
            <text:p>60 kwadratowych kart zadaniowych (gruba tektura) o wymiarach boku nie mniejszym niż 10 cm, ze wzorami przedstawiającymi układ brył o zróżnicowanym stopniu trudności. Całość zapakowana w duże, drewniane lakierowane pudełko.</text:p>
          </table:table-cell>
          <table:table-cell office:value-type="float" office:value="1">
            <text:p>1</text:p>
          </table:table-cell>
          <table:table-cell table:number-columns-repeated="1020"/>
        </table:table-row>
        <table:table-row table:style-name="ro6">
          <table:table-cell office:value-type="string">
            <text:p>DODATKOWE KLOCKI DO QUATRATY</text:p>
          </table:table-cell>
          <table:table-cell office:value-type="string">
            <text:p>Zestaw minimum 28 różnorodnych drewnianych klocków w formie brył geometrycznych w 11 różnych kolorach, w tym 15 z nich z niepowtarzalnym kształtem z czego 4 występują przynajmniej dwukrotnie. Jednostką bryły jest sześcian o wymiarach nie mniejszych niż 2 cm. Każda bryła stanowi jego wielokrotność: jedno-, dwu-, trzy-, cztero-, pięciokrotnie. Bryła składająca się z cztero- i <text:s/>pięciokrotności sześcianu jest przedstawiona przynajmniej w pięciu różnych konfiguracjach.</text:p>
            <text:p/>
            <text:p>Segregowanie brył wg określonych cech, wyobraźnia przestrzenna.</text:p>
          </table:table-cell>
          <table:table-cell office:value-type="float" office:value="1">
            <text:p>1</text:p>
          </table:table-cell>
          <table:table-cell table:number-columns-repeated="1020"/>
        </table:table-row>
        <table:table-row table:style-name="ro20">
          <table:table-cell office:value-type="string">
            <text:p>Rajd zwierząt </text:p>
          </table:table-cell>
          <table:table-cell office:value-type="string">
            <text:p>Kwadratowa, drewniana plansza o boku nie mniejszym niż 37,5 cm z nadrukowanym trudnościeralnymi farbami motywem kolorowej łąki ze strumieniem oraz z 4 wystającymi polami-wyspami na wysokość minimum 1 cm i z 28 wydrążonymi okrągłymi otworami w czterech kolorach o średnicy nie mniejszej niż 4 cm i głębokości 0,5 cm. Wyznaczają pola gry i zabezpieczają przed przesuwaniem się pionków. 4 duże drewniane pionki o wysokości nie mniejszej niż 7,5 cm przedstawiające zwierzęta gospodarstwa domowego. Okrągła, drewniana tarcza o średnicy nie mniejszej niż 12,5 cm, podzielona na cztery kolorowe strefy z ruchomą wskazówką wyznacza ruch gracza.</text:p>
          </table:table-cell>
          <table:table-cell office:value-type="float" office:value="1">
            <text:p>1</text:p>
          </table:table-cell>
          <table:table-cell table:number-columns-repeated="1020"/>
        </table:table-row>
        <table:table-row table:style-name="ro6">
          <table:table-cell office:value-type="string">
            <text:p>SCHATTENMEMO - płytki zadaniowe <text:s text:c="5"/></text:p>
          </table:table-cell>
          <table:table-cell office:value-type="string">
            <text:p>Zawartość minimum 90 drewnianych, kwadratowych płytek nie mniejszych niż 6 cm z kolorowymi</text:p>
            <text:p>obrazkami, namalowanymi trudnościeralnymi i nietoksycznymi farbami. Motywy na płytkach bliskie</text:p>
            <text:p>otoczeniu dzieci ze środowiska wiejskiego i miejskiego. Każdy obrazek powtórzony pięciokrotnie,</text:p>
            <text:p>jako: kolorowy obrazek dwukrotnie, bez koloru z konturem, czarny motyw na białym tle, biały motyw</text:p>
            <text:p>na czarnym tle. Płytki umożliwiają: klasyfikowanie obrazków wg cech, figur, łączenie w pary,</text:p>
            <text:p>układanie prostych zdań.</text:p>
            <text:p/>
          </table:table-cell>
          <table:table-cell office:value-type="float" office:value="2">
            <text:p>2</text:p>
          </table:table-cell>
          <table:table-cell table:number-columns-repeated="1020"/>
        </table:table-row>
        <table:table-row table:style-name="ro6">
          <table:table-cell office:value-type="string">
            <text:p>SCHATTENMEMO - plansza zadaniowa <text:s text:c="2"/></text:p>
          </table:table-cell>
          <table:table-cell office:value-type="string">
            <text:p>Duże, żółte, lakierowane, drewniane pudełko o wymiarach nie mniejszych niż wys. 9, dł. 40, gł.17 cm</text:p>
            <text:p>z 5 głębokimi szufladami. W przedniej części każdej z szuflad poręczna kolorowa gałka, wyznaczająca</text:p>
            <text:p>m.in. ułożenie ciągów rytmicznych. Do zestawu dołączono ponad 30 drewnianych, kwadratowych</text:p>
            <text:p>płytek nie mniejszych niż 6 cm z kolorowymi obrazkami, namalowanymi trudnościeralnymi i</text:p>
            <text:p>nietoksycznymi farbami. Budowanie zdań, tworzenie historyjek, segregowanie, układanie w oparciu</text:p>
            <text:p>o wzory.</text:p>
            <text:p/>
          </table:table-cell>
          <table:table-cell office:value-type="float" office:value="2">
            <text:p>2</text:p>
          </table:table-cell>
          <table:table-cell table:number-columns-repeated="1020"/>
        </table:table-row>
        <table:table-row table:style-name="ro6">
          <table:table-cell table:style-name="ce11" office:value-type="string">
            <text:p>Słucham, wiem, odczytuję – plansze cz. 1</text:p>
          </table:table-cell>
          <table:table-cell office:value-type="string">
            <text:p>Zestaw 50 drewnianych, kwadratowych płytek o wymiarach nie mniejszych niż 6 cm z kolorowymi</text:p>
            <text:p>powtarzającymi się dwukrotnie obrazkami. Umożliwiają one dzieciom dzielenie obrazków na grupy,</text:p>
            <text:p>przeprowadzenie ćwiczeń słuchowych. Zestaw zawiera płytę CD z 20 nagraniami w oddzielnych</text:p>
            <text:p>blokach, gdzie każdy składa się z 3 odgłosów. 12 drewnianych podstawek dwurzędowych o długości</text:p>
            <text:p>nie mniejszej niż 18 cm. Całość zamknięta w drewnianym pudełku. Pomoc stymuluje sprawność</text:p>
            <text:p>analizatora słuchowego.</text:p>
            <text:p/>
          </table:table-cell>
          <table:table-cell office:value-type="float" office:value="1">
            <text:p>1</text:p>
          </table:table-cell>
          <table:table-cell table:number-columns-repeated="1020"/>
        </table:table-row>
        <table:table-row table:style-name="ro12">
          <table:table-cell office:value-type="string">
            <text:p>Słucham, wiem, odczytuję – płyty cz. 1</text:p>
          </table:table-cell>
          <table:table-cell office:value-type="string">
            <text:p>Dwie płyty CD z nagraniami odgłosów. Płyta I zawiera nagranie 30 pojedynczych dźwięków np. odgłosy</text:p>
            <text:p>słyszalne przy wykonywaniu czynności domowych, płyta II zawiera nagranie 30 par dźwięków - kombinacja</text:p>
            <text:p>połączenia dwóch odgłosów. 10 drewnianych kwadratowych płytek z obrazkami przedstawiającymi</text:p>
            <text:p>słyszane odgłosy np. odgłosy zwierząt domowych, czynności domowych.</text:p>
            <text:p/>
          </table:table-cell>
          <table:table-cell office:value-type="float" office:value="1">
            <text:p>1</text:p>
          </table:table-cell>
          <table:table-cell table:number-columns-repeated="1020"/>
        </table:table-row>
        <table:table-row table:style-name="ro6">
          <table:table-cell office:value-type="string">
            <text:p>Słucham, wiem, odczytuję – plansze cz. 2</text:p>
          </table:table-cell>
          <table:table-cell office:value-type="string">
            <text:p>Zestaw 50 drewnianych, kwadratowych płytek o wymiarach nie mniejszych niż 6 cm z</text:p>
            <text:p>kolorowymi powtarzającymi się dwukrotnie obrazkami. Umożliwiają one dzieciom dzielenie</text:p>
            <text:p>obrazków na grupy, przeprowadzenie ćwiczeń słuchowych. Zestaw zawiera płytę CD z 20</text:p>
            <text:p>nagraniami w oddzielnych blokach, gdzie każdy składa się z 3 odgłosów. 12 drewnianych</text:p>
            <text:p>podstawek dwurzędowych o długości nie mniejszej niż 18 cm. Całość zamknięta w</text:p>
            <text:p>drewnianym pudełku. Pomoc stymuluje sprawność analizatora słuchowego.</text:p>
            <text:p/>
          </table:table-cell>
          <table:table-cell office:value-type="float" office:value="1">
            <text:p>1</text:p>
          </table:table-cell>
          <table:table-cell table:number-columns-repeated="1020"/>
        </table:table-row>
        <table:table-row table:style-name="ro19">
          <table:table-cell office:value-type="string">
            <text:p>Słucham, wiem, odczytuję – płyty cz. 2</text:p>
          </table:table-cell>
          <table:table-cell office:value-type="string">
            <text:p>Dwie płyty CD z nagraniami odgłosów. Płyta I zawiera nagranie 30 pojedynczych dźwięków np.</text:p>
            <text:p>pojazdów, płyta II zawiera nagranie 30 par dźwięków – kombinacja połączenia dwóch odgłosów. 10</text:p>
            <text:p>drewnianych kwadratowych płytek z obrazkami przedstawiającymi słyszane odgłosy np. odgłosy</text:p>
            <text:p>pojazdów i urządzeń.</text:p>
            <text:p/>
          </table:table-cell>
          <table:table-cell office:value-type="float" office:value="1">
            <text:p>1</text:p>
          </table:table-cell>
          <table:table-cell table:number-columns-repeated="1020"/>
        </table:table-row>
        <table:table-row table:style-name="ro6">
          <table:table-cell office:value-type="string">
            <text:p>TORRI - PLANSZA PODSTAWOWA</text:p>
          </table:table-cell>
          <table:table-cell table:style-name="ce26" office:value-type="string">
            <text:p>Duża drewniana, kwadratowa plansza o boku 50 cm i grubości około 2cm. W planszy 100 otworów oraz szczeliny wyznaczające pole gry. W komplecie 24 drewniane w czterech podstawowych kolorach krążki o śr. 3,5cm. Krążki z jednej strony posiadają dziurę z drugiej bolec umożliwiający nakładanie krążka jeden na drugi, tak, aby używając planszy w pozycji pionowej krążki nie wypadały. 3 duże kości w zestawie: z oczkami od 1 do 3, z oczkami od 1 do 6 i jedna z kolorami. Pomoc rozwijająca logiczne myślenie i analizę działań, wyobraźnię przestrzenną. Plansza do gier na stole i do powieszenia na ścianie.</text:p>
          </table:table-cell>
          <table:table-cell office:value-type="float" office:value="1">
            <text:p>1</text:p>
          </table:table-cell>
          <table:table-cell table:number-columns-repeated="1020"/>
        </table:table-row>
        <table:table-row table:style-name="ro19">
          <table:table-cell office:value-type="string">
            <text:p>TORRI - DODATKOWE KRĄŻKI</text:p>
          </table:table-cell>
          <table:table-cell table:style-name="ce26" office:value-type="string">
            <text:p>40 krążków drewnianych z dziurką i bolcem, w czterech podstawowych kolorach. Średnica pionka 3cm. Krążki są dodatkowym zestawem do planszy Torri pozwalając na zwiększanie poziomu trudności ćwiczeń. Specjalna konstrukcja pozwala na układanie krążków przestrzennie, jednocześnie dając gwarancję, iż całość pozostaje złączona i nie rozsypie się. Rozwija wyobraźnię przestrzenną i logiczne myślenie.</text:p>
          </table:table-cell>
          <table:table-cell office:value-type="float" office:value="1">
            <text:p>1</text:p>
          </table:table-cell>
          <table:table-cell table:number-columns-repeated="1020"/>
        </table:table-row>
        <table:table-row table:style-name="ro19">
          <table:table-cell office:value-type="string">
            <text:p>WALIZKA LEKARZA - PRZYRZĄDY LEKARSKIE</text:p>
          </table:table-cell>
          <table:table-cell office:value-type="string">
            <text:p>Drewniane różnorodne przyrządy lekarskie. Minimum 17 szt. w zestawie jak: ruchomy stetoskop, strzykawka, bandaż, buteleczka na lekarstwa, wziernik, termometr, szpatułki, młoteczek. Dzieci podczas zabawy dostrzegają związek pomiędzy chorobą o koniecznością</text:p>
            <text:p>jej leczenia poprzez dokładne zbadanie, przyjmowanie lekarstw, zastrzyków, założenia opatrunku.</text:p>
            <text:p/>
          </table:table-cell>
          <table:table-cell office:value-type="float" office:value="1">
            <text:p>1</text:p>
          </table:table-cell>
          <table:table-cell table:number-columns-repeated="1020"/>
        </table:table-row>
        <table:table-row table:style-name="ro11">
          <table:table-cell office:value-type="string">
            <text:p>WALIZKA LEKARZA - WALIZKA</text:p>
          </table:table-cell>
          <table:table-cell office:value-type="string">
            <text:p>Duża, drewniana, lakierowana, walizka o wymiarach nie mniejszych niż 9 x 39 x 30 cm z wygodną rączką oraz dwoma zaczepami blokującymi przypadkowe otwarcie. Wyposażona jest w przegródki oraz zamocowaną na stałe listwę z gumowymi uchwytami, które pozwalają na utrzymanie wewnątrz walizki idealnego porządku.</text:p>
          </table:table-cell>
          <table:table-cell office:value-type="float" office:value="1">
            <text:p>1</text:p>
          </table:table-cell>
          <table:table-cell table:number-columns-repeated="1020"/>
        </table:table-row>
        <table:table-row table:style-name="ro12">
          <table:table-cell office:value-type="string">
            <text:p>Felix </text:p>
          </table:table-cell>
          <table:table-cell office:value-type="string">
            <text:p>Ponad 120 kołeczków z tworzywa sztucznego w 4 kolorach zakończonych kulką. Duża, okrągła drewniana plansza o średnicy nie mniejszej niż 40 cm, podzielona na cztery kolorowe strefy. Na całej planszy znajduje się ponad 100 otworów a pośrodku planszy duży, kwadratowy otwór do przechowywania kołeczków. 2 kości z oczkami i jedna kostka z kolorami do działań matematycznych. Gra usprawnia szybkość ruchu ręki, kształci wyobraźnię, logiczne myślenie, umiejętność odwzorowania.</text:p>
          </table:table-cell>
          <table:table-cell office:value-type="float" office:value="1">
            <text:p>1</text:p>
          </table:table-cell>
          <table:table-cell table:number-columns-repeated="1020"/>
        </table:table-row>
        <table:table-row table:style-name="ro20">
          <table:table-cell office:value-type="string">
            <text:p>ZESTAW 9 INSTRUMENTÓW PERKUSYJNYCH</text:p>
          </table:table-cell>
          <table:table-cell office:value-type="string">
            <text:p>Zestaw 9 elementów instrumentów perkusyjnych :janczary na taśmie - 4 dzwonki, para; </text:p>
            <text:p>janczary - 21 dzwonków, długośd drewnianej rączki 24 cm; janczary - 5 dzwonków; kastaniety </text:p>
            <text:p>drewniane na rączce - długośd całkowita 21 cm; klawesy drewniane - długośd 16,5 cm, </text:p>
            <text:p>szerokośd 6 cm, grubośd 4 cm; marakasy drewniane z rączką, para - długośd 27 cm, średnica </text:p>
            <text:p>8 cm; pudełko akustyczne prostokątne - długośd 20cm, szerokośd 19,5 cm; tamburyno z </text:p>
            <text:p>membraną ,6 talerzyków, średnica 20 cm; trójkąt - 15 cm. Całośd zapakowana w poręczną </text:p>
            <text:p>torbę na zamek. </text:p>
            <text:p/>
          </table:table-cell>
          <table:table-cell office:value-type="float" office:value="1">
            <text:p>1</text:p>
          </table:table-cell>
          <table:table-cell table:number-columns-repeated="1020"/>
        </table:table-row>
        <table:table-row table:style-name="ro21">
          <table:table-cell office:value-type="string">
            <text:p>ABECADŁO </text:p>
          </table:table-cell>
          <table:table-cell table:style-name="ce35" office:value-type="string">
            <text:p>Abecadło kieszonkowe składa się z 25 sześcianów-klocków o bokach nie większych niż 3 cm. Klocki </text:p>
            <text:p>zawierają 150 liter. Abecadło zawiera znaki polskie: ó, ż, ć, ś powtórzone dwukrotnie. Samogłoski </text:p>
            <text:p>i spółgłoski rozróżnione kolorami czerwonym i niebieskim, co jest niezbędne do opanowania </text:p>
            <text:p>umiejętności czytania przez dzieci z dysfunkcjami przy pomocy obrazowego schematem wyrazu. </text:p>
            <text:p>Samogłoski: a, e, o ,i powtórzone przynajmniej siedmiokrotnie. Abecadło ze względu na niewielkie </text:p>
            <text:p>elementy umożliwia przeprowadzanie ćwiczeń ortograficznych i logicznych zabaw przy stolikach </text:p>
            <text:p>lekcyjnych. </text:p>
          </table:table-cell>
          <table:table-cell office:value-type="float" office:value="2">
            <text:p>2</text:p>
          </table:table-cell>
          <table:table-cell table:number-columns-repeated="1020"/>
        </table:table-row>
        <table:table-row table:style-name="ro12">
          <table:table-cell office:value-type="string">
            <text:p>FOTOSTOPNIOWANIE - zestaw podstawowy</text:p>
          </table:table-cell>
          <table:table-cell office:value-type="string">
            <text:p>Trzy drewniane plansze zadaniowe w formacie A4. Na każdej znajduje się 12 dużych, realistycznych zdjęć, uporządkowanych po 3 w rzędzie. Zdjęcia na planszach są ułożone tematycznie np.: woda, rośliny, budowle. Do zdjęć adekwatnie 36 drewnianych płytek o wymiarze boku 6 cm. Na każdej umieszczone trwale zdjęcie, powtórzone z planszy tak, aby stanowiły parę, a zarazem zawierały</text:p>
            <text:p>zdjęcia umożliwiające naukę stopniowania. Drewniana skrzynka z przegródkami zamykana wieczkiem. Pomoc do ćw. logopedycznych, skojarzeń, logicznego myśleni a, prawidłowego nazewnictwa.</text:p>
          </table:table-cell>
          <table:table-cell office:value-type="float" office:value="1">
            <text:p>1</text:p>
          </table:table-cell>
          <table:table-cell table:number-columns-repeated="1020"/>
        </table:table-row>
        <table:table-row table:style-name="ro12">
          <table:table-cell office:value-type="string">
            <text:p>FOTOSTOPNIOWANIE - zestaw rozszerzony</text:p>
          </table:table-cell>
          <table:table-cell table:style-name="ce28" office:value-type="string">
            <text:p>Rozszerzony o kolejne trzy plansze zestaw do ćw. logopedycznych i stopniowania pozwalający zwiększać stopień trudności. Zawiera trzy drewniane plansze zadaniowe w formacie A4. Na każdej znajduje się 12 dużych zdjęć uporządkowanych po 3 w rzędzie. Zdjęcia na planszach są ułożone tematycznie np.: pojazdy, zwierzęta, krajobrazy. Do zdjęć adekwatnie 36 drewnianych płytek o wymiarze boku 6 cm. Na każdej umieszczone zdjęcie, powtórzone z planszy tak, aby stanowiły parę a zarazem zawierały zdjęcia umożliwiające naukę stopniowania.</text:p>
          </table:table-cell>
          <table:table-cell office:value-type="float" office:value="1">
            <text:p>1</text:p>
          </table:table-cell>
          <table:table-cell table:number-columns-repeated="1020"/>
        </table:table-row>
        <table:table-row table:style-name="ro4">
          <table:table-cell table:style-name="ce12" office:value-type="string" table:number-columns-spanned="3" table:number-rows-spanned="1">
            <text:p>Artykuły plastyczne </text:p>
          </table:table-cell>
          <table:covered-table-cell table:number-columns-repeated="2" table:style-name="ce29"/>
          <table:table-cell table:style-name="ce46" table:number-columns-repeated="2"/>
          <table:table-cell table:style-name="ce59" table:number-columns-repeated="3"/>
          <table:table-cell table:number-columns-repeated="1015"/>
        </table:table-row>
        <table:table-row table:style-name="ro5">
          <table:table-cell table:style-name="ce15" office:value-type="string">
            <text:p>Nazwa</text:p>
          </table:table-cell>
          <table:table-cell table:style-name="ce15" office:value-type="string">
            <text:p>OPISY</text:p>
          </table:table-cell>
          <table:table-cell table:style-name="ce15" office:value-type="string">
            <text:p>sztuka, komplet, zestaw</text:p>
          </table:table-cell>
          <table:table-cell table:style-name="ce42" office:value-type="string">
            <text:p>cena jednostkowa brutto</text:p>
          </table:table-cell>
          <table:table-cell table:style-name="ce49" office:value-type="string">
            <text:p>cena łączna brutto</text:p>
          </table:table-cell>
          <table:table-cell table:style-name="ce55" table:number-columns-repeated="3"/>
          <table:table-cell table:number-columns-repeated="1015"/>
        </table:table-row>
        <table:table-row table:style-name="ro8">
          <table:table-cell office:value-type="string">
            <text:p>ARKUSZE DO MALOWANIA </text:p>
            <text:p/>
          </table:table-cell>
          <table:table-cell office:value-type="string">
            <text:p>Komplet 50 kół wykonanych z grubego bloku technicznego, o średnicy 36 cm, pasującej do Maszyny do malowania.</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czar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klowa jasno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niebiesk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pomarańczow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ziel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zło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Farba akwarelowa żół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9">
          <table:table-cell table:style-name="ce13" office:value-type="string">
            <text:p>MAGICZNE KREDKI</text:p>
          </table:table-cell>
          <table:table-cell office:value-type="string">
            <text:p>Grube, sześciokątne kredki, o średnicy nie mniejszej niż 1 cm, odporne na łamanie przy upadaniu. Pozwalają na <text:s/>swobodne i łatwe trzymanie. Wytrzymują dużą siłę nacisku podczas wykonywania rysunku przez dzieci z dysfunkcjami. Kredki o trzech różnych funkcjach równocześnie: rysują, malują i tworzą makijaż na ciele. Hipoalergiczne i nietoksyczne. Długość kredki nie mniejsza niż 17 cm. Ilość: 18 szt. w zestawie.</text:p>
          </table:table-cell>
          <table:table-cell office:value-type="float" office:value="14">
            <text:p>14</text:p>
          </table:table-cell>
          <table:table-cell table:style-name="ce43"/>
          <table:table-cell table:style-name="ce47"/>
          <table:table-cell table:style-name="ce56" table:number-columns-repeated="3"/>
          <table:table-cell table:number-columns-repeated="1015"/>
        </table:table-row>
        <table:table-row table:style-name="ro8">
          <table:table-cell table:style-name="ce13" office:value-type="string">
            <text:p>Pojemniki do farb</text:p>
          </table:table-cell>
          <table:table-cell table:style-name="ce30" office:value-type="string">
            <text:p>Zestaw minimum 15 pojemników 100 ml do farb i 20 szpatułek z tworzywa</text:p>
            <text:p>sztucznego. Całość mieści się w drewnianym pudełku z 18 przegródkami.</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3">
          <table:table-cell table:style-name="ce13" office:value-type="string">
            <text:p>Rolka papieru </text:p>
          </table:table-cell>
          <table:table-cell table:style-name="ce30" office:value-type="string">
            <text:p>Rolka papieru samoprzylepnego o długości 12 m i minimum szerokości 30 cm</text:p>
            <text:p/>
          </table:table-cell>
          <table:table-cell office:value-type="float" office:value="4">
            <text:p>4</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Koło do malowania</text:p>
          </table:table-cell>
          <table:table-cell table:style-name="ce30" office:value-type="string">
            <text:p>Zespół dwóch drewnianych kół pasowych, o średnicy jednego koła nie mniejszej niż 21 cm, i średnicy drugiego koła nie mniejszej niż 8 cm, obracających się na stalowych osiach. Koła posiadają na rancie wyżłobienie, po którym przesuwa się gumowy pasek. Koła wprowadzane są w ruch. Można tworzyć formy plastyczne, gdzie materiał tworzenia jest w ruchu.</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11">
          <table:table-cell table:style-name="ce13" office:value-type="string">
            <text:p>Platforma z osłoną do farb</text:p>
          </table:table-cell>
          <table:table-cell table:style-name="ce30" office:value-type="string">
            <text:p>Drewniana, kolorowa platforma do tworzenia abstrakcyjnych form plastycznych w kształcie łzy, </text:p>
            <text:p>o długości minimum 67 cm. Do niej dołączona osłona z tworzywa sztucznego, o długości nie mniejszej niż 140 cm, która uniemożliwia rozpryskiwanie farby.</text:p>
            <text:p/>
          </table:table-cell>
          <table:table-cell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Pędzelki - zestaw 10 szt</text:p>
          </table:table-cell>
          <table:table-cell table:style-name="ce30" office:value-type="string">
            <text:p>Zestaw pędzli w różnych rozmiarach. Minimum 10 sztuk. </text:p>
          </table:table-cell>
          <table:table-cell office:value-type="float" office:value="4">
            <text:p>4</text:p>
          </table:table-cell>
          <table:table-cell table:style-name="ce43"/>
          <table:table-cell table:style-name="ce47"/>
          <table:table-cell table:style-name="ce56" table:number-columns-repeated="3"/>
          <table:table-cell table:number-columns-repeated="1015"/>
        </table:table-row>
        <table:table-row table:style-name="ro12">
          <table:table-cell table:style-name="ce13" office:value-type="string">
            <text:p>Plastelina 12 kolorów </text:p>
          </table:table-cell>
          <table:table-cell table:style-name="ce30" office:value-type="string">
            <text:p>Delikatna w dotyku i łatwa w modelowaniu plastelina nie klei się do rąk oraz nadaje się do wielokrotnego użytku. Produkowana jest z zastosowaniem doskonałych, bezpiecznych składników. Plastelina to materiał chętnie używany w edukacji plastycznej w placówkach oświatowych różnego szczebla. Jest przeznaczona dla dzieci do zabawy i nauki modelowania w szkołach i przedszkolach, jak również w pracowniach plastycznych. Plastelina pozwala rozwijać zdolności manualne i wyobraźnię przestrzenną dzieci. Modelowanie w plastelinie uczy wytrwałości i koncentracji.Zestaw 12 kolorów.</text:p>
          </table:table-cell>
          <table:table-cell office:value-type="float" office:value="20">
            <text:p>20</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TEMPERÓWKA 1 szt.</text:p>
          </table:table-cell>
          <table:table-cell table:style-name="ce30" office:value-type="string">
            <text:p>Temperówek aluminiowych. 1 szt. </text:p>
          </table:table-cell>
          <table:table-cell office:value-type="float" office:value="20">
            <text:p>20</text:p>
          </table:table-cell>
          <table:table-cell table:style-name="ce43"/>
          <table:table-cell table:style-name="ce47"/>
          <table:table-cell table:style-name="ce56" table:number-columns-repeated="3"/>
          <table:table-cell table:number-columns-repeated="1015"/>
        </table:table-row>
        <table:table-row table:style-name="ro8">
          <table:table-cell table:style-name="ce13" office:value-type="string">
            <text:p>NOZYCZKI OBURĘCZNE 1 szt.</text:p>
          </table:table-cell>
          <table:table-cell table:style-name="ce30" office:value-type="string">
            <text:p>norzyczki ze stali nierdzewnej o długości nie mniejszej niż 13,5 cm.</text:p>
            <text:p>Nożyczki uniwersalne do użytku przez dzieci prawo i leworęczne.</text:p>
            <text:p/>
          </table:table-cell>
          <table:table-cell office:value-type="float" office:value="20">
            <text:p>20</text:p>
          </table:table-cell>
          <table:table-cell table:style-name="ce43"/>
          <table:table-cell table:style-name="ce47"/>
          <table:table-cell table:style-name="ce56" table:number-columns-repeated="3"/>
          <table:table-cell table:number-columns-repeated="1015"/>
        </table:table-row>
        <table:table-row table:style-name="ro8">
          <table:table-cell table:style-name="ce13" office:value-type="string">
            <text:p>DZIURKACZ OZDOBNY 1 szt.</text:p>
          </table:table-cell>
          <table:table-cell table:style-name="ce30" office:value-type="string">
            <text:p>1 sztuka różnorodnych metalowych dziurkaczy w oprawie z tworzywa sztucznego, służących do wycinania różnych wzorów. Przydatne przy wykonywaniu prac plastycznych . wymiary elementu wyciętego około 1,8 cm.</text:p>
          </table:table-cell>
          <table:table-cell office:value-type="float" office:value="40">
            <text:p>40</text:p>
          </table:table-cell>
          <table:table-cell table:style-name="ce43"/>
          <table:table-cell table:style-name="ce47"/>
          <table:table-cell table:style-name="ce56" table:number-columns-repeated="3"/>
          <table:table-cell table:number-columns-repeated="1015"/>
        </table:table-row>
        <table:table-row table:style-name="ro13">
          <table:table-cell table:style-name="ce13" office:value-type="string">
            <text:p>KLEJ CZARODZIEJSKI 12 SZT.</text:p>
          </table:table-cell>
          <table:table-cell table:style-name="ce30" office:value-type="string">
            <text:p>Komplet 12 szt. klejów. Sztyfty minimum 20 g. netto, nietoksyczne, hipoalergiczne, bardzo wydajne. </text:p>
            <text:p/>
          </table:table-cell>
          <table:table-cell table:style-name="ce38" office:value-type="float" office:value="2">
            <text:p>2</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Brystol Biały 100x70cm</text:p>
          </table:table-cell>
          <table:table-cell office:value-type="string">
            <text:p>Białe arkusze o gramaturze 240 g/m2.Komplet 1 arkusz</text:p>
          </table:table-cell>
          <table:table-cell office:value-type="float" office:value="40">
            <text:p>40</text:p>
          </table:table-cell>
          <table:table-cell table:style-name="ce43"/>
          <table:table-cell table:style-name="ce47"/>
          <table:table-cell table:style-name="ce56" table:number-columns-repeated="3"/>
          <table:table-cell table:number-columns-repeated="1015"/>
        </table:table-row>
        <table:table-row table:style-name="ro22">
          <table:table-cell table:style-name="ce13" office:value-type="string">
            <text:p>Brystol kolorowy <text:s/>100x70cm </text:p>
          </table:table-cell>
          <table:table-cell office:value-type="string">
            <text:p>Kolorowe arkusze o gramaturze 240 g/m2.Komplet 1 arkusz.</text:p>
          </table:table-cell>
          <table:table-cell table:style-name="ce37" office:value-type="float" office:value="40">
            <text:p>40</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PAPIER PAKOWY 100x130 cm ok.50 ark.</text:p>
          </table:table-cell>
          <table:table-cell office:value-type="string">
            <text:p>Papier pakowy 100x130, 70-80g/m2.Komplet ok.50 arkuszy.</text:p>
          </table:table-cell>
          <table:table-cell table:style-name="ce37" office:value-type="float" office:value="4">
            <text:p>4</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PAPIER RYSUNKOWY BIAŁY 500 szt.</text:p>
          </table:table-cell>
          <table:table-cell office:value-type="string">
            <text:p>Papier rysunkowy format A4. Komplet 500 szt.</text:p>
          </table:table-cell>
          <table:table-cell table:style-name="ce37" office:value-type="float" office:value="4">
            <text:p>4</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PAPIER RYSUNKOWY KOLOROWY 100 szt</text:p>
          </table:table-cell>
          <table:table-cell office:value-type="string">
            <text:p>Papier rysunkowy kolorowy format A4 .komplet 100 szt.</text:p>
          </table:table-cell>
          <table:table-cell table:style-name="ce37" office:value-type="float" office:value="8">
            <text:p>8</text:p>
          </table:table-cell>
          <table:table-cell table:style-name="ce47" table:number-columns-repeated="2"/>
          <table:table-cell table:style-name="ce56" table:number-columns-repeated="3"/>
          <table:table-cell table:number-columns-repeated="1015"/>
        </table:table-row>
        <table:table-row table:style-name="ro13">
          <table:table-cell table:style-name="ce8" office:value-type="string">
            <text:p>KREPINA MIX KOLORÓW 20 szt.</text:p>
          </table:table-cell>
          <table:table-cell office:value-type="string">
            <text:p>Krepina w rolce, gramatura 60 g/m2, mix kolorów.Komplet 20 szt</text:p>
          </table:table-cell>
          <table:table-cell table:style-name="ce37" office:value-type="float" office:value="4">
            <text:p>4</text:p>
          </table:table-cell>
          <table:table-cell table:style-name="ce47" table:number-columns-repeated="2"/>
          <table:table-cell table:style-name="ce56" table:number-columns-repeated="3"/>
          <table:table-cell table:number-columns-repeated="1015"/>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Centaur" svg:font-family="Centau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text> </number:text>
      <number:number number:decimal-places="2" number:min-integer-digits="1" number:grouping="true"/>
      <number:text> zł </number:text>
    </number:number-style>
    <number:number-style style:name="N112P1" style:volatile="true">
      <number:text>-</number:text>
      <number:number number:decimal-places="2" number:min-integer-digits="1" number:grouping="true"/>
      <number:text> zł </number:text>
    </number:number-style>
    <number:number-style style:name="N112P2" style:volatile="true">
      <number:text> -</number:text>
      <number:number number:decimal-places="0" number:min-integer-digits="0"/>
      <number:text> zł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time-style style:name="N8136" number:language="pl" number:country="PL">
      <number:minutes number:style="long"/>
      <number:text>:</number:text>
      <number:seconds number:style="long"/>
    </number:time-style>
    <number:time-style style:name="N8137" number:language="pl" number:country="PL" number:truncate-on-overflow="false">
      <number:hours/>
      <number:text>:</number:text>
      <number:minutes number:style="long"/>
      <number:text>:</number:text>
      <number:seconds number:style="long"/>
    </number:time-style>
    <number:time-style style:name="N8138" number:language="pl" number:country="PL">
      <number:minutes number:style="long"/>
      <number:text>:</number:text>
      <number:seconds number:style="long" number:decimal-places="1"/>
    </number:time-style>
    <number:number-style style:name="N8139" number:language="pl" number:country="PL">
      <number:scientific-number number:decimal-places="1" number:min-integer-digits="3" number:min-exponent-digits="1"/>
    </number:number-style>
    <number:number-style style:name="N8143P0" style:volatile="true" number:language="pl" number:country="PL">
      <number:text> </number:text>
      <number:number number:decimal-places="2" number:min-integer-digits="1" number:grouping="true"/>
      <number:text> zł </number:text>
    </number:number-style>
    <number:number-style style:name="N8143P1" style:volatile="true" number:language="pl" number:country="PL">
      <number:text>-</number:text>
      <number:number number:decimal-places="2" number:min-integer-digits="1" number:grouping="true"/>
      <number:text> zł </number:text>
    </number:number-style>
    <number:number-style style:name="N8143P2" style:volatile="true" number:language="pl" number:country="PL">
      <number:text> -</number:text>
      <number:number number:decimal-places="0" number:min-integer-digits="0"/>
      <number:text> zł </number:text>
    </number:number-style>
    <number:text-style style:name="N8143" number:language="pl" number:country="PL">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20_3" style:display-name="Normalny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Excel_20_Built-in_20_Normal" style:data-style-name="N112"/>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ocentowy_20_2" style:display-name="Procentowy 2" style:family="table-cell" style:parent-style-name="Excel_20_Built-in_20_Normal" style:data-style-name="N80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3:1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4M8S</meta:editing-duration>
    <meta:editing-cycles>11</meta:editing-cycles>
    <meta:generator>OpenOffice/4.0.1$Win32 OpenOffice.org_project/401m5$Build-9714</meta:generator>
    <dc:date>2014-05-08T13:11:24.99</dc:date>
    <meta:document-statistic meta:table-count="3" meta:cell-count="526" meta:object-count="0"/>
    <meta:user-defined meta:name="Info 1"/>
    <meta:user-defined meta:name="Info 2"/>
    <meta:user-defined meta:name="Info 3"/>
    <meta:user-defined meta:name="Info 4"/>
  </office:meta>
</office:document-meta>
</file>