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15.7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7.634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8pt" fo:font-style="normal" fo:text-shadow="none" style:text-underline-style="none" fo:font-weight="bold" style:font-size-asian="18pt" style:font-style-asian="normal" style:font-weight-asian="bold" style:font-name-complex="Centaur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6pt" fo:font-style="normal" fo:text-shadow="none" style:text-underline-style="none" fo:font-weight="bold" style:font-size-asian="16pt" style:font-style-asian="normal" style:font-weight-asian="bold" style:font-name-complex="Centaur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entaur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entaur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8pt" fo:font-style="normal" fo:text-shadow="none" style:text-underline-style="none" fo:font-weight="bold" style:font-size-asian="18pt" style:font-style-asian="normal" style:font-weight-asian="bold" style:font-name-complex="Centaur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8pt" fo:font-style="normal" fo:text-shadow="none" style:text-underline-style="none" fo:font-weight="bold" style:font-size-asian="18pt" style:font-style-asian="normal" style:font-weight-asian="bold" style:font-name-complex="Centaur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6pt" fo:font-style="normal" fo:text-shadow="none" style:text-underline-style="none" fo:font-weight="bold" style:font-size-asian="16pt" style:font-style-asian="normal" style:font-weight-asian="bold" style:font-name-complex="Centaur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entaur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entaur" style:font-size-complex="9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fo:wrap-option="wrap" fo:border="0.002cm solid #000000"/>
      <style:text-properties style:font-name="Calibri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fo:wrap-option="wrap"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00b8ff"/>
    </style:style>
    <style:style style:name="ce26" style:family="table-cell" style:parent-style-name="Default">
      <style:table-cell-properties fo:wrap-option="wrap" fo:border="0.002cm solid #000000"/>
    </style:style>
    <style:style style:name="ce27" style:family="table-cell" style:parent-style-name="Default">
      <style:table-cell-properties fo:background-color="#00b8ff" fo:border="0.002cm solid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font-name-complex="Calibri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3"/>
        <table:table-column table:style-name="co1" table:default-cell-style-name="ce20"/>
        <table:table-column table:style-name="co1" table:number-columns-repeated="2" table:default-cell-style-name="ce22"/>
        <table:table-row table:style-name="ro2">
          <table:table-cell table:style-name="ce1"/>
          <table:table-cell table:style-name="ce9" office:value-type="string">
            <text:p>Część I – <text:span text:style-name="T1">Zakup</text:span><text:span text:style-name="T2"> sprzętu ICT wraz z dyskiem zewnętrznym, zakup sprzętu </text:span><text:span text:style-name="T2">audiowizualnego, zakup tablic interaktywnych wraz z oprogramowaniem (tablica, </text:span><text:span text:style-name="T2">projektor, uchwyt, przewód VGA i HDMI), zakup kserokopiarki.</text:span></text:p>
          </table:table-cell>
          <table:table-cell table:style-name="ce10" table:number-columns-repeated="2"/>
          <table:table-cell table:style-name="ce24"/>
        </table:table-row>
        <table:table-row table:style-name="ro3">
          <table:table-cell table:style-name="ce1" office:value-type="string" table:number-columns-spanned="4" table:number-rows-spanned="1">
            <text:p>Multimedia</text:p>
          </table:table-cell>
          <table:covered-table-cell table:number-columns-repeated="3" table:style-name="ce10"/>
          <table:table-cell table:style-name="ce24"/>
        </table:table-row>
        <table:table-row table:style-name="ro4">
          <table:table-cell table:style-name="ce2" office:value-type="string" table:number-columns-spanned="4" table:number-rows-spanned="1">
            <text:p>Szkoła Podstawowa w Szczutowie </text:p>
          </table:table-cell>
          <table:covered-table-cell table:number-columns-repeated="3" table:style-name="ce11"/>
          <table:table-cell table:style-name="ce25"/>
        </table:table-row>
        <table:table-row table:style-name="ro5">
          <table:table-cell table:style-name="ce3" office:value-type="string">
            <text:p>Nazwa</text:p>
          </table:table-cell>
          <table:table-cell table:style-name="ce12" office:value-type="string">
            <text:p>OPISY</text:p>
          </table:table-cell>
          <table:table-cell table:style-name="ce3" office:value-type="string">
            <text:p>sztuka, komplet, zestaw</text:p>
          </table:table-cell>
          <table:table-cell table:style-name="ce21" office:value-type="string">
            <text:p>Cena jednostkowa brutto</text:p>
          </table:table-cell>
          <table:table-cell table:style-name="ce21" office:value-type="string">
            <text:p>Cena łączna brutto</text:p>
          </table:table-cell>
        </table:table-row>
        <table:table-row table:style-name="ro6">
          <table:table-cell office:value-type="string">
            <text:p>Laptop </text:p>
          </table:table-cell>
          <table:table-cell office:value-type="string">
            <text:p><text:s/>Procesor Intel® Core™ i5 3230M (2,6 GHz do 3,2 GHz, L3 Cache 3 MB), Karta graficzna NVIDIA® GeForce® 710M Graphics z pamięcią do karty graficznej 2 GB gDDR3 , Wyświetlacz LED HD 15,6" (1 366 x 768), antyrefleksyjny Pamięć systemowa 8 GB DDR3 przy 1 600 MHz (4 GB x 2), Dysk twardy 750 GB , Super Multi Dual Layer,Multimedia: <text:s/>Głośniki stereo (1,5 W x 2), Wewnętrzny mikrofon cyfrowy, <text:s/>Kamera internetowa HD 720p, Parametry, ,802.11b/g/n 1 x 1 Bluetooth w. 4.0,Fast Ethernet [10 / 100],Porty: 1 VGA, 1 HDMI, 3 USB2.0, Multimedialny czytnik kart 3 w 1 (SD, SDHC, SDXC), 1 złącze combo (wyjście słuchawek / wejście mikrofonu), <text:s/>1 RJ45 (LAN), 1 gniazdo zasilania Zasilanie, Bateria 6-ogniwowa (48 Wh), System operacyjny, Windows 8 (64-bit)</text:p>
            <text:p/>
          </table:table-cell>
          <table:table-cell office:value-type="float" office:value="2">
            <text:p>2</text:p>
          </table:table-cell>
          <table:table-cell/>
          <table:table-cell table:style-name="ce26"/>
        </table:table-row>
        <table:table-row table:style-name="ro7">
          <table:table-cell office:value-type="string">
            <text:p>Drukarka </text:p>
          </table:table-cell>
          <table:table-cell office:value-type="string">
            <text:p>Atramentowe urządzenie wielofunkcyjne umożliwiające druk, skanowane i kopiowanie. Drukuje z prędkością 33 stron na minutę w czerni i 15 stron na minutę w kolorze. Posiada zintegrowany system stałego zasilanie atramentem, który można uzupełniać. Duża pojemność oryginalnych pojemników pozwala wydrukować do 4000 stron monochromatycznie i 6500 stron w kolorz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8">
          <table:table-cell office:value-type="string">
            <text:p>Aparat</text:p>
          </table:table-cell>
          <table:table-cell table:style-name="ce14" office:value-type="string">
            <text:p><text:s/>Rozdzielczość matrycy: <text:s/>18.10, Zoom optyczny: 20.00, Stabilizacja: <text:s/>optyczna obiektywu, ultraszerokokątnym obiektyw o ogniskowej 24 mm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9">
          <table:table-cell office:value-type="string">
            <text:p>Kserokopiarka </text:p>
          </table:table-cell>
          <table:table-cell table:style-name="ce15" office:value-type="string">
            <text:p>Drukowanie, kopiowanie, skanowanie i faksowanie. Szybkość druku do 20 str./min. Rozdzielczość 9600 x 600 dpi. Druk dwustronny. Pamięć systemu 256 MB. Interfejs USB. Ethernet 10/100. Wyświetlacz LCD. Maksymalne obciążenie miesięczne 65 000 stron. 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0">
          <table:table-cell office:value-type="string">
            <text:p>Rzutnik </text:p>
          </table:table-cell>
          <table:table-cell office:value-type="string">
            <text:p>System projekcji DLP, Rozdzielczość rzeczywista 720p (1280x720),Jasność 2200 ANSI lumens, Współczynnik kontrastu 10000:1, Wyświetlane kolory 1.07 Billion Colors, Obiektyw F=2.52-2.73, f=24.34-25.95mm, Format obrazu 16:9 <text:s/>26" - 300",</text:p>
            <text:p>Moc lampy 190W Czas pracy lampy (Normalny/Tryb oszczędny/Tryb SmartEco) 4500/6000 hours, Przesunięcie projekcji 136% ± 5%, Obsługiwana rozdzielczość VGA (640 x 480) to UXGA (1600 x 1200), Częstotliwość pozioma 31K-90KHz, Odświeżanie pionowe 48-120Hz</text:p>
            <text:p>Interfejs: Computer in (D-sub 15pin)x 1, Composite Video in (RCA)x 1, S-Video in (Mini DIN 4pin)x 1, Component Video in x 1 (RCA x 3), Audio in (Mini Jack)x 1, Audio L/R in (RCA)x 2, Audio out (Mini Jack)x1 ,Speaker 10Wx1, HDMI V1.3 x 2 , USB (Type Mini B) x 1 (USB Download &amp; Page up/down), RS232 (DB-9pin) x 1, Wymiary (szer. x wys. x gł.) 330 x 119.5 x 247 mm, Kompatybilność HDTV 480i, 480p, 576i, 576p, 720p, 1080i, 1080p, Kompatybiliność video NTSC, PAL, SECAM</text:p>
            <text:p/>
            <text:p/>
            <text:p/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8">
          <table:table-cell office:value-type="string">
            <text:p>Ekran Projekcyjny </text:p>
          </table:table-cell>
          <table:table-cell office:value-type="string">
            <text:p>Ekran Ekran projekcyjny , Dodatkowe informacje , format obrazu 1:1 , Przekątna ekranu 85" , Wymiary ekranu 152 cm x 152 cm , Współczynnik odbicia światła 1.1 (Gain) , rojekcyjny.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7">
          <table:table-cell office:value-type="string">
            <text:p>Telewizor </text:p>
          </table:table-cell>
          <table:table-cell office:value-type="string">
            <text:p>Telewizor o parametrach nie gorszych niż : Matryca 40 cali / 102 cm, panoramiczny 16:9 Rozdzielczość Full HD, 1920 x 1080, Podświtlenie matrycy za pomocą LED, <text:s/>Odświeżanie Clear Motion Rate 100 HzTuner DVB-T (MPEG-4) - cyfrowy naziemny, Telewizor wyposarzony jest w port USB za pomocą którego możliwe jest odtwarzanie Filmów, Muzyki, zdjęć. <text:s/>3 wejścia HDMI, 1 złącze EURO, Złącze Ethernet, Wejście komputerowe, 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6">
          <table:table-cell office:value-type="string">
            <text:p>Odtwarzacz CD/MP3</text:p>
          </table:table-cell>
          <table:table-cell office:value-type="string">
            <text:p>Odtwarzanie płyt DVD, DVD-R, DVD-RW Tak, Odtwarzanie DivX, XviD, WMA, MPEG4, MP3, JPEG Tak, Odtwarzania plików DivX i XviD z napisami Tak, Odtwarzanie płyt CD, VCD, CD-R, CD-RW Tak, Standard Wideo PAL / NTSC, Skanowanie progresywne (Progresive Scan) Tak, Dolby ProLogic II Tak, Dolby ProLogic Tak, Dolby Digital AC-3 Tak, Digital Theater System DTS Tak, Gniazdo SCART (Eurozłącze) (ilość) 1, Wyjście HDMI Tak, Wyjście HDTV (component) 3*RCA Cinch Nie, Wyjście Composite video RCA Cinch Tak, Wyjście S-Video mini DIN Nie, Wyjście audio L + R (2 x RCA Cinch) Tak, Wyjście audio 5 + 1 (6 x RCA Cinch) Nie, Wyjście słuchawkowe Nie, Wyjście cyfrowe Coaxial Tak, Wyjście cyfrowe optyczne Nie, Pilot Na wyposażeniu, Port USB Tak, Czytnik kart pamięci Nie, Zasilanie 220-240 V, 50/60 Hz</text:p>
            <text:p><text:s/>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8">
          <table:table-cell office:value-type="string">
            <text:p>Mocowanie </text:p>
          </table:table-cell>
          <table:table-cell office:value-type="string">
            <text:p>Mocowanie dostosowane do oferowanego telewizora 40 cali. Posiadające regulację w Pionei,Poziomie. Uchwyt <text:s/>wyposażony jest w poziomicę która ułatwi montaż. 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8">
          <table:table-cell office:value-type="string">
            <text:p>Odtwarzacz Blu Ray </text:p>
          </table:table-cell>
          <table:table-cell table:style-name="ce16" office:value-type="string">
            <text:p>Odtwarzacz <text:s/>obsługuje płyty BD Video, BD-R/RE, DVD Video, DVD-R/RW, DVD+R/RW, VCD, CD-R/RW, oraz Audio CD. wyposażone jest w wejść USB 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1">
          <table:table-cell table:style-name="ce5" office:value-type="string">
            <text:p>Tablica Interaktywna, Rzutnik krótkoogniskowy</text:p>
          </table:table-cell>
          <table:table-cell office:value-type="string">
            <text:p><text:s/>Tablica: Przekątna - 80”, Grubość <text:s/>- 4,5 cm, Powierzchnia - ceramiczna, Typ powierzchni - <text:s/>sucho ścierna magnetyczna, Technologia - <text:s/>optyczna, Sposób obsługi - za pomocą wskaźnika lub palca, Komunikacja z komputerem <text:s/>- USB</text:p>
            <text:p>Projektor: <text:s/>Technologia DLP, 3D Ready DLP 3D Ready, Rozdzielczość podstawowa XGA (1024 x 768), Rozdzielczość maksymalna UXGA (1600 x 1200), Jasność 2800 ANSI lumen, Moc lampy 200 W, Kontrast 3000 :1, Format obrazu (standard) 4:3, Format obrazu (kompresowany) 16:9, Zoom cyfrowy , Zoom optyczny 1,1 :1, Korekcja pionowa (Keystone) +,-40 Stopni Min. wielkość obrazu 30 cale, Maks. wielkość obrazu 300 cale, Obsługa NTSC/PAL/SECAM Tak, Wejście HDMI , Wejście D-Sub 15pin , Wejście Composite video RCA Cinch , Gniazdo RS-232 , Głośniki 1x7Watt, Wejscie <text:s/>3.5 mm Stereo Jack , Pilot , Gwarancja na projektor <text:s/>- 24 mies</text:p>
            <text:p>Uchwyt sufitowy - odległość od sufitu z ramieniem od 420 mm do 650mm, bez ramienia 12cm, W zestawie komplet śrub do montażu, regulacją kąta pochylenia projektora w każdym kierunku. , Możliwość przeprowadzenia kabli przez ramię uchwytu.</text:p>
            <text:p>Gwarancja 2 lata. <text:s/>Montaż tablicy, projektora, szkolenie z prawidłowego wykożystania odbędzie się po wcześniejszym ustaleniu dany z Dyrektorem szkoły. 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2">
          <table:table-cell table:style-name="ce6" office:value-type="string">
            <text:p>Kamera </text:p>
          </table:table-cell>
          <table:table-cell table:style-name="ce17" office:value-type="string">
            <text:p>Kamera cyfrowa na karty pamięci flash, obsługa kart pamięci SD/SDHC, Przetwornik 1/3,2' CMOS 5M ( 921tys efekt.) Pikseli, nagrywanie wideo HD 1280-720 25p w formacie H 264 BP, Nagrywanie SD 720s576,50p, Optyka: <text:s/>Schneider Kreuznach, zoom optyczny 52x, Intelli-zoom 65x, ekran LCD 2,7 230 tyś pikseli( regulacja jakości i koloru. 100min czasu pracy baterii, Interfejs USB2,0 Ładowanie przez USB, Wyjście HDMI Konwersja do full HD 1920x1080p 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table:style-name="ce7" office:value-type="string" table:number-columns-spanned="4" table:number-rows-spanned="1">
            <text:p>Szkoła Podstawowa w Gójsku </text:p>
          </table:table-cell>
          <table:covered-table-cell table:number-columns-repeated="2" table:style-name="ce7"/>
          <table:covered-table-cell/>
          <table:table-cell table:style-name="ce27"/>
        </table:table-row>
        <table:table-row table:style-name="ro13">
          <table:table-cell table:style-name="ce8" office:value-type="string">
            <text:p>Nazwa</text:p>
          </table:table-cell>
          <table:table-cell table:style-name="ce18" office:value-type="string">
            <text:p>OPISY</text:p>
          </table:table-cell>
          <table:table-cell table:style-name="ce8" office:value-type="string">
            <text:p>sztuka, komplet, zestaw</text:p>
          </table:table-cell>
          <table:table-cell table:style-name="ce23" office:value-type="string">
            <text:p>Cena jednostkowa brutto</text:p>
          </table:table-cell>
          <table:table-cell table:style-name="ce23" office:value-type="string">
            <text:p>Cena łączna brutto</text:p>
          </table:table-cell>
        </table:table-row>
        <table:table-row table:style-name="ro6">
          <table:table-cell office:value-type="string">
            <text:p>Laptop </text:p>
          </table:table-cell>
          <table:table-cell office:value-type="string">
            <text:p><text:s/>Procesor Intel® Core™ i5 3230M (2,6 GHz do 3,2 GHz, L3 Cache 3 MB), Karta graficzna NVIDIA® GeForce® 710M Graphics z pamięcią do karty graficznej 2 GB gDDR3 , Wyświetlacz LED HD 15,6" (1 366 x 768), antyrefleksyjny Pamięć systemowa 8 GB DDR3 przy 1 600 MHz (4 GB x 2), Dysk twardy 750 GB , Super Multi Dual Layer,Multimedia: <text:s/>Głośniki stereo (1,5 W x 2), Wewnętrzny mikrofon cyfrowy, <text:s/>Kamera internetowa HD 720p, Parametry, ,802.11b/g/n 1 x 1 Bluetooth w. 4.0,Fast Ethernet [10 / 100],Porty: 1 VGA, 1 HDMI, 3 USB2.0, Multimedialny czytnik kart 3 w 1 (SD, SDHC, SDXC), 1 złącze combo (wyjście słuchawek / wejście mikrofonu), <text:s/>1 RJ45 (LAN), 1 gniazdo zasilania Zasilanie, Bateria 6-ogniwowa (48 Wh), System operacyjny, Windows 8 (64-bit)</text:p>
            <text:p/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7">
          <table:table-cell office:value-type="string">
            <text:p>Drukarka </text:p>
          </table:table-cell>
          <table:table-cell office:value-type="string">
            <text:p>Atramentowe urządzenie wielofunkcyjne umożliwiające druk, skanowane i kopiowanie. Drukuje z prędkością 33 stron na minutę w czerni i 15 stron na minutę w kolorze. Posiada zintegrowany system stałego zasilanie atramentem, który można uzupełniać. Duża pojemność oryginalnych pojemników pozwala wydrukować do 4000 stron monochromatycznie i 6500 stron w kolorz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8">
          <table:table-cell table:style-name="ce6" office:value-type="string">
            <text:p>Aparat</text:p>
          </table:table-cell>
          <table:table-cell table:style-name="ce14" office:value-type="string">
            <text:p><text:s/>Rozdzielczość matrycy: <text:s/>18.10, Zoom optyczny: 20.00, Stabilizacja: <text:s/>optyczna obiektywu, ultraszerokokątnym obiektyw o ogniskowej 24 mm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2">
          <table:table-cell table:style-name="ce6" office:value-type="string">
            <text:p>Kamera </text:p>
          </table:table-cell>
          <table:table-cell table:style-name="ce17" office:value-type="string">
            <text:p>Kamera cyfrowa na karty pamięci flash, obsługa kart pamięci SD/SDHC, Przetwornik 1/3,2' CMOS 5M ( 921tys efekt.) Pikseli, nagrywanie wideo HD 1280-720 25p w formacie H 264 BP, Nagrywanie SD 720s576,50p, Optyka: <text:s/>Schneider Kreuznach, zoom optyczny 52x, Intelli-zoom 65x, ekran LCD 2,7 230 tyś pikseli( regulacja jakości i koloru. 100min czasu pracy baterii, Interfejs USB2,0 Ładowanie przez USB, Wyjście HDMI Konwersja do full HD 1920x1080p 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0">
          <table:table-cell table:style-name="ce6" office:value-type="string">
            <text:p>Rzutnik </text:p>
          </table:table-cell>
          <table:table-cell office:value-type="string">
            <text:p>System projekcji DLP, Rozdzielczość rzeczywista 720p (1280x720),Jasność 2200 ANSI lumens, Współczynnik kontrastu 10000:1, Wyświetlane kolory 1.07 Billion Colors, Obiektyw F=2.52-2.73, f=24.34-25.95mm, Format obrazu 16:9 <text:s/>26" - 300",</text:p>
            <text:p>Moc lampy 190W Czas pracy lampy (Normalny/Tryb oszczędny/Tryb SmartEco) 4500/6000 hours, Przesunięcie projekcji 136% ± 5%, Obsługiwana rozdzielczość VGA (640 x 480) to UXGA (1600 x 1200), Częstotliwość pozioma 31K-90KHz, Odświeżanie pionowe 48-120Hz</text:p>
            <text:p>Interfejs: Computer in (D-sub 15pin)x 1, Composite Video in (RCA)x 1, S-Video in (Mini DIN 4pin)x 1, Component Video in x 1 (RCA x 3), Audio in (Mini Jack)x 1, Audio L/R in (RCA)x 2, Audio out (Mini Jack)x1 ,Speaker 10Wx1, HDMI V1.3 x 2 , USB (Type Mini B) x 1 (USB Download &amp; Page up/down), RS232 (DB-9pin) x 1, Wymiary (szer. x wys. x gł.) 330 x 119.5 x 247 mm, Kompatybilność HDTV 480i, 480p, 576i, 576p, 720p, 1080i, 1080p, Kompatybiliność video NTSC, PAL, SECAM</text:p>
            <text:p/>
            <text:p/>
            <text:p/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8">
          <table:table-cell table:style-name="ce6" office:value-type="string">
            <text:p>Ekran Projekcyjny </text:p>
          </table:table-cell>
          <table:table-cell office:value-type="string">
            <text:p>Ekran Ekran projekcyjny , Dodatkowe informacje , format obrazu 1:1 , Przekątna ekranu 85", Wymiary ekranu 152 cm x 152 cm , Współczynnik odbicia światła 1.1 (Gain) ,rojekcyjny.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7">
          <table:table-cell table:style-name="ce6" office:value-type="string">
            <text:p>Telewizor </text:p>
          </table:table-cell>
          <table:table-cell office:value-type="string">
            <text:p>Telewizor o parametrach nie gorszych niż : Matryca 40 cali / 102 cm, panoramiczny 16:9 Rozdzielczość Full HD, 1920 x 1080, Podświtlenie matrycy za pomocą LED, <text:s/>Odświeżanie Clear Motion Rate 100 HzTuner DVB-T (MPEG-4) - cyfrowy naziemny, Telewizor wyposarzony jest w port USB za pomocą którego możliwe jest odtwarzanie Filmów, Muzyki, zdjęć. <text:s/>3 wejścia HDMI, 1 złącze EURO, Złącze Ethernet, Wejście komputerowe, 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6">
          <table:table-cell office:value-type="string">
            <text:p>Odtwarzacz CD/MP3</text:p>
          </table:table-cell>
          <table:table-cell office:value-type="string">
            <text:p>Odtwarzanie płyt DVD, DVD-R, DVD-RW Tak, Odtwarzanie DivX, XviD, WMA, MPEG4, MP3, JPEG Tak, Odtwarzania plików DivX i XviD z napisami Tak, Odtwarzanie płyt CD, VCD, CD-R, CD-RW Tak, Standard Wideo PAL / NTSC, Skanowanie progresywne (Progresive Scan) Tak, Dolby ProLogic II Tak, Dolby ProLogic Tak, Dolby Digital AC-3 Tak, Digital Theater System DTS Tak, Gniazdo SCART (Eurozłącze) (ilość) 1, Wyjście HDMI Tak, Wyjście HDTV (component) 3*RCA Cinch Nie, Wyjście Composite video RCA Cinch Tak, Wyjście S-Video mini DIN Nie, Wyjście audio L + R (2 x RCA Cinch) Tak, Wyjście audio 5 + 1 (6 x RCA Cinch) Nie, Wyjście słuchawkowe Nie, Wyjście cyfrowe Coaxial Tak, Wyjście cyfrowe optyczne Nie, Pilot Na wyposażeniu, Port USB Tak, Czytnik kart pamięci Nie, Zasilanie 220-240 V, 50/60 Hz</text:p>
            <text:p><text:s/>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8">
          <table:table-cell table:style-name="ce6" office:value-type="string">
            <text:p>Mocowanie </text:p>
          </table:table-cell>
          <table:table-cell table:style-name="ce19" office:value-type="string">
            <text:p>Mocowanie dostosowane do oferowanego telewizora 40 cali. Posiadające regulację w Pionei,Poziomie. Uchwyt <text:s/>wyposażony jest w poziomicę która ułatwi montaż. 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8">
          <table:table-cell table:style-name="ce6" office:value-type="string">
            <text:p>Odtwarzacz Blu Ray </text:p>
          </table:table-cell>
          <table:table-cell table:style-name="ce16" office:value-type="string">
            <text:p>Odtwarzacz <text:s/>obsługuje płyty BD Video, BD-R/RE, DVD Video, DVD-R/RW, DVD+R/RW, VCD, CD-R/RW, oraz Audio CD. wyposażone jest w wejść USB 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table:style-name="ce6" office:value-type="string">
            <text:p>Kserokopiarka </text:p>
          </table:table-cell>
          <table:table-cell table:style-name="ce15" office:value-type="string">
            <text:p>Drukowanie, kopiowanie, skanowanie i faksowanie. Szybkość druku do 20 str./min. Rozdzielczość 9600 x 600 dpi. Druk dwustronny. Pamięć systemu 256 MB. Interfejs USB. Ethernet 10/100. Wyświetlacz LCD. Maksymalne obciążenie miesięczne 65 000 stron. 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1">
          <table:table-cell table:style-name="ce5" office:value-type="string">
            <text:p>Tablica Interaktywna, Rzutnik krótkoogniskowy</text:p>
          </table:table-cell>
          <table:table-cell office:value-type="string">
            <text:p><text:s/>Tablica: Przekątna - 80”, Grubość <text:s/>- 4,5 cm, Powierzchnia - ceramiczna, Typ powierzchni - <text:s/>sucho ścierna magnetyczna, Technologia - <text:s/>optyczna, Sposób obsługi - za pomocą wskaźnika lub palca, Komunikacja z komputerem <text:s/>- USB</text:p>
            <text:p>Projektor: <text:s/>Technologia DLP, 3D Ready DLP 3D Ready, Rozdzielczość podstawowa XGA (1024 x 768), Rozdzielczość maksymalna UXGA (1600 x 1200), Jasność 2800 ANSI lumen, Moc lampy 200 W, Kontrast 3000 :1, Format obrazu (standard) 4:3, Format obrazu (kompresowany) 16:9, Zoom cyfrowy , Zoom optyczny 1,1 :1, Korekcja pionowa (Keystone) +,-40 Stopni Min. wielkość obrazu 30 cale, Maks. wielkość obrazu 300 cale, Obsługa NTSC/PAL/SECAM Tak, Wejście HDMI , Wejście D-Sub 15pin , Wejście Composite video RCA Cinch , Gniazdo RS-232 , Głośniki 1x7Watt, Wejscie <text:s/>3.5 mm Stereo Jack , Pilot , Gwarancja na projektor <text:s/>- 24 mies</text:p>
            <text:p>Uchwyt sufitowy - odległość od sufitu z ramieniem od 420 mm do 650mm, bez ramienia 12cm, W zestawie komplet śrub do montażu, regulacją kąta pochylenia projektora w każdym kierunku. , Możliwość przeprowadzenia kabli przez ramię uchwytu.</text:p>
            <text:p>Gwarancja 2 lata. <text:s/>Montaż tablicy, projektora, szkolenie z prawidłowego wykorzystania odbędzie się po wcześniejszym ustaleniu daty z Dyrektorem szkoły. </text:p>
          </table:table-cell>
          <table:table-cell office:value-type="float" office:value="1">
            <text:p>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3" number:language="pl" number:country="PL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.05.2014</text:date>, <text:time>12:5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M42S</meta:editing-duration>
    <meta:editing-cycles>14</meta:editing-cycles>
    <meta:generator>OpenOffice/4.0.1$Win32 OpenOffice.org_project/401m5$Build-9714</meta:generator>
    <dc:date>2014-05-08T12:58:42.74</dc: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