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23cm"/>
    </style:style>
    <style:style style:name="co3" style:family="table-column">
      <style:table-column-properties fo:break-before="auto" style:column-width="15.706cm"/>
    </style:style>
    <style:style style:name="ro1" style:family="table-row">
      <style:table-row-properties style:row-height="0.453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8.109cm" fo:break-before="auto" style:use-optimal-row-height="true"/>
    </style:style>
    <style:style style:name="ro15" style:family="table-row">
      <style:table-row-properties style:row-height="2.895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none" fo:background-color="#ffcc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name-asian="Times New Roman" style:font-size-asian="16pt" style:font-style-asian="normal" style:font-weight-asian="bold" style:font-name-complex="Calibri" style:font-size-complex="16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aur" fo:font-size="8pt" fo:font-style="normal" fo:text-shadow="none" style:text-underline-style="none" fo:font-weight="bold" style:font-size-asian="8pt" style:font-style-asian="normal" style:font-weight-asian="bold" style:font-name-complex="Centaur" style:font-size-complex="8pt" style:font-style-complex="normal" style:font-weight-complex="bold"/>
    </style:style>
    <style:style style:name="ce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diagonal-bl-tr="none" style:diagonal-tl-br="none" fo:border="0.035cm solid #000000" style:rotation-align="none"/>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8" style:family="table-cell" style:parent-style-name="Excel_20_Built-in_20_Normal">
      <style:table-cell-properties fo:border-bottom="0.035cm solid #000000" fo:background-color="#a6a6a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9" style:family="table-cell" style:parent-style-name="Excel_20_Built-in_20_Normal">
      <style:table-cell-properties fo:background-color="#00b0f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diagonal-bl-tr="none" style:diagonal-tl-br="none" fo:background-color="transparent" fo:border="0.035cm solid #000000" style:rotation-align="none"/>
    </style:style>
    <style:style style:name="ce14"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style:diagonal-bl-tr="none" style:diagonal-tl-br="none" fo:wrap-option="wrap" fo:border="0.035cm solid #000000" style:rotation-align="none"/>
    </style:style>
    <style:style style:name="ce17" style:family="table-cell" style:parent-style-name="Excel_20_Built-in_20_Normal">
      <style:table-cell-properties fo:border-bottom="none"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22" style:family="table-cell" style:parent-style-name="Excel_20_Built-in_20_Normal">
      <style:table-cell-properties fo:border-bottom="0.035cm solid #000000" fo:background-color="#a6a6a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23"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fo:background-color="transparent" fo:wrap-option="wrap" fo:border="0.035cm solid #000000" style:rotation-align="none"/>
    </style:style>
    <style:style style:name="ce29" style:family="table-cell" style:parent-style-name="Excel_20_Built-in_20_Normal">
      <style:table-cell-properties fo:background-color="#ffffff" style:diagonal-bl-tr="none" style:diagonal-tl-br="none" fo:border="0.035cm solid #000000" style:rotation-align="none"/>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1"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able table:name="Sheet1" table:style-name="ta1" table:print="false">
        <table:table-column table:style-name="co2" table:default-cell-style-name="ce6"/>
        <table:table-column table:style-name="co3" table:default-cell-style-name="ce7"/>
        <table:table-column table:style-name="co1" table:default-cell-style-name="ce6"/>
        <table:table-column table:style-name="co1" table:default-cell-style-name="Default"/>
        <table:table-row table:style-name="ro2">
          <table:table-cell table:style-name="ce1" office:value-type="string" table:number-columns-spanned="4" table:number-rows-spanned="1">
            <text:p>Część II Dostosowanie toalet do potrzeb dzieci i modernizacja toalet dla personelu, zakup wyposażenia do utrzymania czystości w pomieszczeniach, zakup mebli i wyposażenia wraz z montażem, zakup i montaż mebli do wyposażenia szatni i innych pomieszczeń gospodarczych, zakup i montaż rolet okiennych, zabezpieczenie grzejników zabudową wraz z montażem</text:p>
          </table:table-cell>
          <table:covered-table-cell table:number-columns-repeated="3" table:style-name="ce18"/>
        </table:table-row>
        <table:table-row table:style-name="ro3">
          <table:table-cell table:style-name="ce2"/>
          <table:table-cell table:style-name="ce18" office:value-type="string">
            <text:p><text:s/>Meble i wyposażenie - zakup i montaż </text:p>
          </table:table-cell>
          <table:table-cell table:style-name="ce18" table:number-columns-repeated="2"/>
        </table:table-row>
        <table:table-row table:style-name="ro3">
          <table:table-cell table:style-name="ce3" office:value-type="string" table:number-columns-spanned="4" table:number-rows-spanned="1">
            <text:p>Szkoła Podstawowa w Szczutowie </text:p>
          </table:table-cell>
          <table:covered-table-cell table:number-columns-repeated="3" table:style-name="ce15"/>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5">
          <table:table-cell table:style-name="ce5" office:value-type="string" table:number-columns-spanned="4" table:number-rows-spanned="1">
            <text:p>W skałd zestawu mebli klasowych 1 <text:s/>wchodzi: </text:p>
          </table:table-cell>
          <table:covered-table-cell table:number-columns-repeated="2" table:style-name="ce19"/>
          <table:covered-table-cell/>
        </table:table-row>
        <table:table-row table:style-name="ro6">
          <table:table-cell office:value-type="string">
            <text:p>SZAFA BIUROWA </text:p>
          </table:table-cell>
          <table:table-cell office:value-type="string">
            <text:p>Wykonana jest z płyty wiórowej o grubości 18 mm w tonacji buku, wykończona kolorowym obrzeżem PCV o grubości 2mm;fronty zachowane rowniez są w kolorze. Szafka o wymiarach S-80 G-40 H-180, posiadająca zamek i cztery półki. Szafa świetnie się sprawdza w szkołach i przedszkolach , jest przeznaczona na pomoce dydaktyczne, gry , zabawki a wielkość <text:s/>jej pozwoli pomieścić więcej materiałów.</text:p>
          </table:table-cell>
          <table:table-cell office:value-type="float" office:value="2">
            <text:p>2</text:p>
          </table:table-cell>
          <table:table-cell/>
        </table:table-row>
        <table:table-row table:style-name="ro6">
          <table:table-cell office:value-type="string">
            <text:p>SZAFKA</text:p>
          </table:table-cell>
          <table:table-cell office:value-type="string">
            <text:p>Wykonana <text:s/>jest z płyty wiórowej o grubości 18 mm w tonacji buku z kolorowymi elementami płyty, fronty kolorowe sprawiają miłe i ciepłe wrażenie. Obrzeże PCV, kolorowe o grubości 2 mm. Szafka o wymiarach S-80 G-40 H-80, posiada jedną pólkę i zamek. Szafka ta może być przydatna na telewizor, laptop, magnetofon. Ma wielofunkcyjne przeznaczenie.</text:p>
          </table:table-cell>
          <table:table-cell office:value-type="float" office:value="1">
            <text:p>1</text:p>
          </table:table-cell>
          <table:table-cell/>
        </table:table-row>
        <table:table-row table:style-name="ro6">
          <table:table-cell table:style-name="ce7" office:value-type="string">
            <text:p>SZAFKA NA PRACE INDYWIDUALNE Z SZUFLADAMI</text:p>
          </table:table-cell>
          <table:table-cell table:style-name="ce20" office:value-type="string">
            <text:p>Wykonana jest z płyty wiórowej o grubości 18 mm w tonacji buku , wykończona kolorowym obrzeżem PCV <text:s/>o grubości 2mm. Szuflady bardzo dobrze się sprawdzają, ponieważ każde dziecko posiada tam swoje przybory szkolne, kolory frontów pozwolą dziecku rozponać swoją szafkę bez problemu, szuflady mają super jakości prowadnice, gdzie po wysunięciu, szuflada nie ma możliwości <text:s/>wypaść z prowadnic na dziecko czy podłogę.</text:p>
          </table:table-cell>
          <table:table-cell office:value-type="float" office:value="3">
            <text:p>3</text:p>
          </table:table-cell>
          <table:table-cell/>
        </table:table-row>
        <table:table-row table:style-name="ro5">
          <table:table-cell table:style-name="ce5" office:value-type="string" table:number-columns-spanned="4" table:number-rows-spanned="1">
            <text:p>W skałd zestawu mebli klasowych 2 <text:s/>wchodzi: </text:p>
          </table:table-cell>
          <table:covered-table-cell table:number-columns-repeated="2" table:style-name="ce19"/>
          <table:covered-table-cell/>
        </table:table-row>
        <table:table-row table:style-name="ro6">
          <table:table-cell office:value-type="string">
            <text:p><text:s/>SZAFA BIUROWA </text:p>
          </table:table-cell>
          <table:table-cell table:style-name="ce21" office:value-type="string">
            <text:p>Wykonana jest z płyty wiórowej o grubości 18mm w tonacji buku, fronty kolorowe, wykończone równiez <text:s text:c="2"/>obrzeżem kolorowym PCV o grubości 2mm. Szafka posiada cztery półki i zamek.Wymiary S-80 G-40 H-180. Szafa świetnie się sprawdza w szkołach i przedszkolach , z przeznaczeniem na pomoce dydaktyczne, gry , zabawki jak i materiały biurowe, a wielkość pozwoli pomieścić <text:s/>więcej materiałów.</text:p>
          </table:table-cell>
          <table:table-cell office:value-type="float" office:value="2">
            <text:p>2</text:p>
          </table:table-cell>
          <table:table-cell/>
        </table:table-row>
        <table:table-row table:style-name="ro7">
          <table:table-cell office:value-type="string">
            <text:p>SZAFA BIUROWA </text:p>
          </table:table-cell>
          <table:table-cell table:style-name="ce21" office:value-type="string">
            <text:p>Wykonana jest z płyty wiórowej o grubości 18 mm w tonacji buku, kolorowe obrzeże PCV o grubości 2mm. Szafka posiada 4 pólki i zamek. Wymiary szafki S-80 G-40 H-180. Szafa świetnie się sprawdza w szkołach i przedszkolach. Przeznaczona jest na pomoce dydaktyczne, gry , zabawki a wielkość <text:s/>pozwoli pomieścić więcej materiałów.</text:p>
          </table:table-cell>
          <table:table-cell office:value-type="float" office:value="2">
            <text:p>2</text:p>
          </table:table-cell>
          <table:table-cell/>
        </table:table-row>
        <table:table-row table:style-name="ro7">
          <table:table-cell office:value-type="string">
            <text:p>SZAFKA</text:p>
          </table:table-cell>
          <table:table-cell table:style-name="ce21" office:value-type="string">
            <text:p>Wykonana <text:s/>jest z płyty wiórowej o grubości 18 mm w tonacji buku z kolorowymi elementami płyty, fronty kolorowe, wykonczone kolorowym obrzeżem PCV <text:s/>o grubości 2mm. Posiada zamek. Wymiary S-80 G-40 H-80. Szafka ta może być przydatna na telewizor, laptop, magnetofon.</text:p>
          </table:table-cell>
          <table:table-cell office:value-type="float" office:value="1">
            <text:p>1</text:p>
          </table:table-cell>
          <table:table-cell/>
        </table:table-row>
        <table:table-row table:style-name="ro5">
          <table:table-cell table:style-name="ce8"/>
          <table:table-cell table:style-name="ce22" table:number-columns-repeated="2"/>
          <table:table-cell/>
        </table:table-row>
        <table:table-row table:style-name="ro8">
          <table:table-cell office:value-type="string">
            <text:p>Biurko szkolne </text:p>
          </table:table-cell>
          <table:table-cell table:style-name="ce21" office:value-type="string">
            <text:p>Wykonane jest z płyty wiórowej o grubości 18 mm w tonacji buku, wykończone kolorowym obrzeżem PCV o grubości 2mm. Rogi biurka są zaokrąglone dla bezpieczeństwa dzieci. Szuflada i szafka posiadają zamek. Wymiary S100 G-60 H76. </text:p>
          </table:table-cell>
          <table:table-cell office:value-type="float" office:value="2">
            <text:p>2</text:p>
          </table:table-cell>
          <table:table-cell/>
        </table:table-row>
        <table:table-row table:style-name="ro6">
          <table:table-cell office:value-type="string">
            <text:p>Stoliki </text:p>
          </table:table-cell>
          <table:table-cell table:style-name="ce21" office:value-type="string">
            <text:p>Blaty stolików wykonane są z płyty laminowanej o gr. 18 mm, wykończonej kolorowym obrzeżem PCV o grubości 2mm; stelaż okrągły, kolorowy, rozmiar stolika 2/3 Wymiary: 130X50 stelaż krzesła w okrągłej rurce jest bardzo wytrzymały, mocny i obecnie najbardziej sprawdza się w przedszkolach i szkołach ( jak klient kupi to zawsze wraca po nastepne zakupy stolików bo jakościowo jest super).</text:p>
          </table:table-cell>
          <table:table-cell table:style-name="ce31" office:value-type="float" office:value="8">
            <text:p>8</text:p>
          </table:table-cell>
          <table:table-cell/>
        </table:table-row>
        <table:table-row table:style-name="ro7">
          <table:table-cell office:value-type="string">
            <text:p>Krzesło szkolne </text:p>
          </table:table-cell>
          <table:table-cell table:style-name="ce21" office:value-type="string">
            <text:p>Krzesło z siedziskiem i oparciem wykonanym z lakierowanej sklejki bukowej, stelaż kolorowy, okagły; rozmiar krzesła 2/3 stelaż krzesła w okrągłej rurce jest bardzo wytrzymały, mocny i obecnie najbardziej sprawdza się w przedszkolach i szkołach ( jak klient kupi to zawsze wraca po nastepne zakupy krzeseł bo jakościowo jest super).</text:p>
          </table:table-cell>
          <table:table-cell office:value-type="float" office:value="40">
            <text:p>40</text:p>
          </table:table-cell>
          <table:table-cell/>
        </table:table-row>
        <table:table-row table:style-name="ro8">
          <table:table-cell office:value-type="string">
            <text:p>Krzesło dla nauczyciela </text:p>
          </table:table-cell>
          <table:table-cell table:style-name="ce21" office:value-type="string">
            <text:p>Tapicerowane kolor pomarańczowy, stelaż czarny;wygodne, dobrze sprawdza się w salach konferencyjnych, w świetlicacha także w pokojach nauczycielskich. Świetnie uzupelnia się kolorystycznie z meblami.</text:p>
          </table:table-cell>
          <table:table-cell office:value-type="float" office:value="2">
            <text:p>2</text:p>
          </table:table-cell>
          <table:table-cell/>
        </table:table-row>
        <table:table-row table:style-name="ro8">
          <table:table-cell table:style-name="ce7" office:value-type="string">
            <text:p>Wykładzina z listwami przeciwpożarowa atestowana 4mx 7m</text:p>
          </table:table-cell>
          <table:table-cell office:value-type="string">
            <text:p>Wykładzina dla dzieci miękka, nadająca się do uzytku w przedszkolach , atestowana, w róznych kolorach, z elementami edukacyjnymi. Wykończona liswamy PCV. Wykładzina o wymiarach 4mx7m</text:p>
          </table:table-cell>
          <table:table-cell office:value-type="float" office:value="1">
            <text:p>1</text:p>
          </table:table-cell>
          <table:table-cell/>
        </table:table-row>
        <table:table-row table:style-name="ro5">
          <table:table-cell office:value-type="string">
            <text:p>Dywan 3mx 4m </text:p>
          </table:table-cell>
          <table:table-cell table:style-name="ce6" office:value-type="string">
            <text:p>Dywan z elementami edukacyjnymi, kolorowy z obszyciem.3mx4m </text:p>
          </table:table-cell>
          <table:table-cell office:value-type="float" office:value="1">
            <text:p>1</text:p>
          </table:table-cell>
          <table:table-cell/>
        </table:table-row>
        <table:table-row table:style-name="ro3">
          <table:table-cell table:style-name="ce9" office:value-type="string" table:number-columns-spanned="4" table:number-rows-spanned="1">
            <text:p>Szkoła Podstawowa w Gójsku </text:p>
          </table:table-cell>
          <table:covered-table-cell table:number-columns-repeated="2" table:style-name="ce23"/>
          <table:covered-table-cell/>
        </table:table-row>
        <table:table-row table:style-name="ro5">
          <table:table-cell table:style-name="ce10" office:value-type="string" table:number-columns-spanned="4" table:number-rows-spanned="1">
            <text:p>W skałd zestawu mebli klasowych 1 <text:s/>wchodzi: </text:p>
          </table:table-cell>
          <table:covered-table-cell table:number-columns-repeated="2" table:style-name="ce24"/>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6">
          <table:table-cell office:value-type="string">
            <text:p>SZAFA BIUROWA </text:p>
          </table:table-cell>
          <table:table-cell office:value-type="string">
            <text:p>Wykonana jest z płyty wiórowej o grubości 18 mm w tonacji buku z kolorowymi elementami płyty, wykończonej kolorowym obrzeżem PCV o grubości 2mm, fronty równiez kolorowe. Wymiary (S-80 G-40 H-180). Szafka posiada zamek. Szafa świetnie się sprawdza w szkołach i przedszkolach. Przeznaczona jest na pomoce dydaktyczne, gry , zabawki a wielkość pozwoli pomieścić więcej materiałów.</text:p>
          </table:table-cell>
          <table:table-cell table:style-name="ce13" office:value-type="float" office:value="1">
            <text:p>1</text:p>
          </table:table-cell>
          <table:table-cell/>
        </table:table-row>
        <table:table-row table:style-name="ro7">
          <table:table-cell office:value-type="string">
            <text:p>REGAŁ Z SZAFKĄ </text:p>
          </table:table-cell>
          <table:table-cell office:value-type="string">
            <text:p>Wykonany jest z płyty wiórowej o grubości 18 mm w tonacji buku z kolorowymi elementami płyty, fronty również kolorowe. Wykończone obrzeżem PCV , kolorowym o grubości 2mm.Trzy wnęki otwarte, pozostałe zamykane na klucz(dwie wnęki). Wymiary (S-80 G-40 H-180). </text:p>
          </table:table-cell>
          <table:table-cell table:style-name="ce13" office:value-type="float" office:value="2">
            <text:p>2</text:p>
          </table:table-cell>
          <table:table-cell/>
        </table:table-row>
        <table:table-row table:style-name="ro7">
          <table:table-cell office:value-type="string">
            <text:p>REGAŁ OTWARTY </text:p>
          </table:table-cell>
          <table:table-cell office:value-type="string">
            <text:p>Wykonany <text:s/>jest z płyty wiórowej o grubości 18 mm, w tonacji buku; wykończony obrzeżem kolorowym o grubości 2mm. Wymiary (S-80 G-40 H-180). Regal posiada cztery półki. Regał jest otwarty z myślą o dziecku żeby zabawki, klocki mogły same zdjąć z półek do zabawy i same odłożyć na miejsce.</text:p>
          </table:table-cell>
          <table:table-cell table:style-name="ce13" office:value-type="float" office:value="1">
            <text:p>1</text:p>
          </table:table-cell>
          <table:table-cell/>
        </table:table-row>
        <table:table-row table:style-name="ro7">
          <table:table-cell office:value-type="string">
            <text:p>SZAFKA</text:p>
          </table:table-cell>
          <table:table-cell office:value-type="string">
            <text:p>Wykonana <text:s/>jest z płyty wiórowej o grubości 18 mm w tonacji buku z kolorowymi elementami płyty, fronty kolorowe. Wykończona <text:s/>obrzeżem PCV, kolorowym o grubości 2mm. Wymiary (S-80 G-40 H-80). Szafka posiada zamek. Zawiera jedna pólkę. Szafka ta może być przydatna na telewizor, laptop, magnetofon.</text:p>
          </table:table-cell>
          <table:table-cell table:style-name="ce13" office:value-type="float" office:value="2">
            <text:p>2</text:p>
          </table:table-cell>
          <table:table-cell/>
        </table:table-row>
        <table:table-row table:style-name="ro9">
          <table:table-cell table:style-name="ce7" office:value-type="string">
            <text:p>SZAFKA NA PRACE INDYWIDUALNE Z SZUFLADAMI </text:p>
          </table:table-cell>
          <table:table-cell office:value-type="string">
            <text:p>Szafka z 10 szufladami, wykonana jest z płyty wiórowej o grubości 18 mm, w tonacji buku, fronty szuflad są kolorowe. Wszystkie elementy szafki wykończone są obrzeżem PCV kolorowym o grubości 2 mm. Wymiary( S-80 G-40 <text:s/>H-70), szuflady bardzo dobrze się sprawdzają, ponieważ każde dziecko posiada tam swoje przybory szkolne, kolory frontów pozwolą dziecku rozpoznać swoją szafkę bez problemu, szuflady mają super jakości prowadnice gdzie po wysunięciu szuflady nie wypadają na dziecko czy <text:s/>podłogę.</text:p>
            <text:p/>
          </table:table-cell>
          <table:table-cell table:style-name="ce13" office:value-type="float" office:value="3">
            <text:p>3</text:p>
          </table:table-cell>
          <table:table-cell/>
        </table:table-row>
        <table:table-row table:style-name="ro5">
          <table:table-cell table:style-name="ce10" office:value-type="string" table:number-columns-spanned="4" table:number-rows-spanned="1">
            <text:p>W skład zestawu mebli klasowych 1 <text:s/>wchodzi: </text:p>
          </table:table-cell>
          <table:covered-table-cell table:number-columns-repeated="2" table:style-name="ce24"/>
          <table:covered-table-cell/>
        </table:table-row>
        <table:table-row table:style-name="ro6">
          <table:table-cell office:value-type="string">
            <text:p>SZAFA BIUROWA </text:p>
          </table:table-cell>
          <table:table-cell office:value-type="string">
            <text:p>Wykonana jest z płyty wiórowej o grubości 18 mm w tonacji buku z kolorowymi elementami płyty, fronty kolorowe. Wykończona obrzeżem kolorowym, PCV o grubości 2 mm. Posiada 4 pólki, zamkniete na klucz. Wymiary S-80 G-40 H-180. Szafa świetnie się sprawdza w szkołach i przedszkolach. Przeznaczona jest na pomoce dydaktyczne, gry , zabawki a wielkość pozwoli pomieścić więcej materiałów.</text:p>
          </table:table-cell>
          <table:table-cell table:style-name="ce13" office:value-type="float" office:value="1">
            <text:p>1</text:p>
          </table:table-cell>
          <table:table-cell/>
        </table:table-row>
        <table:table-row table:style-name="ro7">
          <table:table-cell office:value-type="string">
            <text:p>REGAŁ Z SZAFKĄ </text:p>
          </table:table-cell>
          <table:table-cell office:value-type="string">
            <text:p>Wykonany jest z płyty wiórowej o grubości 18 mm w tonacji buku z kolorowymi elementami płyty, Kolorowe fronty. Wykończona obrzeżem <text:s/>PCV również kolorowym o grubości 2mm. Wymiary (S-80 G-40 H-180). Trzy wnęki otwarte, dwie zamknięte na klucz. Swietnie sprawdza sie na ekspozycje prac dzieci.</text:p>
          </table:table-cell>
          <table:table-cell table:style-name="ce13" office:value-type="float" office:value="2">
            <text:p>2</text:p>
          </table:table-cell>
          <table:table-cell/>
        </table:table-row>
        <table:table-row table:style-name="ro7">
          <table:table-cell office:value-type="string">
            <text:p>REGAŁ OTWARTY </text:p>
          </table:table-cell>
          <table:table-cell office:value-type="string">
            <text:p>Wykonany <text:s/>jest z płyty wiórowej o grubości 18 mm, w tonacji buku; półki <text:s/>kolorowe wykończone równiez kolorowym obrzezem PCV o grubości 2mm.Wymiary S-80 G-40 H-180. Regał jest otwarty z myślą o dziecku żeby zabawki, klocki mogły same zdjąć z półek do zabawy i same odłożyć na miejsce.</text:p>
          </table:table-cell>
          <table:table-cell table:style-name="ce13" office:value-type="float" office:value="1">
            <text:p>1</text:p>
          </table:table-cell>
          <table:table-cell/>
        </table:table-row>
        <table:table-row table:style-name="ro7">
          <table:table-cell office:value-type="string">
            <text:p>SZAFKA</text:p>
          </table:table-cell>
          <table:table-cell office:value-type="string">
            <text:p>Wykonana <text:s/>jest z płyty wiórowej o grubości 18 mm, <text:s/>w tonacji buku z kolorowymi elementami płyty, fronty kolorowe.Wykończenie: kolorowe obrzeże PCV o grubości 2 mm. Szafka posiada jedną półkę zamkniętą na solidny klucz. Wymiary (S-80 G-40 H-80). Może mieć wielorakie zastosowanie.</text:p>
          </table:table-cell>
          <table:table-cell table:style-name="ce13" office:value-type="float" office:value="2">
            <text:p>2</text:p>
          </table:table-cell>
          <table:table-cell/>
        </table:table-row>
        <table:table-row table:style-name="ro8">
          <table:table-cell office:value-type="string">
            <text:p>Biurko szkolne </text:p>
          </table:table-cell>
          <table:table-cell office:value-type="string">
            <text:p>Wykonane jest z płyty wiórowej o grubości 18 mm, w tonacji buku, wykończone obrzeżem PCV, kolorowym o grubości 2 mm, rogi biurka są zaokrąglone dla bezpieczeństwa dzieci. Szafka i szuflada zamykane na solidny zamek. Wymiary S100 G-60 H76. </text:p>
          </table:table-cell>
          <table:table-cell table:style-name="ce13" office:value-type="float" office:value="2">
            <text:p>2</text:p>
          </table:table-cell>
          <table:table-cell/>
        </table:table-row>
        <table:table-row table:style-name="ro6">
          <table:table-cell office:value-type="string">
            <text:p>Stoliki </text:p>
          </table:table-cell>
          <table:table-cell office:value-type="string">
            <text:p>Blaty stolików wykonane są z płyty laminowanej o gr. 18 mm, wykończonej obrzeżem kolorowym, PCV o grubości 2 mm., rogi blatów są zaokraglone dla bezpieczeństwa dzieci, stelaż kolorowy. Wymiary (120X80) ROZMIARY 2/3, stelaż stolików w okrągłej rurce jest bardzo wytrzymały, mocny i obecnie najbardziej sprawdza się w przedszkolach i szkołach ( jak klient kupi to zawsze wraca po następne zakupy stolików bo jakościowo jest super).</text:p>
          </table:table-cell>
          <table:table-cell office:value-type="float" office:value="8">
            <text:p>8</text:p>
          </table:table-cell>
          <table:table-cell/>
        </table:table-row>
        <table:table-row table:style-name="ro6">
          <table:table-cell office:value-type="string">
            <text:p>KRZESŁO SZKOLNE NR 2/3</text:p>
          </table:table-cell>
          <table:table-cell office:value-type="string">
            <text:p>Bezpieczne, solidnie wykonane krzesło z siedziskiem i oparciem wykonanym z lakierowanej sklejki bukowej, <text:s/>stelaż kolorowy rozmiar krzesła 2/3, stelaż krzesła w okrągłej rurce jest bardzo wytrzymały, mocny i obecnie najbardziej sprawdza się w przedszkolach i szkołach ( jak klient kupi to zawsze wraca po nastepne zakupy krzeseł bo jakościowo jest super).</text:p>
          </table:table-cell>
          <table:table-cell office:value-type="float" office:value="40">
            <text:p>40</text:p>
          </table:table-cell>
          <table:table-cell/>
        </table:table-row>
        <table:table-row table:style-name="ro8">
          <table:table-cell table:style-name="ce7" office:value-type="string">
            <text:p>KRZESŁO DLA NAUCZYCIELA <text:s/></text:p>
          </table:table-cell>
          <table:table-cell table:style-name="ce21" office:value-type="string">
            <text:p>Tapicerowane kolor pomarańczowy, stelaż czarny; wygodne, dobrze sprawdza się w salach konferencyjnych, w świetlicach a także w pokojach nauczycielskich. Świetnie komponuje się z kolorowymi meblami.</text:p>
          </table:table-cell>
          <table:table-cell office:value-type="float" office:value="2">
            <text:p>2</text:p>
          </table:table-cell>
          <table:table-cell/>
        </table:table-row>
        <table:table-row table:style-name="ro10">
          <table:table-cell office:value-type="string">
            <text:p>WYKŁADZINA</text:p>
          </table:table-cell>
          <table:table-cell office:value-type="string">
            <text:p>Wykładzina dla dzieci miękka, nadająca się do użytku w przedszkolach , atestowana, w różnych kolorach, z elementami edukacyjnymi. Wykończona listwami PCV.</text:p>
          </table:table-cell>
          <table:table-cell office:value-type="float" office:value="1">
            <text:p>1</text:p>
          </table:table-cell>
          <table:table-cell/>
        </table:table-row>
        <table:table-row table:style-name="ro5">
          <table:table-cell office:value-type="string">
            <text:p>Dywan 3mx 4m </text:p>
          </table:table-cell>
          <table:table-cell table:style-name="ce6" office:value-type="string">
            <text:p>Dywan z elementami edukacyjnymi, kolorowy z obszyciem. Posiada atest higieniczny. </text:p>
          </table:table-cell>
          <table:table-cell office:value-type="float" office:value="1">
            <text:p>1</text:p>
          </table:table-cell>
          <table:table-cell/>
        </table:table-row>
        <table:table-row table:style-name="ro8">
          <table:table-cell table:style-name="ce11" office:value-type="string">
            <text:p>Rolety </text:p>
          </table:table-cell>
          <table:table-cell table:style-name="ce25" office:value-type="string">
            <text:p><text:s/>wewnętrzne <text:s/>montaż na skrzydle okiennym <text:s/>proste, jednobarwne <text:s/>w prowadnicach PCV <text:s/>kolor do ustalenia z dyrektorem szkoły. Okno 3- skrzydłowe (dwa pion i 1 poziom dolne uchylne)o wymiarach 2x 92/145 i 1x 188/45.</text:p>
          </table:table-cell>
          <table:table-cell office:value-type="float" office:value="2">
            <text:p>2</text:p>
          </table:table-cell>
          <table:table-cell/>
        </table:table-row>
        <table:table-row table:style-name="ro3">
          <table:table-cell table:style-name="ce12" office:value-type="string" table:number-columns-spanned="4" table:number-rows-spanned="1">
            <text:p>Zabezpieczenie grzejników zabudową, w celu uniknięcia oparzenia oraz urazów głowy </text:p>
          </table:table-cell>
          <table:covered-table-cell table:number-columns-repeated="2" table:style-name="ce12"/>
          <table:covered-table-cell/>
        </table:table-row>
        <table:table-row table:style-name="ro3">
          <table:table-cell table:style-name="ce9" office:value-type="string" table:number-columns-spanned="4" table:number-rows-spanned="1">
            <text:p>Szkoła Podstawowa w Szczutowo</text:p>
          </table:table-cell>
          <table:covered-table-cell table:number-columns-repeated="2" table:style-name="ce9"/>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text:s/>bukowe. Zapewnia bezpieczeństwo dzieciom w przedszkolach i szkołach.Wymiary- 215x60</text:p>
          </table:table-cell>
          <table:table-cell table:style-name="ce13" office:value-type="float" office:value="2">
            <text:p>2</text:p>
          </table:table-cell>
          <table:table-cell/>
        </table:table-row>
        <table:table-row table:style-name="ro8">
          <table:table-cell table:style-name="ce13" office:value-type="string">
            <text:p>Zabudowa grzejnika </text:p>
          </table:table-cell>
          <table:table-cell office:value-type="string">
            <text:p><text:s text:c="2"/>Wykonana <text:s/>jest z płyty wiórowej o grubości 18 mm, w tonacji buku, obrzeże bukowe.Zapewnia bezpieczeństwo dzieciom w szkołach i przedszkolach. Wymiary – 80x60 1 sztuka</text:p>
          </table:table-cell>
          <table:table-cell table:style-name="ce13" office:value-type="float" office:value="1">
            <text:p>1</text:p>
          </table:table-cell>
          <table:table-cell/>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bukowe. Zapewnia bezpieczeńswto dzieciom w szkołach i przedszkolach. Wymiary – 100x60 </text:p>
          </table:table-cell>
          <table:table-cell table:style-name="ce13" office:value-type="float" office:value="1">
            <text:p>1</text:p>
          </table:table-cell>
          <table:table-cell/>
        </table:table-row>
        <table:table-row table:style-name="ro10">
          <table:table-cell table:style-name="ce13" office:value-type="string">
            <text:p>Zabudowa grzejnika </text:p>
          </table:table-cell>
          <table:table-cell office:value-type="string">
            <text:p><text:s text:c="2"/>Wykonana <text:s/>jest z płyty wiórowej o grubości 18 mm, w tonacji buku, obrzeże bukowe. Zapewnia bezpieczeńswto dzieciom w szkołach i przedszkolach. Wymiary – 165x60 1sztuka</text:p>
          </table:table-cell>
          <table:table-cell table:style-name="ce13" office:value-type="float" office:value="1">
            <text:p>1</text:p>
          </table:table-cell>
          <table:table-cell/>
        </table:table-row>
        <table:table-row table:style-name="ro3">
          <table:table-cell table:style-name="ce9" office:value-type="string" table:number-columns-spanned="4" table:number-rows-spanned="1">
            <text:p>Szkoła Podstwawowa w Gojsku </text:p>
          </table:table-cell>
          <table:covered-table-cell table:number-columns-repeated="2" table:style-name="ce9"/>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10">
          <table:table-cell office:value-type="string">
            <text:p>Zabudowa grzejnika </text:p>
          </table:table-cell>
          <table:table-cell office:value-type="string">
            <text:p>Wykonana <text:s/>jest z płyty wiórowej o grubości 18 mm, w tonacji buku, obrzeże bukowe. Zapewnia bezpieczeńswto dzieciom w szkołach i przedszkolach. Wymiary (S-95 G-15 H-60)</text:p>
          </table:table-cell>
          <table:table-cell office:value-type="float" office:value="3">
            <text:p>3</text:p>
          </table:table-cell>
          <table:table-cell/>
        </table:table-row>
        <table:table-row table:style-name="ro8">
          <table:table-cell office:value-type="string">
            <text:p>Zabudowa grzejnika </text:p>
          </table:table-cell>
          <table:table-cell office:value-type="string">
            <text:p>Wykonana <text:s/>jest z płyty wiórowej o grubości 18 mm, <text:s/>w tonacji buku, obrzeże bukowe.Zapewnia bezpieczeńswto dzieciom w szkołach i przedszkolach. Wymiary (S-115 G-15 H-60) <text:s/></text:p>
          </table:table-cell>
          <table:table-cell office:value-type="float" office:value="4">
            <text:p>4</text:p>
          </table:table-cell>
          <table:table-cell/>
        </table:table-row>
        <table:table-row table:style-name="ro3">
          <table:table-cell table:style-name="ce12" office:value-type="string" table:number-columns-spanned="4" table:number-rows-spanned="1">
            <text:p>Zakup i montaż mebli do wyposażenia szatni </text:p>
          </table:table-cell>
          <table:covered-table-cell table:number-columns-repeated="2" table:style-name="ce12"/>
          <table:covered-table-cell/>
        </table:table-row>
        <table:table-row table:style-name="ro3">
          <table:table-cell table:style-name="ce9" office:value-type="string" table:number-columns-spanned="4" table:number-rows-spanned="1">
            <text:p>Szkoła podstawowa w Szczutowie </text:p>
          </table:table-cell>
          <table:covered-table-cell table:number-columns-repeated="2" table:style-name="ce9"/>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11">
          <table:table-cell office:value-type="string">
            <text:p>Szatnia </text:p>
          </table:table-cell>
          <table:table-cell table:style-name="ce26" office:value-type="string">
            <text:p>Szatnia 5 osobowa wykonana <text:s/>jest z płyty wiórowej o grubości 18 mm, w tonacji buku, Wykończona obrzeżem kolorowym PCV o grubości 2 mm. Szatnia posiada półeczkę na czapkę, <text:s/>wieszaczki podwójne na kurteczkę , ławeczkę dla dzieci do siedzenia a pod ławeczką znajdują się ociekacze na obuwie w celu osuszenia i wyschnięcia bucików dzieci. Wymiary: S-150 G-40 H-130. Kolorowa i estetyczna <text:s/>szatnia sprawia, że dzieci czuja się przyjaźnie i bezpiecznie. </text:p>
          </table:table-cell>
          <table:table-cell office:value-type="float" office:value="8">
            <text:p>8</text:p>
          </table:table-cell>
          <table:table-cell/>
        </table:table-row>
        <table:table-row table:style-name="ro3">
          <table:table-cell table:style-name="ce14" office:value-type="string" table:number-columns-spanned="4" table:number-rows-spanned="1">
            <text:p>Wyposażenie do utrzymania czystości w pomieszczeniach, Modernizacja toalet </text:p>
          </table:table-cell>
          <table:covered-table-cell table:number-columns-repeated="3" table:style-name="ce14"/>
        </table:table-row>
        <table:table-row table:style-name="ro3">
          <table:table-cell table:style-name="ce15" office:value-type="string" table:number-columns-spanned="4" table:number-rows-spanned="1">
            <text:p>Szkoła Podstawowa w Gójsku </text:p>
          </table:table-cell>
          <table:covered-table-cell table:number-columns-repeated="3" table:style-name="ce15"/>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12">
          <table:table-cell office:value-type="string">
            <text:p>Odkurzacz</text:p>
          </table:table-cell>
          <table:table-cell office:value-type="string">
            <text:p>Funkcjonalny i mocny odkurzacz do profesjonalnego odkurzania „na sucho”. Posiada duży, nylonowy, zmywalny filtr główny umożliwiający odkurzanie bez torebek filtracyjnych. Dzięki kompaktowym wymiarom odkurzacz można przechowywać w najmniejszym nawet schowku. Duży przycisk nożny ułatwia włączanie i wyłączanie odkurzacza. Gwarancja 12 miesięcy. Klasa bezpieczeństwa II. Wyposażenie standardowe: wąż ssący (2 m), metalowe rury ssące (2 x 0,5 m), zmywalny filtr nylonowy (filtr główny), dysza podłogowa, clip, system łączenia węży. </text:p>
            <text:p>Dane techniczne: </text:p>
            <text:p><text:s/>wydatek powietrza - 55 l/s</text:p>
            <text:p><text:s/>podciśnienie - 245/24,5 mbar/kPa</text:p>
            <text:p><text:s/>pojemność zbiornika - 7 l</text:p>
            <text:p><text:s/>moc maksymalna - 1200 W</text:p>
            <text:p><text:s/>napięcie - 220-240 V</text:p>
            <text:p><text:s/>ciężar 5,3 kg, wym. 35 x 31 x 34 cm <text:s text:c="13"/></text:p>
            <text:p/>
          </table:table-cell>
          <table:table-cell office:value-type="float" office:value="1">
            <text:p>1</text:p>
          </table:table-cell>
          <table:table-cell/>
        </table:table-row>
        <table:table-row table:style-name="ro13">
          <table:table-cell office:value-type="string">
            <text:p>Wózek sprzątający + mop </text:p>
          </table:table-cell>
          <table:table-cell table:style-name="ce27" office:value-type="string">
            <text:p>- mop płaski z mikrofibry o szerokości 40 cm <text:s/>- uchwyt mopa kieszeniowy z możliwością mocowania ściereczek <text:s text:c="39"/>- kolor uchwytu szary <text:s text:c="37"/>- <text:s/>kij aluminiowy o długości 140 cm zakończony czarną rękojeścią  <text:s text:c="25"/>- wymiary wózka: 40 x 27 x 46 cm <text:s text:c="19"/>- konstrukcja z tworzywa sztucznego ABS <text:s text:c="7"/>- pojemność całkowita 20 litrów <text:s text:c="24"/>- metalowe ramię wyciskarki, zakończone niebieską rękojeścią <text:s text:c="43"/>- 4 gumowe kółka jezdne</text:p>
          </table:table-cell>
          <table:table-cell office:value-type="float" office:value="2">
            <text:p>2</text:p>
          </table:table-cell>
          <table:table-cell/>
        </table:table-row>
        <table:table-row table:style-name="ro14">
          <table:table-cell office:value-type="string">
            <text:p>Floterka </text:p>
          </table:table-cell>
          <table:table-cell office:value-type="string">
            <text:p>Urządzenie jest odpowiednie do powierzchni drewnianych, laminowanych, kamiennych, a także z linoleum. Posiada 3 pady do polerowania i torebkę materiałową na worek filtracyjny. Ma funkcję odsysania kurzu powstałego podczas polerowania. Froterka jest standardowo wyposażona w papierowy worek filtracyjny oraz zestaw wysokiej jakości padów wełnianych, które można przechowywać na urządzeniu. Niska wysokość głowicy pozwala na froterowanie pod niskimi meblami. Ergonomiczny uchwyt daje możliwość pracy jedną lub obiema rękami. Uchwyt na kabel zapewnia łatwe przechowywanie kabla elektrycznego, a rolki transportowe - łatwy transport urządzenia.</text:p>
            <text:p>Dane techniczne:</text:p>
            <text:p><text:s/>prędkość obrotowa - 1000 obr./min.</text:p>
            <text:p><text:s/>szerokość robocza - 290 mm</text:p>
            <text:p><text:s/>torebka filtracyjna - 4 l</text:p>
            <text:p><text:s/>moc - do 600 W</text:p>
            <text:p><text:s/>kabel zasilający - 7 m</text:p>
            <text:p><text:s/>ciężar - 7 kg</text:p>
            <text:p><text:s/>wym. 38,5 x 34 x 11,5 cm</text:p>
            <text:p/>
          </table:table-cell>
          <table:table-cell office:value-type="float" office:value="1">
            <text:p>1</text:p>
          </table:table-cell>
          <table:table-cell/>
        </table:table-row>
        <table:table-row table:style-name="ro3">
          <table:table-cell table:style-name="ce15" office:value-type="string" table:number-columns-spanned="4" table:number-rows-spanned="1">
            <text:p>Szkoła Podstawowa w Szczutowie </text:p>
          </table:table-cell>
          <table:covered-table-cell table:number-columns-repeated="2" table:style-name="ce15"/>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10">
          <table:table-cell office:value-type="string">
            <text:p>Lustro </text:p>
          </table:table-cell>
          <table:table-cell office:value-type="string">
            <text:p>Lustro może być używane w pomieszczeniach o wysokiej wilgotności. Ochronna folia zmniejsza uszkodzenia w przypadku stłuczenia szyby. wym. 60 x 60 cm</text:p>
          </table:table-cell>
          <table:table-cell office:value-type="float" office:value="2">
            <text:p>2</text:p>
          </table:table-cell>
          <table:table-cell/>
        </table:table-row>
        <table:table-row table:style-name="ro6">
          <table:table-cell office:value-type="string">
            <text:p>Podajnik na mydło </text:p>
          </table:table-cell>
          <table:table-cell office:value-type="string">
            <text:p>Dozownik do mydła wykonany z białego tworzywa ABS. Uruchamiany przyciskiem. Wyposażony w wizjer do kontroli poziomu mydła, zdejmowaną pokrywę i zawór niekapek. Przykręcany do ściany. Opakowanie zawiera zestaw wkrętów z kołkami. Sprężyna wykonana ze stali hartowanej. wym. 8 x 8 x 14,5 cm </text:p>
            <text:p/>
          </table:table-cell>
          <table:table-cell office:value-type="float" office:value="2">
            <text:p>2</text:p>
          </table:table-cell>
          <table:table-cell/>
        </table:table-row>
        <table:table-row table:style-name="ro10">
          <table:table-cell table:style-name="ce16" office:value-type="string">
            <text:p>Podest do toalet i umywalek </text:p>
          </table:table-cell>
          <table:table-cell office:value-type="string">
            <text:p>Bezpieczny podest dziecięcy, wykończony gumowymi antypoślizgami. wym. 42 x 30 x 14 cm, kolor niebieski</text:p>
          </table:table-cell>
          <table:table-cell office:value-type="float" office:value="2">
            <text:p>2</text:p>
          </table:table-cell>
          <table:table-cell/>
        </table:table-row>
        <table:table-row table:style-name="ro5">
          <table:table-cell office:value-type="string">
            <text:p>Kosz na śmieci </text:p>
          </table:table-cell>
          <table:table-cell table:style-name="ce6" office:value-type="string">
            <text:p>Kosz metalowy pedałowy ze stali nierdzewnej o poj. 20 l</text:p>
          </table:table-cell>
          <table:table-cell office:value-type="float" office:value="2">
            <text:p>2</text:p>
          </table:table-cell>
          <table:table-cell/>
        </table:table-row>
        <table:table-row table:style-name="ro7">
          <table:table-cell office:value-type="string">
            <text:p>Umywalka </text:p>
          </table:table-cell>
          <table:table-cell office:value-type="string">
            <text:p>Umywalka z ceramiczną głowicą z możliwością ograniczenia maksymalnej temperatury i wypływu wody, mocowana na śrubach, bez korka automatycznego. Montaż jednootworowy. Elastyczne wężyki przyłączeniowe, perlator. Bateria umywalkowa. wym. 50 x 38 cm</text:p>
          </table:table-cell>
          <table:table-cell office:value-type="float" office:value="1">
            <text:p>1</text:p>
          </table:table-cell>
          <table:table-cell/>
        </table:table-row>
        <table:table-row table:style-name="ro10">
          <table:table-cell table:style-name="ce7" office:value-type="string">
            <text:p>Miska ustępowa, spłuczka, deska</text:p>
          </table:table-cell>
          <table:table-cell office:value-type="string">
            <text:p>Zestaw składający się z miski kompaktowej lejowej z odpływem poziomym oraz spłuczki kompaktowej ceramicznej z armaturą 3/6 l. Zasilanie boczne.</text:p>
          </table:table-cell>
          <table:table-cell office:value-type="float" office:value="1">
            <text:p>1</text:p>
          </table:table-cell>
          <table:table-cell/>
        </table:table-row>
        <table:table-row table:style-name="ro7">
          <table:table-cell office:value-type="string">
            <text:p>Suszarka elektryczna </text:p>
          </table:table-cell>
          <table:table-cell office:value-type="string">
            <text:p>Dostosowana dla dzieci, automatyczna, bezdotykowa, obudowa z tworzywa ABS, naścienna, biała, moc grzałki min. <text:s/>2500W, przepływ powietrza ok. 260m3/h, temperatura suszenia do 60oC, spełniający normy bezpieczeństwa do miejsc użyteczności publicznej</text:p>
            <text:p/>
          </table:table-cell>
          <table:table-cell office:value-type="float" office:value="1">
            <text:p>1</text:p>
          </table:table-cell>
          <table:table-cell/>
        </table:table-row>
        <table:table-row table:style-name="ro10">
          <table:table-cell table:style-name="ce16" office:value-type="string">
            <text:p>Zestaw Akcesori łazienkowych </text:p>
          </table:table-cell>
          <table:table-cell table:style-name="ce28" office:value-type="string">
            <text:p>Szczotki do misek ustępowych <text:s/>metalowe ze stali nierdzewnej x 2,podajnik na ręczniki rolkowe</text:p>
          </table:table-cell>
          <table:table-cell office:value-type="float" office:value="1">
            <text:p>1</text:p>
          </table:table-cell>
          <table:table-cell/>
        </table:table-row>
        <table:table-row table:style-name="ro12">
          <table:table-cell office:value-type="string">
            <text:p>Odkurzacz</text:p>
          </table:table-cell>
          <table:table-cell office:value-type="string">
            <text:p>Funkcjonalny i mocny odkurzacz do profesjonalnego odkurzania „na sucho”. Posiada duży, nylonowy, zmywalny filtr główny umożliwiający odkurzanie bez torebek filtracyjnych. Dzięki kompaktowym wymiarom odkurzacz można przechowywać w najmniejszym nawet schowku. Duży przycisk nożny ułatwia włączanie i wyłączanie odkurzacza. Gwarancja 12 miesięcy. Klasa bezpieczeństwa II. Wyposażenie standardowe: wąż ssący (2 m), metalowe rury ssące (2 x 0,5 m), zmywalny filtr nylonowy (filtr główny), dysza podłogowa, clip, system łączenia węży. </text:p>
            <text:p>Dane techniczne: </text:p>
            <text:p><text:s/>wydatek powietrza - 55 l/s</text:p>
            <text:p><text:s/>podciśnienie - 245/24,5 mbar/kPa</text:p>
            <text:p><text:s/>pojemność zbiornika - 7 l</text:p>
            <text:p><text:s/>moc maksymalna - 1200 W</text:p>
            <text:p><text:s/>napięcie - 220-240 V</text:p>
            <text:p><text:s/>ciężar 5,3 kg, wym. 35 x 31 x 34 cm <text:s text:c="13"/></text:p>
            <text:p/>
          </table:table-cell>
          <table:table-cell office:value-type="float" office:value="1">
            <text:p>1</text:p>
          </table:table-cell>
          <table:table-cell/>
        </table:table-row>
        <table:table-row table:style-name="ro3">
          <table:table-cell table:style-name="ce17" office:value-type="string" table:number-columns-spanned="4" table:number-rows-spanned="1">
            <text:p>Szkoła Podstawowa w Gojsku </text:p>
          </table:table-cell>
          <table:covered-table-cell table:number-columns-repeated="2" table:style-name="ce17"/>
          <table:covered-table-cell/>
        </table:table-row>
        <table:table-row table:style-name="ro4">
          <table:table-cell table:style-name="ce4" office:value-type="string">
            <text:p>Nazwa</text:p>
          </table:table-cell>
          <table:table-cell table:style-name="ce4" office:value-type="string">
            <text:p>OPISY</text:p>
          </table:table-cell>
          <table:table-cell table:style-name="ce4" office:value-type="string">
            <text:p>sztuka, komplet, zestaw</text:p>
          </table:table-cell>
          <table:table-cell/>
        </table:table-row>
        <table:table-row table:style-name="ro5">
          <table:table-cell office:value-type="string">
            <text:p>Drzwi </text:p>
          </table:table-cell>
          <table:table-cell table:style-name="ce29" office:value-type="string">
            <text:p>Drzwi łazienkowe „80” - białe z ościeżnicami</text:p>
          </table:table-cell>
          <table:table-cell office:value-type="float" office:value="2">
            <text:p>2</text:p>
          </table:table-cell>
          <table:table-cell/>
        </table:table-row>
        <table:table-row table:style-name="ro15">
          <table:table-cell table:style-name="ce16" office:value-type="string">
            <text:p>Półka na kubeczki z wieszakami </text:p>
          </table:table-cell>
          <table:table-cell office:value-type="string">
            <text:p><text:s/>Pułka <text:s/>z pięcioma haczykami na ręczniki</text:p>
            <text:p>, plastikowe miejsce na minimum 10 kubeczków z otworem o średnicy ok. 7 cm</text:p>
            <text:p>wykonane z kolorowej płyty MDF</text:p>
            <text:p><text:s/>mocowane na ścianie, z zestawem montażowym</text:p>
            <text:p><text:s/>spełniające normy bhp i sanitarne do przedszkoli</text:p>
            <text:p/>
          </table:table-cell>
          <table:table-cell office:value-type="float" office:value="2">
            <text:p>2</text:p>
          </table:table-cell>
          <table:table-cell/>
        </table:table-row>
        <table:table-row table:style-name="ro6">
          <table:table-cell table:style-name="ce16" office:value-type="string">
            <text:p>Podajnik na ręczniki rolkowe </text:p>
          </table:table-cell>
          <table:table-cell table:style-name="ce30" office:value-type="string">
            <text:p>Dozownik na ręczniki papierowe w listkach wykonany z białego tworzywa ABS. Wyposażony w wizjer do kontroli ilości ręczników oraz plastikowy zamek i klucz. Przykręcany do ściany. Opakowanie zawiera zestaw wkrętów z kołkami. Sposób dozowania: wyciągnięcie jednej sztuki papieru powoduje wysunięcie się kolejnej. wielkość listka 25 x 23 cm, poj. 500 szt., wym. 29,4 x 14,8 x 26,3 cm </text:p>
          </table:table-cell>
          <table:table-cell office:value-type="float" office:value="2">
            <text:p>2</text:p>
          </table:table-cell>
          <table:table-cell/>
        </table:table-row>
        <table:table-row table:style-name="ro10">
          <table:table-cell table:style-name="ce16" office:value-type="string">
            <text:p>Nakładka zmniejszająca obwód ustępu </text:p>
          </table:table-cell>
          <table:table-cell office:value-type="string">
            <text:p>Nakładka na sedes dla dziecka wykończona gumowymi końcówkami, które zabezpieczają przed ześlizgnięciem się z WC. wym. 30 x 40 x 15 cm, kolor niebieski</text:p>
          </table:table-cell>
          <table:table-cell office:value-type="float" office:value="2">
            <text:p>2</text:p>
          </table:table-cell>
          <table:table-cell/>
        </table:table-row>
        <table:table-row table:style-name="ro10">
          <table:table-cell table:style-name="ce16" office:value-type="string">
            <text:p>Podest do toalet i umywalek </text:p>
          </table:table-cell>
          <table:table-cell office:value-type="string">
            <text:p>Bezpieczny podest dziecięcy, wykończony gumowymi antypoślizgami. wym. 42 x 30 x 14 cm, kolor niebieski</text:p>
          </table:table-cell>
          <table:table-cell office:value-type="float" office:value="2">
            <text:p>2</text:p>
          </table:table-cell>
          <table:table-cell/>
        </table:table-row>
        <table:table-row table:style-name="ro5">
          <table:table-cell office:value-type="string">
            <text:p>Kosz na śmieci </text:p>
          </table:table-cell>
          <table:table-cell table:style-name="ce6" office:value-type="string">
            <text:p>Kosz metalowy pedałowy ze stali nierdzewnej o poj. 20 l</text:p>
          </table:table-cell>
          <table:table-cell office:value-type="float" office:value="2">
            <text:p>2</text:p>
          </table:table-cell>
          <table:table-cell/>
        </table:table-row>
        <table:table-row table:style-name="ro7">
          <table:table-cell office:value-type="string">
            <text:p>Suszarka elektryczna </text:p>
          </table:table-cell>
          <table:table-cell office:value-type="string">
            <text:p>Dostosowana dla dzieci, automatyczna, bezdotykowa, obudowa z tworzywa ABS, naścienna, biała, moc grzałki min. <text:s/>2500W, przepływ powietrza ok. 260m3/h, temperatura suszenia do 60oC, spełniający normy bezpieczeństwa do miejsc użyteczności publicznej</text:p>
            <text:p/>
          </table:table-cell>
          <table:table-cell office:value-type="float" office:value="1">
            <text:p>1</text:p>
          </table:table-cell>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8000" number:language="pl" number:country="PL">
      <number:number number:min-integer-digits="1"/>
    </number:number-style>
    <number:number-style style:name="N112P0" style:volatile="true">
      <number:text> </number:text>
      <number:number number:decimal-places="2" number:min-integer-digits="1" number:grouping="true"/>
      <number:text> zł </number:text>
    </number:number-style>
    <number:number-style style:name="N112P1" style:volatile="true">
      <number:text>-</number:text>
      <number:number number:decimal-places="2" number:min-integer-digits="1" number:grouping="true"/>
      <number:text> zł </number:text>
    </number:number-style>
    <number:number-style style:name="N112P2" style:volatile="true">
      <number:text> -</number:text>
      <number:number number:decimal-places="0" number:min-integer-digits="0"/>
      <number:text> zł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number:number-style style:name="N8143P0" style:volatile="true" number:language="pl" number:country="PL">
      <number:text> </number:text>
      <number:number number:decimal-places="2" number:min-integer-digits="1" number:grouping="true"/>
      <number:text> zł </number:text>
    </number:number-style>
    <number:number-style style:name="N8143P1" style:volatile="true" number:language="pl" number:country="PL">
      <number:text>-</number:text>
      <number:number number:decimal-places="2" number:min-integer-digits="1" number:grouping="true"/>
      <number:text> zł </number:text>
    </number:number-style>
    <number:number-style style:name="N8143P2" style:volatile="true" number:language="pl" number:country="PL">
      <number:text> -</number:text>
      <number:number number:decimal-places="0" number:min-integer-digits="0"/>
      <number:text> zł </number:text>
    </number:number-style>
    <number:text-style style:name="N8143" number:language="pl" number:country="PL">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2:13: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4M36S</meta:editing-duration>
    <meta:editing-cycles>13</meta:editing-cycles>
    <meta:generator>OpenOffice/4.0.1$Win32 OpenOffice.org_project/401m5$Build-9714</meta:generator>
    <dc:date>2014-05-08T12:13:23.54</dc:date>
    <meta:document-statistic meta:table-count="3" meta:cell-count="203" meta:object-count="0"/>
    <meta:user-defined meta:name="Info 1"/>
    <meta:user-defined meta:name="Info 2"/>
    <meta:user-defined meta:name="Info 3"/>
    <meta:user-defined meta:name="Info 4"/>
  </office:meta>
</office:document-meta>
</file>