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5.897cm"/>
    </style:style>
    <style:style style:name="Tabela1.C" style:family="table-column">
      <style:table-column-properties style:column-width="2.212cm"/>
    </style:style>
    <style:style style:name="Tabela1.D" style:family="table-column">
      <style:table-column-properties style:column-width="2.986cm"/>
    </style:style>
    <style:style style:name="Tabela1.E" style:family="table-column">
      <style:table-column-properties style:column-width="2.372cm"/>
    </style:style>
    <style:style style:name="Tabela1.F" style:family="table-column">
      <style:table-column-properties style:column-width="2.84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0.699cm"/>
    </style:style>
    <style:style style:name="Tabela2.B" style:family="table-column">
      <style:table-column-properties style:column-width="5.897cm"/>
    </style:style>
    <style:style style:name="Tabela2.C" style:family="table-column">
      <style:table-column-properties style:column-width="2.609cm"/>
    </style:style>
    <style:style style:name="Tabela2.D" style:family="table-column">
      <style:table-column-properties style:column-width="3.577cm"/>
    </style:style>
    <style:style style:name="Tabela2.E" style:family="table-column">
      <style:table-column-properties style:column-width="4.228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15%" fo:text-align="start" style:justify-single-word="false" style:text-autospace="none"/>
      <style:text-properties fo:color="#000000" style:font-name="Calibri1" fo:font-size="11pt" officeooo:paragraph-rsid="001887f1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line-height="115%" style:text-autospace="none"/>
      <style:text-properties fo:color="#000000" style:font-name="Calibri1" fo:font-size="11pt" officeooo:paragraph-rsid="001887f1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line-height="115%" fo:text-align="center" style:justify-single-word="false" style:text-autospace="none"/>
      <style:text-properties fo:color="#000000" style:font-name="Calibri1" fo:font-size="11pt" officeooo:paragraph-rsid="001887f1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line-height="115%" fo:text-align="end" style:justify-single-word="false"/>
      <style:text-properties style:font-name="Calibri1" fo:font-size="11pt" officeooo:paragraph-rsid="001887f1" style:font-size-asian="11pt" style:font-size-complex="11pt"/>
    </style:style>
    <style:style style:name="P5" style:family="paragraph" style:parent-style-name="Standard">
      <style:paragraph-properties fo:line-height="115%"/>
      <style:text-properties style:font-name="Calibri1" fo:font-size="11pt" officeooo:paragraph-rsid="0017095d" style:font-size-asian="11pt" style:font-size-complex="11pt"/>
    </style:style>
    <style:style style:name="P6" style:family="paragraph" style:parent-style-name="Standard">
      <style:paragraph-properties fo:line-height="115%"/>
      <style:text-properties style:font-name="Calibri1" fo:font-size="11pt" officeooo:paragraph-rsid="001887f1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1" fo:font-size="11pt" officeooo:paragraph-rsid="001887f1" style:font-size-asian="11pt" style:font-size-complex="11pt"/>
    </style:style>
    <style:style style:name="P8" style:family="paragraph" style:parent-style-name="Standard">
      <style:paragraph-properties fo:line-height="115%" fo:text-align="center" style:justify-single-word="false" style:text-autospace="none"/>
      <style:text-properties style:font-name="Calibri1" fo:font-size="11pt" officeooo:paragraph-rsid="001887f1" style:font-size-asian="11pt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1" fo:font-size="11pt" fo:font-weight="bold" officeooo:paragraph-rsid="001887f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libri1" fo:font-size="11pt" fo:font-weight="bold" officeooo:paragraph-rsid="0017095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15%"/>
      <style:text-properties style:font-name="Calibri1" fo:font-size="11pt" fo:font-weight="bold" officeooo:paragraph-rsid="0017095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officeooo:rsid="001887f1" officeooo:paragraph-rsid="001887f1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1887f1"/>
    </style:style>
    <style:style style:name="P14" style:family="paragraph" style:parent-style-name="Standard">
      <style:paragraph-properties>
        <style:tab-stops>
          <style:tab-stop style:position="4.763cm"/>
        </style:tab-stops>
      </style:paragraph-properties>
      <style:text-properties style:font-name="Calibri" fo:font-size="11pt" officeooo:paragraph-rsid="001bbf4e" style:font-size-asian="11pt" style:font-name-complex="Calibri2" style:font-size-complex="11pt"/>
    </style:style>
    <style:style style:name="P15" style:family="paragraph" style:parent-style-name="Standard">
      <style:paragraph-properties fo:line-height="115%" fo:text-align="start" style:justify-single-word="false" style:text-autospace="none"/>
      <style:text-properties style:font-name="Calibri" fo:font-size="11pt" officeooo:paragraph-rsid="001bbf4e" style:font-size-asian="11pt" style:font-name-complex="Calibri2" style:font-size-complex="11pt"/>
    </style:style>
    <style:style style:name="P16" style:family="paragraph" style:parent-style-name="Standard">
      <style:paragraph-properties fo:margin-top="0.201cm" fo:margin-bottom="0.201cm" loext:contextual-spacing="false" fo:line-height="115%"/>
      <style:text-properties style:font-name="Calibri1" fo:font-size="11pt" fo:font-weight="bold" officeooo:rsid="0017095d" officeooo:paragraph-rsid="0017095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.302cm" fo:margin-bottom="0.302cm" loext:contextual-spacing="false" fo:line-height="115%"/>
      <style:text-properties style:font-name="Calibri1" fo:font-size="11pt" fo:font-weight="bold" officeooo:rsid="0017095d" officeooo:paragraph-rsid="001887f1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line-height="115%" fo:text-align="center" style:justify-single-word="false"/>
      <style:text-properties style:font-name="Calibri1" fo:font-size="11pt" fo:font-weight="bold" officeooo:paragraph-rsid="001887f1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17095d" officeooo:paragraph-rsid="0017095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17095d" officeooo:paragraph-rsid="001887f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paragraph-rsid="001887f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17095d" officeooo:paragraph-rsid="0017095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17095d" officeooo:paragraph-rsid="001887f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line-height="115%" fo:text-align="end" style:justify-single-word="false"/>
      <style:text-properties style:font-name="Calibri1" fo:font-size="11pt" fo:font-weight="bold" officeooo:paragraph-rsid="0017095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15%"/>
      <style:text-properties officeooo:paragraph-rsid="001887f1"/>
    </style:style>
    <style:style style:name="P27" style:family="paragraph" style:parent-style-name="Standard">
      <style:paragraph-properties fo:line-height="115%" fo:text-align="justify" style:justify-single-word="false"/>
      <style:text-properties officeooo:paragraph-rsid="001887f1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officeooo:rsid="0017095d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1887f1" style:font-style-asian="normal" style:font-style-complex="normal" style:text-overline-style="none" style:text-overline-color="font-color"/>
    </style:style>
    <style:style style:name="T3" style:family="text">
      <style:text-properties fo:color="#000000" style:font-name="Calibri1" fo:font-size="11pt" fo:language="pl" fo:country="PL" officeooo:rsid="002fbd01" fo:background-color="#ffffff" loext:char-shading-value="0" style:font-size-asian="11pt" style:font-size-complex="11pt"/>
    </style:style>
    <style:style style:name="T4" style:family="text">
      <style:text-properties fo:color="#000000" style:font-name="Calibri1" fo:font-size="11pt" fo:language="pl" fo:country="PL" officeooo:rsid="002cfe74" fo:background-color="transparent" loext:char-shading-value="0" style:font-size-asian="11pt" style:font-name-complex="Calibri1" style:font-size-complex="11pt"/>
    </style:style>
    <style:style style:name="T5" style:family="text">
      <style:text-properties fo:color="#000000" style:font-name="Calibri1" fo:font-size="11pt" style:font-size-asian="11pt" style:font-size-complex="11pt"/>
    </style:style>
    <style:style style:name="T6" style:family="text">
      <style:text-properties fo:color="#000000" style:font-name-asian="Calibri1" style:font-name-complex="Calibri1"/>
    </style:style>
    <style:style style:name="T7" style:family="text">
      <style:text-properties officeooo:rsid="0017095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887f1" style:font-weight-asian="bold" style:font-weight-complex="bold"/>
    </style:style>
    <style:style style:name="T10" style:family="text">
      <style:text-properties style:font-name="Calibri1" fo:font-size="11pt" style:font-size-asian="11pt" style:font-size-complex="11pt"/>
    </style:style>
    <style:style style:name="T11" style:family="text">
      <style:text-properties style:font-name="Calibri1" fo:font-size="11pt" officeooo:rsid="001887f1" style:font-size-asian="11pt" style:font-size-complex="11pt"/>
    </style:style>
    <style:style style:name="T12" style:family="text">
      <style:text-properties style:font-name="Calibri1" fo:font-size="11pt" officeooo:rsid="00217d71" style:font-size-asian="11pt" style:font-size-complex="11pt"/>
    </style:style>
    <style:style style:name="T13" style:family="text">
      <style:text-properties style:font-name="Calibri1" fo:font-size="11pt" fo:background-color="#ffffff" loext:char-shading-value="0" style:font-size-asian="11pt" style:font-size-complex="11pt"/>
    </style:style>
    <style:style style:name="T14" style:family="text">
      <style:text-properties style:font-name="Calibri1" fo:font-size="11pt" officeooo:rsid="002d6f0a" fo:background-color="#ffffff" loext:char-shading-value="0" style:font-size-asian="11pt" style:font-size-complex="11pt"/>
    </style:style>
    <style:style style:name="T15" style:family="text">
      <style:text-properties style:font-name="Calibri1" fo:font-size="11pt" fo:language="pl" fo:country="PL" officeooo:rsid="002fbd01" fo:background-color="#ffffff" loext:char-shading-value="0" style:font-size-asian="11pt" style:font-size-complex="11pt"/>
    </style:style>
    <style:style style:name="T16" style:family="text">
      <style:text-properties officeooo:rsid="001887f1"/>
    </style:style>
    <style:style style:name="T17" style:family="text">
      <style:text-properties fo:color="#ffffff" style:font-name-asian="Calibri1" style:font-name-complex="Calibri1"/>
    </style:style>
    <style:style style:name="T18" style:family="text">
      <style:text-properties officeooo:rsid="001eff9c"/>
    </style:style>
    <style:style style:name="T19" style:family="text">
      <style:text-properties officeooo:rsid="00217d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<text:span text:style-name="T18">2</text:span></text:p>
      <text:p text:style-name="P25">do zapytania ofertowego </text:p>
      <text:p text:style-name="P25"/>
      <text:p text:style-name="P14">Nazwa wykonawcy:…………………………………………</text:p>
      <text:p text:style-name="P15">adres……………………………………………………...........</text:p>
      <text:p text:style-name="P5">NIP: ......................................................………….. </text:p>
      <text:p text:style-name="P5">REGON: ...............................................…….……..</text:p>
      <text:p text:style-name="P5">tel.: ......................................................…………...</text:p>
      <text:p text:style-name="P5">faks: .....................................................…………... </text:p>
      <text:p text:style-name="P5">adres e–mail: .....................................……………..</text:p>
      <text:p text:style-name="P5"/>
      <text:p text:style-name="P10">FORMULARZ OFERTOWY </text:p>
      <text:p text:style-name="P5"><text:tab/><text:tab/><text:tab/><text:tab/><text:tab/><text:tab/><text:tab/><text:tab/><text:tab/><text:tab/><text:span text:style-name="T8">Zamawiający: </text:span></text:p>
      <text:p text:style-name="P11"><text:tab/><text:tab/><text:tab/><text:tab/><text:tab/><text:tab/><text:tab/><text:tab/><text:tab/><text:tab/>Gmina <text:span text:style-name="T7">Szczutowo</text:span> </text:p>
      <text:p text:style-name="P11"><text:tab/><text:tab/><text:tab/><text:tab/><text:tab/><text:tab/><text:tab/><text:tab/><text:tab/><text:tab/>ul. <text:span text:style-name="T7">Lipowa 5A</text:span> </text:p>
      <text:p text:style-name="P11"><text:tab/><text:tab/><text:tab/><text:tab/><text:tab/><text:tab/><text:tab/><text:tab/><text:tab/><text:tab/>09-2<text:span text:style-name="T7">27 Szczutowo</text:span> </text:p>
      <text:p text:style-name="P5"/>
      <text:p text:style-name="P26"><text:span text:style-name="T10">W odpowiedzi na </text:span><text:span text:style-name="T12">rozeznanie cenowe</text:span><text:span text:style-name="T10"> z dnia </text:span><text:span text:style-name="T12">06.07.2026</text:span><text:span text:style-name="T10"> r. <text:s/>na: </text:span></text:p>
      <text:p text:style-name="P6"/>
      <text:p text:style-name="P9">Opracowanie Gminnego Programu Rewitalizacji <text:span text:style-name="T7">dla Gminy Szczutowo na lata 2026-2036 </text:span>(zwanego dalej GPR), </text:p>
      <text:p text:style-name="P5"/>
      <text:p text:style-name="P6">Ja/My, niżej podpisany/i,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... działając w imieniu i na rzecz:</text:p>
      <text:p text:style-name="P6"><text:s/>…………………………………………………………………………………………………………………..………………………………………………….……………….………………………………... ……………………………………………………….………………………………………………………... </text:p>
      <text:p text:style-name="P5">1. Oferujemy wykonanie przedmiotu zamówienia za łączną kwotę:</text:p>
      <text:p text:style-name="P5"><text:span text:style-name="T8">Brutto:</text:span> …………………………………. zł </text:p>
      <text:p text:style-name="P5">/słownie brutto/ ……………………………………………………………………………………………….. …………………………………………………………………..…………………………………………………….. </text:p>
      <text:p text:style-name="P5"><text:span text:style-name="T8">Netto</text:span>: …………………………………. zł</text:p>
      <text:p text:style-name="P5">/słownie netto/ ………………………………………………………………………………………………... </text:p>
      <text:p text:style-name="P5"><text:span text:style-name="T8">VAT:</text:span> ……………………………………. z<text:span text:style-name="T7">ł</text:span></text:p>
      <text:p text:style-name="P5"><text:s/>/słownie VAT/ ………………….……………………………………………………………………………….</text:p>
      <text:p text:style-name="P5"/>
      <text:p text:style-name="P5">2. Oświadczam, że posiadam niezbędną wiedzę oraz doświadczenie, poparte wykazem zrealizowanych usług adekwatnych do zamówienia:</text:p>
      <text:p text:style-name="P16">Tabela nr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3"/>
            <text:p text:style-name="P23">Lp.</text:p>
          </table:table-cell>
          <table:table-cell table:style-name="Tabela1.A1" office:value-type="string">
            <text:p text:style-name="P23"/>
            <text:p text:style-name="P23">Nazwa gminnego programu rewitalizacji/ numer uchwały Rady Gminy</text:p>
          </table:table-cell>
          <table:table-cell table:style-name="Tabela1.A1" office:value-type="string">
            <text:p text:style-name="P23"/>
            <text:p text:style-name="P23">Data wykonania</text:p>
          </table:table-cell>
          <table:table-cell table:style-name="Tabela1.A1" office:value-type="string">
            <text:p text:style-name="P23"/>
            <text:p text:style-name="P23">Nazwa Zamawiającego</text:p>
          </table:table-cell>
          <table:table-cell table:style-name="Tabela1.A1" office:value-type="string">
            <text:p text:style-name="P23"/>
            <text:p text:style-name="P23">Liczba mieszkańców gminy</text:p>
          </table:table-cell>
          <table:table-cell table:style-name="Tabela1.F1" office:value-type="string">
            <text:p text:style-name="P23">Nr wpisu do wykazu programów rewitalizacji</text:p>
          </table:table-cell>
        </table:table-row>
        <table:table-row>
          <table:table-cell table:style-name="Tabela1.A2" office:value-type="string">
            <text:p text:style-name="P19">1.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ext:soft-page-break/>
        <table:table-row>
          <table:table-cell table:style-name="Tabela1.A2" office:value-type="string">
            <text:p text:style-name="P19">2.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</table:table>
      <text:p text:style-name="P7">3. Oświadczam, iż dysponuję potencjałem technicznym i osobowym, umożliwiającym przeprowadzenie wszystkich elementów zamówienia.</text:p>
      <text:p text:style-name="P7">W skład zespołu, który będzie realizował zamówienie, wchodz<text:span text:style-name="T7">i </text:span>Członek zespołu ds. analiz ilościowych - ……………………………………………………………………………………………..……………. (imię i nazwisko, wykształcenie – stopień naukowy), który w ostatnich 6 latach przed upływem terminu składania ofert zrealizował dwa badania ilościowe i/lub jakościowe w obszarze społeczno-gospodarczym w zakresie rozwoju społeczno-gospodarczego obszaru rewitalizacji w ramach usług związanych z opracowaniem gminnych programów rewitalizacji, przyjętych uchwałą rady gminy, które zostały pozytywnie zweryfikowane przez samorząd województwa i znalazły się w regionalnym wykazie programów rewitalizacji.</text:p>
      <text:p text:style-name="P17">Tabela nr <text:span text:style-name="T16">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4">Lp.</text:p>
          </table:table-cell>
          <table:table-cell table:style-name="Tabela2.A1" office:value-type="string">
            <text:p text:style-name="P18"><text:span text:style-name="T1">Nazwa p</text:span><text:span text:style-name="T2">rojektu- przedmiot usługi</text:span></text:p>
          </table:table-cell>
          <table:table-cell table:style-name="Tabela2.A1" office:value-type="string">
            <text:p text:style-name="P24">Data wykonania</text:p>
          </table:table-cell>
          <table:table-cell table:style-name="Tabela2.A1" office:value-type="string">
            <text:p text:style-name="P24">Nazwa Zamawiającego</text:p>
          </table:table-cell>
          <table:table-cell table:style-name="Tabela2.E1" office:value-type="string">
            <text:p text:style-name="P24">Nr wpisu do wykazu programów rewitalizacji</text:p>
          </table:table-cell>
        </table:table-row>
        <table:table-row>
          <table:table-cell table:style-name="Tabela2.A2" office:value-type="string">
            <text:p text:style-name="P20">1.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E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20">2.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E2" office:value-type="string">
            <text:p text:style-name="P22"/>
          </table:table-cell>
        </table:table-row>
      </table:table>
      <text:p text:style-name="P6"/>
      <text:p text:style-name="P26"><text:span text:style-name="T10">4. Oświadczam, że zapoznałem się z opisem przedmiotu zamówienia i wymogami Zamawiającego zawartymi w </text:span><text:span text:style-name="T12">rozeznaniu cenowym</text:span><text:span text:style-name="T10"> i nie wnoszę do nich żadnych zastrzeżeń.</text:span></text:p>
      <text:p text:style-name="P7">5. Oświadczam, że spełniam warunki udziału w postępowaniu oraz znajduję się w sytuacji ekonomicznej i finansowej zapewniającej wykonanie zamówienia.</text:p>
      <text:p text:style-name="P12"><text:span text:style-name="T10">6. Oświadczam, że </text:span><text:span text:style-name="T14">nie podlega</text:span><text:span text:style-name="T13">m</text:span><text:span text:style-name="T14"> wykluczeniu z postępowania o udzielenie zamówienia </text:span><text:span text:style-name="Domyślna_20_czcionka_20_akapitu"><text:span text:style-name="T3">n</text:span></text:span><text:span text:style-name="Domyślna_20_czcionka_20_akapitu"><text:span text:style-name="T15">a podstawie art. 7 ust. 1 ustawy z dnia 13 kwietnia 2022 r. o szczególnych rozwiązaniach w zakresie przeciwdziałania wspieraniu agresji na Ukrainę oraz służących ochronie bezpieczeństwa narodowego (Dz. U. z 2025 r. poz. 514)</text:span></text:span><text:span text:style-name="T14">;</text:span></text:p>
      <text:p text:style-name="P13"><text:span text:style-name="T11">7</text:span><text:span text:style-name="T10">. Gwarantuję wykonanie niniejszego zamówienia zgodnie z opisem przedmiotu zamówienia i warunkami określonymi w </text:span><text:span text:style-name="T12">rozeznaniu cenowym</text:span><text:span text:style-name="T10">.</text:span></text:p>
      <text:p text:style-name="P6"><text:span text:style-name="T16">8</text:span>. Oświadczam, że zamówieni<text:span text:style-name="T16">e</text:span> zrealizuję w terminie <text:span text:style-name="T9">12 miesięcy od dnia podpisania umowy.</text:span></text:p>
      <text:p text:style-name="P13"><text:span text:style-name="T11">9</text:span><text:span text:style-name="T10">. Oświadczam, iż uważa</text:span><text:span text:style-name="T5">m się za związanych niniejszą ofertą przez okres 30 dni </text:span><text:span text:style-name="Domyślna_20_czcionka_20_akapitu"><text:span text:style-name="T4">od dnia upływu terminu składania ofert, przy czym pierwszym dniem terminu związania ofertą jest dzień, w którym upływa termin składania ofert.</text:span></text:span></text:p>
      <text:p text:style-name="P13"><text:span text:style-name="T11">10</text:span><text:span text:style-name="T10">. Oświadczam, że zawarte w </text:span><text:span text:style-name="T12">rozeznaniu cenowym</text:span><text:span text:style-name="T10"> istotne postanowienia umowy akceptuję i zobowiązuję się, w przypadku wyboru naszej oferty jako najkorzystniejszej, do zawarcia umowy na określonych w niej warunkach, w miejscu i terminie wyznaczonym przez Zamawiającego.</text:span></text:p>
      <text:p text:style-name="P7">1<text:span text:style-name="T16">1</text:span>. Oświadczam, że wypełniłem obowiązki informacyjne przewidziane a art. 13 lub art. 14 RODO wobec osób fizycznych, od których dane osobowe bezpośrednio lub pośrednio pozyskałem w celu ubiegania się o udzielenie zamówienia publicznego i zobowiązuję się wypełnić je wobec osób fizycznych, od których dane osobowe bezpośrednio lub pośrednio pozyskam w celu zawarcia i realizacji umowy.</text:p>
      <text:p text:style-name="P6"/>
      <text:p text:style-name="P2"/>
      <text:p text:style-name="P2">............................, dn. _ _ . _ _ . 202<text:span text:style-name="T16">6</text:span> r. <text:s text:c="38"/></text:p>
      <text:p text:style-name="P2"><text:s text:c="120"/>..............................................</text:p>
      <text:p text:style-name="P1"><text:s text:c="112"/>Podpis osób uprawnionych do składania <text:s text:c="19"/></text:p>
      <text:p text:style-name="P8"><text:span text:style-name="T17">…………………………………………… <text:s text:c="49"/>…</text:span><text:span text:style-name="T6">oświadczeń woli w imieniu Wykonawcy</text:span></text:p>
      <text:p text:style-name="P3"><text:s text:c="101"/>oraz pieczątka / pieczątki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3-13T12:57:31.705000000</meta:creation-date>
    <dc:date>2026-07-03T12:16:02.972000000</dc:date>
    <meta:editing-duration>PT10M14S</meta:editing-duration>
    <meta:editing-cycles>5</meta:editing-cycles>
    <meta:generator>LibreOffice/6.3.0.4$Windows_X86_64 LibreOffice_project/057fc023c990d676a43019934386b85b21a9ee99</meta:generator>
    <meta:document-statistic meta:table-count="2" meta:image-count="0" meta:object-count="0" meta:page-count="2" meta:paragraph-count="58" meta:word-count="510" meta:character-count="4948" meta:non-whitespace-character-count="3998"/>
  </office:meta>
</office:document-meta>
</file>