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officeooo:paragraph-rsid="001ec0ca" style:font-size-asian="11pt" style:font-weight-asian="bold" style:font-size-complex="11pt"/>
    </style:style>
    <style:style style:name="P2" style:family="paragraph" style:parent-style-name="Standard">
      <style:paragraph-properties fo:text-align="end" style:justify-single-word="false"/>
      <style:text-properties fo:font-weight="bold" officeooo:paragraph-rsid="001ec0ca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ec0ca" style:font-weight-asian="bold"/>
    </style:style>
    <style:style style:name="P4" style:family="paragraph" style:parent-style-name="Standard">
      <style:paragraph-properties fo:margin-top="0.423cm" fo:margin-bottom="0cm" style:contextual-spacing="false" fo:text-align="justify" style:justify-single-word="false"/>
      <style:text-properties fo:font-weight="bold" officeooo:paragraph-rsid="001ec0ca" style:font-weight-asian="bold"/>
    </style:style>
    <style:style style:name="P5" style:family="paragraph" style:parent-style-name="Standard">
      <style:text-properties fo:font-weight="bold" officeooo:paragraph-rsid="001ec0ca" style:font-weight-asian="bold"/>
    </style:style>
    <style:style style:name="P6" style:family="paragraph" style:parent-style-name="Standard">
      <style:paragraph-properties fo:text-align="end" style:justify-single-word="false"/>
      <style:text-properties fo:font-weight="bold" officeooo:paragraph-rsid="001ec0ca" fo:background-color="#ffff00" style:font-weight-asian="bold"/>
    </style:style>
    <style:style style:name="P7" style:family="paragraph" style:parent-style-name="Standard">
      <style:paragraph-properties fo:margin-top="0.423cm" fo:margin-bottom="0cm" style:contextual-spacing="false" fo:text-align="justify" style:justify-single-word="false"/>
      <style:text-properties fo:font-weight="bold" officeooo:paragraph-rsid="001ec0ca" fo:background-color="#ffff00" style:font-weight-asian="bold"/>
    </style:style>
    <style:style style:name="P8" style:family="paragraph" style:parent-style-name="Standard" style:list-style-name="WW8Num1">
      <style:paragraph-properties fo:line-height="150%" fo:text-align="justify" style:justify-single-word="false"/>
      <style:text-properties officeooo:paragraph-rsid="001ec0ca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ec0ca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ec0ca" fo:background-color="#ffff00"/>
    </style:style>
    <style:style style:name="P11" style:family="paragraph" style:parent-style-name="Standard">
      <style:paragraph-properties fo:text-align="center" style:justify-single-word="false"/>
      <style:text-properties officeooo:paragraph-rsid="001ec0ca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background-color="#ffffff" loext:char-shading-value="0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06e7c5" fo:background-color="#ffffff" loext:char-shading-value="0"/>
    </style:style>
    <style:style style:name="T5" style:family="text">
      <style:text-properties fo:color="#ff0000" loext:opacity="100%" fo:font-style="italic" style:font-style-asian="italic"/>
    </style:style>
    <style:style style:name="T6" style:family="text">
      <style:text-properties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ÓJT GMINY SZCZUTOWO <text:s text:c="36"/></text:p>
      <text:p text:style-name="P2"><text:s text:c="20"/><text:tab/> 10 marca 2026 r.</text:p>
      <text:p text:style-name="P2"/>
      <text:p text:style-name="P6"/>
      <text:p text:style-name="P3">OGŁOSZENIE</text:p>
      <text:p text:style-name="P4">o rozpoczęciu konsultacji społecznych dotyczących planu ogólnego gminy Szczutowo. </text:p>
      <text:p text:style-name="P7"/>
      <text:p text:style-name="P9">Na podstawie art. 13i ust. 3 pkt 8 w związku z przepisem art. 8h ust. 1 pkt 3 ustawy z dnia 27 marca 2003 r. o planowaniu i zagospodarowaniu przestrzennym <text:span text:style-name="T1">(Dz. U. z 2024 r., poz. 1130 ze zm.)</text:span> zawiadamiam o rozpoczęciu konsultacji społecznych dotyczących planu ogólnego gminy Szczutowo, sporządzanego na podstawie uchwały Rady Gminy Szczutowo nr IV/23/2024 z dnia 29 sierpnia 2024 r. w sprawie przystąpienia do sporządzenia planu ogólnego gminy Szczutowo. </text:p>
      <text:p text:style-name="P9">Projekt planu ogólnego gminy dostępny jest w Urzędzie Gminy Szczutowo, <text:span text:style-name="lrzxr">ul. Lipowa 5a, 09-227 Szczutowo</text:span> w pok. nr 10 w godzinach pracy Urzędu oraz zamieszczony został w Biuletynie Informacji Publicznej Urzędu Gminy Szczutowo - <text:s text:c="3"/><text:a xlink:type="simple" xlink:href="https://szczutowo.nowybip.pl/article/konsultacje-spoleczne-plan-ogolny-gminy-szczutowo/#konsultacje-spoleczne-plan-ogolny-gminy-szczutowo" text:style-name="Internet_20_link" text:visited-style-name="Visited_20_Internet_20_Link">Konsultacje społeczne - Plan Ogólny Gminy Szczutowo</text:a></text:p>
      <text:p text:style-name="P9">Zainteresowani mogą składać uwagi do wyżej wymienionego projektu planu ogólnego gminy. </text:p>
      <text:p text:style-name="P9">Uwagi należy składać na piśmie utrwalonym w postaci papierowej lub elektronicznej, w tym za pomocą środków komunikacji elektronicznej, w szczególności poczty elektronicznej, na formularzu w postaci papierowej lub w formie dokumentu elektronicznego, zgodnym ze wzorem stanowiącym załącznik do Rozporządzenia Ministra Rozwoju i Technologii z dnia 13 listopada 2023 r. w sprawie wzoru formularza pisma dotyczącego aktu planowania przestrzennego (Dz. U. poz. 2509). /wzór formularza dostępny jest pod linkiem <text:a xlink:type="simple" xlink:href="https://szczutowo.nowybip.pl/article/plan-ogolny-gminy-szczutowo/#plan-ogolny-gminy-szczutowo" text:style-name="Internet_20_link" text:visited-style-name="Visited_20_Internet_20_Link"><text:span text:style-name="Internet_20_link">https://szczutowo.nowybip.pl/article/plan-ogolny-gminy-szczutowo/#plan-ogolny-gminy-szczutowo</text:span></text:a>/</text:p>
      <text:p text:style-name="P9">Stosowne uwagi należy składać na adres i w siedzibie Urzędu Gminy Szczutowo, <text:span text:style-name="lrzxr">ul. Lipowa 5a, 09-227 Szczutowo </text:span>lub w formie elektronicznej, w tym za pomocą środków komunikacji elektronicznej, w szczególności poczty elektronicznej na adres mailowy: <text:a xlink:type="simple" xlink:href="mailto:gmina@szczutowo.pl" text:style-name="Internet_20_link" text:visited-style-name="Visited_20_Internet_20_Link"><text:span text:style-name="Internet_20_link">gmina@szczutowo.pl</text:span></text:a> oraz za pomocą skrzynki do e-doręczeń: AE:PL-28876-83190-FJRJT-19 - w terminie do dnia 21 kwietnia 2026 r. (włącznie).</text:p>
      <text:p text:style-name="P9">Uwaga musi zawierać imię i nazwisko albo nazwę oraz adres zamieszkania albo siedziby oraz adres poczty elektronicznej (o ile taki posiada) podmiotu składającego uwagę, a także wskazanie, czy składający uwagę jest właścicielem lub użytkownikiem wieczystym nieruchomości objętej uwagą. Składający uwagę może także podać dodatkowe dane do kontaktu takie jak: adres do korespondencji lub numer telefonu.</text:p>
      <text:p text:style-name="P9">Konsultacje społeczne obejmują następujące formy:</text:p>
      <text:list text:style-name="WW8Num1">
        <text:list-item>
          <text:p text:style-name="P8"><text:soft-page-break/>Zbieranie uwag do projektu planu ogólnego – zgodnie z zasadami określonymi <text:line-break/>w niniejszym ogłoszeniu – w dniach od 10 marca 2026 r. do 21 kwietnia 2026 r.</text:p>
        </text:list-item>
        <text:list-item>
          <text:p text:style-name="P8">Spotkanie otwarte poprzedzone prezentacją projektu planu ogólnego, które odbędzie się w Urzędzie Gminy Szczutowo, <text:span text:style-name="lrzxr">ul. Lipowa 5a,</text:span> 09-227 Szczutowo,<text:span text:style-name="T3"> pok. nr </text:span><text:span text:style-name="T4">2 /sala posiedzeń/ </text:span><text:span text:style-name="T3">,</text:span> dnia 2 kwietnia 2026 r. o godzinie 15.30.</text:p>
        </text:list-item>
        <text:list-item>
          <text:p text:style-name="P8">Spotkanie otwarte poprzedzone prezentacją projektu planu ogólnego, które odbędzie się za pomocą środków porozumiewania się na odległość, zapewniających jednoczesną transmisję obrazu i dźwięku, w sposób umożliwiający zadawanie pytań w formie zapisu tekstowego, tj. <text:span text:style-name="T1">na platformie zoom: </text:span><text:span text:style-name="T2">link do logowania - https://zoom.us/j/2749537542?pwd=hhbZFOxY4pkbhGG9x1u2IMSSWRRK8T.1,</text:span> dnia 24 marca 2026 r. o godzinie 15.30.</text:p>
        </text:list-item>
        <text:list-item>
          <text:p text:style-name="P8">Punkt konsultacyjny – który zorganizowany będzie w dniach: 18 marca 2026 r. w godzinach 16.15-17.45 oraz 8 kwietnia 2026 r. w godzinach 15.15-16.45<text:span text:style-name="T5"> </text:span>– w Urzędzie Gminy Szczutowo, <text:span text:style-name="lrzxr">ul. Lipowa 5a, 09-227 Szczutowo</text:span>, pok. nr 10</text:p>
        </text:list-item>
      </text:list>
      <text:p text:style-name="P10"/>
      <text:p text:style-name="P11"><text:s text:c="103"/><text:span text:style-name="T6">WÓJT GMINY </text:span></text:p>
      <text:p text:style-name="P1"/>
      <text:p text:style-name="P1"><text:s text:c="115"/>ANETA RUSZKOWS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rzxr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09T16:21:06.430000000</meta:creation-date>
    <dc:date>2026-03-09T16:21:59.090000000</dc:date>
    <meta:editing-duration>PT52S</meta:editing-duration>
    <meta:editing-cycles>1</meta:editing-cycles>
    <meta:document-statistic meta:table-count="0" meta:image-count="0" meta:object-count="0" meta:page-count="2" meta:paragraph-count="17" meta:word-count="473" meta:character-count="3693" meta:non-whitespace-character-count="2952"/>
    <meta:generator>LibreOffice/7.5.5.2$Windows_X86_64 LibreOffice_project/ca8fe7424262805f223b9a2334bc7181abbcbf5e</meta:generator>
  </office:meta>
</office:document-meta>
</file>