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2" svg:font-family="Mangal"/>
    <style:font-face style:name="apple-system" svg:font-family="apple-system, BlinkMacSystemFont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Tabela3" style:family="table">
      <style:table-properties style:width="18.815cm" fo:margin-left="-0.381cm" table:align="left" style:writing-mode="lr-tb"/>
    </style:style>
    <style:style style:name="Tabela3.A" style:family="table-column">
      <style:table-column-properties style:column-width="0.81cm"/>
    </style:style>
    <style:style style:name="Tabela3.B" style:family="table-column">
      <style:table-column-properties style:column-width="4.914cm"/>
    </style:style>
    <style:style style:name="Tabela3.C" style:family="table-column">
      <style:table-column-properties style:column-width="1.404cm"/>
    </style:style>
    <style:style style:name="Tabela3.D" style:family="table-column">
      <style:table-column-properties style:column-width="2.402cm"/>
    </style:style>
    <style:style style:name="Tabela3.E" style:family="table-column">
      <style:table-column-properties style:column-width="3.078cm"/>
    </style:style>
    <style:style style:name="Tabela3.F" style:family="table-column">
      <style:table-column-properties style:column-width="3.104cm"/>
    </style:style>
    <style:style style:name="Tabela3.G" style:family="table-column">
      <style:table-column-properties style:column-width="3.1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249cm" table:align="left" style:writing-mode="lr-tb"/>
    </style:style>
    <style:style style:name="Tabela4.A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" style:family="table">
      <style:table-properties style:width="16.282cm" fo:margin-left="0.517cm" fo:margin-top="0cm" fo:margin-bottom="0cm" table:align="left" style:writing-mode="lr-tb"/>
    </style:style>
    <style:style style:name="Tabela1.A" style:family="table-column">
      <style:table-column-properties style:column-width="1.319cm"/>
    </style:style>
    <style:style style:name="Tabela1.B" style:family="table-column">
      <style:table-column-properties style:column-width="6.137cm"/>
    </style:style>
    <style:style style:name="Tabela1.C" style:family="table-column">
      <style:table-column-properties style:column-width="2.542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1.783cm"/>
    </style:style>
    <style:style style:name="Tabela1.F" style:family="table-column">
      <style:table-column-properties style:column-width="1.496cm"/>
    </style:style>
    <style:style style:name="Tabela1.1" style:family="table-row">
      <style:table-row-properties style:min-row-height="0.489cm" fo:keep-together="auto"/>
    </style:style>
    <style:style style:name="Tabela1.A1" style:family="table-cell">
      <style:table-cell-properties style:vertical-align="middle" fo:background-color="#d9d9d9" fo:padding-left="0.018cm" fo:padding-right="0.018cm" fo:padding-top="0cm" fo:padding-bottom="0cm" fo:border="0.25pt solid #000000">
        <style:background-image/>
      </style:table-cell-properties>
    </style:style>
    <style:style style:name="Tabela1.2" style:family="table-row">
      <style:table-row-properties style:min-row-height="0.261cm" fo:keep-together="auto"/>
    </style:style>
    <style:style style:name="Tabela1.3" style:family="table-row">
      <style:table-row-properties style:min-row-height="0.584cm" fo:keep-together="auto"/>
    </style:style>
    <style:style style:name="Tabela1.4" style:family="table-row">
      <style:table-row-properties style:min-row-height="1.323cm" fo:keep-together="auto"/>
    </style:style>
    <style:style style:name="Tabela1.A4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B4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C4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D4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E4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F4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5" style:family="table-row">
      <style:table-row-properties style:min-row-height="1.004cm" fo:keep-together="auto"/>
    </style:style>
    <style:style style:name="Tabela1.A5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B5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C5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D5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E5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F5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6" style:family="table-row">
      <style:table-row-properties style:min-row-height="0.977cm" fo:keep-together="auto"/>
    </style:style>
    <style:style style:name="Tabela1.A6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B6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C6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D6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E6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F6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A7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B7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C7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D7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E7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F7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8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B8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C8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D8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E8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F8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9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B9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C9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D9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E9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F9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abela1.A10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B10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C10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D10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E10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F10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11" style:family="table-row">
      <style:table-row-properties style:min-row-height="1.03cm" fo:keep-together="auto"/>
    </style:style>
    <style:style style:name="Tabela1.A11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B11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C11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D11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E11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F11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2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B12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C12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D12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E12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F12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3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B13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C13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D13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E13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F13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4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B14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C14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D14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E14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F14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5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B15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C15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D15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E15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F15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6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B16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C16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D16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E16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F16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7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B17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C17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D17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E17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F17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8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B18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C18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D18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E18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F18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9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C19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D19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E19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F19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Default">
      <style:paragraph-properties fo:margin-left="1.251cm" fo:margin-right="0cm" fo:text-align="justify" style:justify-single-word="false" fo:text-indent="-1.27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4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5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>
          <style:tab-stop style:position="29.429cm"/>
        </style:tab-stops>
      </style:paragraph-properties>
      <style:text-properties style:font-name="Calibri" fo:font-size="12pt" officeooo:paragraph-rsid="003322ac" style:font-size-asian="12pt" style:font-name-complex="Calibri" style:font-size-complex="12pt"/>
    </style:style>
    <style:style style:name="P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>
          <style:tab-stop style:position="20.539cm"/>
        </style:tab-stops>
      </style:paragraph-properties>
      <style:text-properties style:font-name="Calibri" fo:font-size="12pt" officeooo:paragraph-rsid="003322ac" style:font-size-asian="12pt" style:font-name-complex="Calibri" style:font-size-complex="12pt"/>
    </style:style>
    <style:style style:name="P7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8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officeooo:paragraph-rsid="003322ac"/>
    </style:style>
    <style:style style:name="P9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officeooo:paragraph-rsid="00483315"/>
    </style:style>
    <style:style style:name="P10" style:family="paragraph" style:parent-style-name="Default">
      <style:paragraph-properties fo:text-align="justify" style:justify-single-word="false" style:writing-mode="lr-tb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11" style:family="paragraph" style:parent-style-name="Default">
      <style:paragraph-properties fo:text-align="justify" style:justify-single-word="false" style:writing-mode="lr-tb"/>
      <style:text-properties officeooo:paragraph-rsid="003322ac"/>
    </style:style>
    <style:style style:name="P12" style:family="paragraph" style:parent-style-name="Header">
      <style:paragraph-properties>
        <style:tab-stops>
          <style:tab-stop style:position="8.001cm" style:type="center"/>
          <style:tab-stop style:position="14.503cm"/>
          <style:tab-stop style:position="16.002cm" style:type="right"/>
        </style:tab-stops>
      </style:paragraph-properties>
      <style:text-properties style:font-name="Calibri" fo:font-size="12pt" fo:letter-spacing="-0.005cm" fo:font-weight="bold" officeooo:paragraph-rsid="003322ac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officeooo:rsid="002f31e9" officeooo:paragraph-rsid="003322ac" style:font-size-asian="12pt" style:language-asian="none" style:country-asian="none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text-align="end" style:justify-single-word="fals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6" style:family="paragraph" style:parent-style-name="Standard">
      <style:paragraph-properties style:text-autospace="none" style:snap-to-layout-grid="fals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7" style:family="paragraph" style:parent-style-name="Standard">
      <style:paragraph-properties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style:text-autospace="none" style:snap-to-layout-grid="fals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style:text-autospace="non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Calibri" fo:font-size="12pt" officeooo:paragraph-rsid="003322ac" style:font-name-asian="Times New Roman" style:font-size-asian="12pt" style:font-name-complex="Calibri" style:font-size-complex="12pt" style:font-weight-complex="bold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Calibri" fo:font-size="12pt" officeooo:paragraph-rsid="003aa317" style:font-name-asian="Times New Roman" style:font-size-asian="12pt" style:font-name-complex="Calibri" style:font-size-complex="12pt" style:font-weight-complex="bold"/>
    </style:style>
    <style:style style:name="P27" style:family="paragraph" style:parent-style-name="Standard">
      <style:paragraph-properties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2pt" officeooo:paragraph-rsid="003322ac" style:font-size-asian="12pt" style:font-name-complex="Calibri" style:font-size-complex="12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2" style:family="paragraph" style:parent-style-name="Standard">
      <style:paragraph-properties fo:line-height="150%"/>
      <style:text-properties style:font-name="Calibri" fo:font-size="12pt" officeooo:paragraph-rsid="003322ac" style:font-size-asian="12pt" style:font-name-complex="Calibri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4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35" style:family="paragraph" style:parent-style-name="Standard">
      <style:paragraph-properties style:line-height-at-least="0.176cm"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6" style:family="paragraph" style:parent-style-name="Standard">
      <style:text-properties style:font-name="Calibri" fo:font-size="12pt" officeooo:paragraph-rsid="003322ac" style:font-size-asian="12pt" style:font-name-complex="Calibri" style:font-size-complex="12pt"/>
    </style:style>
    <style:style style:name="P37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officeooo:paragraph-rsid="003322ac" style:font-size-asian="12pt" style:font-name-complex="Calibri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3322ac" style:font-size-asian="12pt" style:font-weight-asian="bold" style:font-name-complex="Calibri" style:font-size-complex="12pt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2pt" fo:font-weight="bold" officeooo:paragraph-rsid="003322ac" style:font-size-asian="12pt" style:font-weight-asian="bold" style:font-name-complex="Calibri" style:font-size-complex="12pt"/>
    </style:style>
    <style:style style:name="P40" style:family="paragraph" style:parent-style-name="Standard">
      <style:paragraph-properties style:line-height-at-least="0.176cm" fo:text-align="center" style:justify-single-word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2" style:family="paragraph" style:parent-style-name="Standard">
      <style:paragraph-properties style:line-height-at-least="0.176cm" fo:text-align="center" style:justify-single-word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6.747cm"/>
          <style:tab-stop style:position="7.999cm" style:type="center"/>
        </style:tab-stops>
      </style:paragraph-properties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5" style:family="paragraph" style:parent-style-name="Standard">
      <style:paragraph-properties style:line-height-at-least="0.176cm" style:text-autospace="none">
        <style:tab-stops>
          <style:tab-stop style:position="6.747cm"/>
          <style:tab-stop style:position="7.999cm" style:type="center"/>
        </style:tab-stops>
      </style:paragraph-properties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 style:line-height-at-least="0.176cm" fo:text-align="center" style:justify-single-word="false" style:text-autospace="none"/>
      <style:text-properties style:font-name="Calibri" fo:font-size="12pt" fo:font-weight="bold" officeooo:paragraph-rsid="003322ac" fo:background-color="transparent" style:font-size-asian="12pt" style:font-weight-asian="bold" style:font-name-complex="Calibri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2pt" fo:letter-spacing="0.212cm" fo:font-weight="bold" officeooo:paragraph-rsid="003322ac" style:font-size-asian="12pt" style:font-weight-asian="bold" style:font-name-complex="Calibri" style:font-size-complex="12pt"/>
    </style:style>
    <style:style style:name="P48" style:family="paragraph" style:parent-style-name="Standard">
      <style:paragraph-properties fo:line-height="150%" style:text-autospace="none"/>
      <style:text-properties style:font-name="Calibri" fo:font-size="12pt" fo:letter-spacing="-0.005cm" fo:font-weight="bold" officeooo:paragraph-rsid="003322ac" style:font-size-asian="12pt" style:font-weight-asian="bold" style:font-name-complex="Calibri" style:font-size-complex="12pt" style:font-weight-complex="bold"/>
    </style:style>
    <style:style style:name="P49" style:family="paragraph" style:parent-style-name="Standard">
      <style:paragraph-properties fo:line-height="150%" fo:text-align="center" style:justify-single-word="false"/>
      <style:text-properties style:font-name="Calibri" fo:font-size="12pt" fo:font-style="italic" officeooo:paragraph-rsid="003322ac" style:font-size-asian="12pt" style:font-style-asian="italic" style:font-name-complex="Calibri" style:font-size-complex="12pt"/>
    </style:style>
    <style:style style:name="P50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fo:font-weight="normal" officeooo:paragraph-rsid="003322ac" fo:background-color="transparent" style:font-size-asian="12pt" style:font-weight-asian="normal" style:font-name-complex="Calibri" style:font-size-complex="12pt" style:font-weight-complex="normal"/>
    </style:style>
    <style:style style:name="P51" style:family="paragraph" style:parent-style-name="Standard">
      <style:paragraph-properties fo:text-align="center" style:justify-single-word="false" style:text-autospace="none"/>
    </style:style>
    <style:style style:name="P52" style:family="paragraph" style:parent-style-name="Standard">
      <style:paragraph-properties fo:text-align="center" style:justify-single-word="false" style:text-autospace="none"/>
      <style:text-properties officeooo:paragraph-rsid="003322ac"/>
    </style:style>
    <style:style style:name="P53" style:family="paragraph" style:parent-style-name="Standard">
      <style:paragraph-properties fo:text-align="center" style:justify-single-word="false"/>
      <style:text-properties officeooo:paragraph-rsid="003322ac"/>
    </style:style>
    <style:style style:name="P54" style:family="paragraph" style:parent-style-name="Standard">
      <style:paragraph-properties style:text-autospace="none"/>
      <style:text-properties officeooo:paragraph-rsid="003322ac"/>
    </style:style>
    <style:style style:name="P55" style:family="paragraph" style:parent-style-name="Standard">
      <style:paragraph-properties style:line-height-at-least="0.176cm" fo:text-align="justify" style:justify-single-word="false" style:text-autospace="none"/>
      <style:text-properties officeooo:paragraph-rsid="003322ac"/>
    </style:style>
    <style:style style:name="P56" style:family="paragraph" style:parent-style-name="Standard">
      <style:paragraph-properties fo:text-align="justify" style:justify-single-word="false" style:text-autospace="none"/>
      <style:text-properties officeooo:paragraph-rsid="003322ac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Times New Roman CE" fo:font-size="14pt" officeooo:rsid="00155a96" officeooo:paragraph-rsid="00155a96" style:font-name-asian="Times New Roman CE" style:font-size-asian="14pt" style:font-name-complex="Times New Roman CE" style:font-size-complex="14pt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 CE" fo:font-size="14pt" officeooo:rsid="00155a96" officeooo:paragraph-rsid="0019f6c3" style:font-name-asian="Times New Roman CE" style:font-size-asian="14pt" style:font-name-complex="Times New Roman CE" style:font-size-complex="14pt"/>
    </style:style>
    <style:style style:name="P60" style:family="paragraph" style:parent-style-name="Standard">
      <style:paragraph-properties style:text-autospace="non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Times New Roman CE" fo:font-size="14pt" officeooo:rsid="0019f6c3" style:font-name-asian="Times New Roman CE" style:font-size-asian="14pt" style:font-name-complex="Times New Roman CE" style:font-size-complex="14pt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Times New Roman CE" fo:font-size="14pt" officeooo:rsid="0019f6c3" officeooo:paragraph-rsid="0019f6c3" style:font-name-asian="Times New Roman CE" style:font-size-asian="14pt" style:font-name-complex="Times New Roman CE" style:font-size-complex="14pt"/>
    </style:style>
    <style:style style:name="P63" style:family="paragraph" style:parent-style-name="Standard">
      <style:paragraph-properties fo:text-align="center" style:justify-single-word="false" style:text-autospace="none"/>
      <style:text-properties style:text-line-through-style="solid" style:text-line-through-type="single" style:font-name="Times New Roman CE" fo:font-size="14pt" style:text-underline-mode="continuous" style:text-overline-mode="continuous" style:text-line-through-mode="continuous" style:font-name-asian="Times New Roman CE" style:font-size-asian="14pt" style:font-name-complex="Times New Roman CE" style:font-size-complex="14pt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9.991cm" fo:margin-right="0cm" fo:line-height="150%" fo:text-indent="1.249cm" style:auto-text-indent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66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Calibri" fo:font-size="12pt" officeooo:paragraph-rsid="003322ac" style:font-name-asian="Calibri-Bold" style:font-size-asian="12pt" style:font-name-complex="Calibri" style:font-size-complex="12pt"/>
    </style:style>
    <style:style style:name="P68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69" style:family="paragraph" style:parent-style-name="Standard">
      <style:paragraph-properties fo:text-align="end" style:justify-single-word="false" fo:break-before="pag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70" style:family="paragraph" style:parent-style-name="Standard" style:list-style-name="WW8Num5">
      <style:paragraph-properties style:line-height-at-least="0.176cm"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71" style:family="paragraph" style:parent-style-name="Standard">
      <style:paragraph-properties style:text-autospace="none"/>
      <style:text-properties style:font-name="Times New Roman CE" fo:font-size="14pt" officeooo:paragraph-rsid="004a3a25" style:font-name-asian="Times New Roman CE" style:font-size-asian="14pt" style:font-name-complex="Times New Roman CE" style:font-size-complex="14pt"/>
    </style:style>
    <style:style style:name="P72" style:family="paragraph" style:parent-style-name="Standard">
      <style:text-properties officeooo:paragraph-rsid="004a3a25"/>
    </style:style>
    <style:style style:name="P73" style:family="paragraph" style:parent-style-name="Standard" style:list-style-name="WW8Num1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officeooo:paragraph-rsid="003322ac"/>
    </style:style>
    <style:style style:name="P74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officeooo:paragraph-rsid="003322ac"/>
    </style:style>
    <style:style style:name="P75" style:family="paragraph" style:parent-style-name="Standard" style:list-style-name="WW8Num3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7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officeooo:rsid="004ab8f5" officeooo:paragraph-rsid="004ab8f5"/>
    </style:style>
    <style:style style:name="P77" style:family="paragraph" style:parent-style-name="Standard" style:list-style-name="WW8Num4">
      <style:paragraph-properties fo:margin-left="1.251cm" fo:margin-right="0cm" style:line-height-at-least="0.176cm" fo:text-align="justify" style:justify-single-word="false" fo:text-indent="-0.499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78" style:family="paragraph" style:parent-style-name="Standard">
      <style:paragraph-properties fo:margin-left="0cm" fo:margin-right="0.009cm" style:line-height-at-least="0.176cm" fo:text-align="center" style:justify-single-word="false" fo:text-indent="0cm" style:auto-text-indent="false" style:text-autospace="none" style:snap-to-layout-grid="false"/>
      <style:text-properties fo:color="#000000" style:font-name="Calibri" fo:font-size="12pt" fo:language="pl" fo:country="PL" officeooo:rsid="00360e8b" officeooo:paragraph-rsid="004a3a25" style:letter-kerning="true" style:font-name-asian="Arial" style:font-size-asian="12pt" style:language-asian="zh" style:country-asian="CN" style:font-name-complex="Calibri" style:font-size-complex="12pt" style:language-complex="hi" style:country-complex="IN"/>
    </style:style>
    <style:style style:name="P79" style:family="paragraph" style:parent-style-name="Standard_20__28_user_29_">
      <style:paragraph-properties fo:text-align="center" style:justify-single-word="false"/>
      <style:text-properties officeooo:paragraph-rsid="004a3a25"/>
    </style:style>
    <style:style style:name="P80" style:family="paragraph" style:parent-style-name="Standard_20__28_user_29_" style:list-style-name="WWNum1">
      <style:paragraph-properties fo:text-align="center" style:justify-single-word="false"/>
      <style:text-properties style:font-name="Times New Roman CE" fo:font-size="14pt" officeooo:paragraph-rsid="004a3a25" style:font-name-asian="Times New Roman CE1" style:font-size-asian="14pt" style:font-name-complex="Times New Roman CE1" style:font-size-complex="14pt"/>
    </style:style>
    <style:style style:name="P81" style:family="paragraph" style:parent-style-name="Standard_20__28_user_29_">
      <style:paragraph-properties fo:text-align="center" style:justify-single-word="false"/>
      <style:text-properties style:font-name="Times New Roman CE" fo:font-size="14pt" officeooo:paragraph-rsid="004a3a25" style:font-name-asian="Times New Roman CE1" style:font-size-asian="14pt" style:font-name-complex="Times New Roman CE1" style:font-size-complex="14pt"/>
    </style:style>
    <style:style style:name="P82" style:family="paragraph" style:parent-style-name="Standard_20__28_user_29_">
      <style:paragraph-properties fo:margin-top="0cm" fo:margin-bottom="0.353cm" loext:contextual-spacing="false" fo:line-height="115%" fo:text-align="center" style:justify-single-word="false"/>
      <style:text-properties officeooo:paragraph-rsid="004a3a25"/>
    </style:style>
    <style:style style:name="P83" style:family="paragraph" style:parent-style-name="Standard_20__28_user_29_">
      <style:paragraph-properties fo:margin-top="0cm" fo:margin-bottom="0.353cm" loext:contextual-spacing="false" fo:line-height="115%" fo:text-align="center" style:justify-single-word="false"/>
      <style:text-properties style:font-name="Times New Roman CE" fo:font-size="14pt" officeooo:paragraph-rsid="004a3a25" style:font-name-asian="Times New Roman CE1" style:font-size-asian="14pt" style:font-name-complex="Times New Roman CE1" style:font-size-complex="14pt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2pt" fo:font-weight="bold" style:font-name-asian="Calibri-Bold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style:font-name="Calibri" fo:font-size="12pt" fo:font-weight="bold" fo:background-color="transparent" loext:char-shading-value="0" style:font-name-asian="Arial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Calibri" fo:font-size="12pt" fo:font-weight="bold" officeooo:rsid="004a3a25" fo:background-color="transparent" loext:char-shading-value="0" style:font-name-asian="Arial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style:font-name="Calibri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Calibri" fo:font-size="12pt" style:font-name-asian="TimesNewRomanPSMT" style:font-size-asian="12pt" style:font-name-complex="Calibri" style:font-size-complex="12pt"/>
    </style:style>
    <style:style style:name="T9" style:family="text">
      <style:text-properties fo:color="#000000" style:font-name="Calibri" fo:font-size="12pt" style:font-name-asian="Symbol" style:font-size-asian="12pt" style:font-name-complex="Calibri" style:font-size-complex="12pt"/>
    </style:style>
    <style:style style:name="T10" style:family="text">
      <style:text-properties fo:color="#000000" style:font-name="Calibri" fo:font-size="12pt" fo:background-color="transparent" loext:char-shading-value="0" style:font-size-asian="12pt" style:font-name-complex="Calibri" style:font-size-complex="12pt"/>
    </style:style>
    <style:style style:name="T11" style:family="text">
      <style:text-properties fo:color="#000000" style:font-name="Calibri" fo:font-size="12pt" style:font-size-asian="12pt" style:font-name-complex="Calibri" style:font-size-complex="12pt"/>
    </style:style>
    <style:style style:name="T12" style:family="text">
      <style:text-properties fo:color="#000000" style:font-name="Calibri" fo:font-size="12pt" style:font-size-asian="12pt" style:font-name-complex="Calibri" style:font-size-complex="12pt" style:font-weight-complex="bold"/>
    </style:style>
    <style:style style:name="T13" style:family="text">
      <style:text-properties fo:color="#000000" style:font-name="Calibri" fo:font-size="12pt" officeooo:rsid="004a3a25" style:font-size-asian="12pt" style:font-name-complex="Calibri" style:font-size-complex="12pt"/>
    </style:style>
    <style:style style:name="T14" style:family="text">
      <style:text-properties fo:color="#000000" style:font-name="Calibri" fo:font-size="12pt" style:font-name-asian="Arial" style:font-size-asian="12pt" style:font-name-complex="Calibri" style:font-size-complex="12pt"/>
    </style:style>
    <style:style style:name="T15" style:family="text">
      <style:text-properties fo:color="#000000" style:font-name="Calibri" fo:font-size="12pt" fo:language="pl" fo:country="PL" fo:font-weight="bold" officeooo:rsid="00360e8b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6" style:family="text">
      <style:text-properties fo:color="#000000" style:font-name="Calibri" fo:font-size="12pt" fo:language="pl" fo:country="PL" fo:font-weight="bold" officeooo:rsid="004719e2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7" style:family="text">
      <style:text-properties fo:color="#000000" style:font-name="Calibri" fo:font-size="12pt" fo:language="pl" fo:country="PL" fo:font-weight="bold" officeooo:rsid="003a48d4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8" style:family="text">
      <style:text-properties fo:color="#000000" style:font-name="Calibri" fo:font-size="12pt" fo:language="pl" fo:country="PL" fo:font-weight="bold" officeooo:rsid="004a3a25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9" style:family="text">
      <style:text-properties fo:color="#000000" style:font-name="Calibri" fo:font-size="12pt" fo:language="pl" fo:country="PL" fo:font-weight="bold" officeooo:rsid="00360e8b" style:letter-kerning="true" fo:background-color="transparent" loext:char-shading-value="0" style:font-name-asian="Arial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0" style:family="text">
      <style:text-properties fo:color="#000000" style:font-name="Calibri" fo:font-size="12pt" fo:language="pl" fo:country="PL" fo:font-weight="bold" officeooo:rsid="004719e2" style:letter-kerning="true" fo:background-color="transparent" loext:char-shading-value="0" style:font-name-asian="Arial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1" style:family="text">
      <style:text-properties fo:color="#000000" style:font-name="Calibri" fo:font-size="12pt" fo:language="pl" fo:country="PL" fo:font-weight="bold" officeooo:rsid="004a3a25" style:letter-kerning="true" fo:background-color="transparent" loext:char-shading-value="0" style:font-name-asian="Arial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2" style:family="text">
      <style:text-properties fo:color="#000000" style:font-name="Calibri" fo:font-size="12pt" fo:language="pl" fo:country="PL" officeooo:rsid="00360e8b" style:letter-kerning="true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23" style:family="text">
      <style:text-properties fo:color="#000000" style:font-name="Calibri" fo:font-size="12pt" fo:language="pl" fo:country="PL" officeooo:rsid="0047e9d3" style:letter-kerning="true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24" style:family="text">
      <style:text-properties fo:color="#000000" style:font-name="Calibri" fo:font-size="12pt" fo:language="pl" fo:country="PL" officeooo:rsid="004a3a25" style:letter-kerning="true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25" style:family="text">
      <style:text-properties fo:color="#000000" style:font-name="Calibri" fo:font-size="12pt" fo:language="pl" fo:country="PL" officeooo:rsid="0047e9d3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26" style:family="text">
      <style:text-properties fo:color="#000000" style:font-name="Calibri" fo:font-size="12pt" fo:language="pl" fo:country="PL" officeooo:rsid="004a3a25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27" style:family="text">
      <style:text-properties fo:color="#000000" style:font-name="Times New Roman CE" fo:font-size="14pt" style:font-name-asian="Times New Roman CE" style:font-size-asian="14pt" style:font-name-complex="Times New Roman CE" style:font-size-complex="14pt"/>
    </style:style>
    <style:style style:name="T28" style:family="text">
      <style:text-properties fo:color="#000000" style:text-position="super 58%" style:font-name="Calibri" fo:font-size="12pt" fo:font-weight="bold" fo:background-color="transparent" loext:char-shading-value="0" style:font-name-asian="Arial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Calibri" fo:font-size="12pt" style:font-size-asian="12pt" style:font-name-complex="Calibri" style:font-size-complex="12pt"/>
    </style:style>
    <style:style style:name="T30" style:family="text">
      <style:text-properties style:font-name="Calibri" fo:font-size="12pt" style:font-size-asian="12pt" style:font-name-complex="Calibri" style:font-size-complex="12pt" style:font-weight-complex="bold"/>
    </style:style>
    <style:style style:name="T31" style:family="text">
      <style:text-properties style:font-name="Calibri" fo:font-size="12pt" officeooo:rsid="0043f7ec" style:font-size-asian="12pt" style:font-name-complex="Calibri" style:font-size-complex="12pt"/>
    </style:style>
    <style:style style:name="T32" style:family="text">
      <style:text-properties style:font-name="Calibri" fo:font-size="12pt" officeooo:rsid="004719e2" style:font-size-asian="12pt" style:font-name-complex="Calibri" style:font-size-complex="12pt"/>
    </style:style>
    <style:style style:name="T33" style:family="text">
      <style:text-properties style:font-name="Calibri" fo:font-size="12pt" officeooo:rsid="004ab8f5" style:font-size-asian="12pt" style:font-name-complex="Calibri" style:font-size-complex="12pt"/>
    </style:style>
    <style:style style:name="T3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5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6" style:family="text">
      <style:text-properties style:font-name="Calibri" fo:font-size="12pt" fo:letter-spacing="-0.005cm" fo:font-weight="bold" style:font-size-asian="12pt" style:font-weight-asian="bold" style:font-name-complex="Calibri" style:font-size-complex="12pt" style:font-weight-complex="bold"/>
    </style:style>
    <style:style style:name="T37" style:family="text">
      <style:text-properties style:font-name="Calibri" fo:font-size="12pt" fo:background-color="transparent" loext:char-shading-value="0" style:font-size-asian="12pt" style:font-name-complex="Calibri" style:font-size-complex="12pt"/>
    </style:style>
    <style:style style:name="T38" style:family="text">
      <style:text-properties style:font-name="Calibri" fo:font-size="12pt" officeooo:rsid="00483315" fo:background-color="transparent" loext:char-shading-value="0" style:font-size-asian="12pt" style:font-name-complex="Calibri" style:font-size-complex="12pt"/>
    </style:style>
    <style:style style:name="T39" style:family="text">
      <style:text-properties style:font-name="Calibri" fo:font-size="12pt" style:font-name-asian="Calibri" style:font-size-asian="12pt" style:font-name-complex="Calibri" style:font-size-complex="12pt"/>
    </style:style>
    <style:style style:name="T40" style:family="text">
      <style:text-properties fo:color="#ffffff" style:font-name="Calibri" fo:font-size="12pt" style:font-name-asian="Calibri" style:font-size-asian="12pt" style:font-name-complex="Calibri" style:font-size-complex="12pt"/>
    </style:style>
    <style:style style:name="T41" style:family="text">
      <style:text-properties style:text-position="super 58%" style:font-name="Calibri" fo:font-size="12pt" style:font-size-asian="12pt" style:font-name-complex="Calibri" style:font-size-complex="12pt" style:font-weight-complex="bold"/>
    </style:style>
    <style:style style:name="T42" style:family="text">
      <style:text-properties officeooo:rsid="003a51ec"/>
    </style:style>
    <style:style style:name="T43" style:family="text">
      <style:text-properties officeooo:rsid="0043ae8c"/>
    </style:style>
    <style:style style:name="T44" style:family="text">
      <style:text-properties officeooo:rsid="0043f7ec"/>
    </style:style>
    <style:style style:name="T45" style:family="text"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T46" style:family="text">
      <style:text-properties style:font-name="Times New Roman CE" fo:font-size="14pt" officeooo:rsid="0019f6c3" style:font-name-asian="Times New Roman CE" style:font-size-asian="14pt" style:font-name-complex="Times New Roman CE" style:font-size-complex="14pt"/>
    </style:style>
    <style:style style:name="T47" style:family="text">
      <style:text-properties style:font-name="Times New Roman CE" fo:font-size="14pt" style:font-name-asian="Times New Roman CE1" style:font-size-asian="14pt" style:font-name-complex="Times New Roman CE1" style:font-size-complex="14pt"/>
    </style:style>
    <style:style style:name="T48" style:family="text">
      <style:text-properties style:text-position="29% 100%" style:font-name="Times New Roman CE" fo:font-size="14pt" style:font-name-asian="Times New Roman CE" style:font-size-asian="14pt" style:font-name-complex="Times New Roman CE" style:font-size-complex="14pt"/>
    </style:style>
    <style:style style:name="T49" style:family="text">
      <style:text-properties officeooo:rsid="0019f6c3"/>
    </style:style>
    <style:style style:name="T50" style:family="text">
      <style:text-properties officeooo:rsid="004719e2"/>
    </style:style>
    <style:style style:name="T51" style:family="text">
      <style:text-properties fo:font-variant="normal" fo:text-transform="none" fo:color="#000000" style:font-name="Calibri" fo:font-size="12pt" fo:letter-spacing="normal" fo:font-style="normal" fo:font-weight="normal" officeooo:rsid="00483315" fo:background-color="transparent" loext:char-shading-value="0" style:font-size-asian="12pt" style:font-style-asian="normal" style:font-weight-asian="normal" style:font-name-complex="Calibri" style:font-size-complex="12pt"/>
    </style:style>
    <style:style style:name="T52" style:family="text">
      <style:text-properties style:text-position="28% 100%" style:font-name="Times New Roman CE" fo:font-size="14pt" style:font-name-asian="Times New Roman CE1" style:font-size-asian="14pt" style:font-name-complex="Times New Roman CE1" style:font-size-complex="14pt"/>
    </style:style>
    <style:style style:name="T53" style:family="text">
      <style:text-properties officeooo:rsid="004a3a25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officeooo:rsid="004ab8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. nr 1</text:p>
      <text:p text:style-name="P26"/>
      <text:p text:style-name="P7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3" office:value-type="string">
            <text:p text:style-name="P79"><text:span text:style-name="T47">LP.</text:span></text:p>
          </table:table-cell>
          <table:table-cell table:style-name="Tabela1.A1" table:number-rows-spanned="3" office:value-type="string">
            <text:p text:style-name="P79"><text:span text:style-name="T47">MIEJSCOWOŚĆ</text:span></text:p>
          </table:table-cell>
          <table:table-cell table:style-name="Tabela1.A1" table:number-columns-spanned="4" office:value-type="string">
            <text:p text:style-name="P82"><text:span text:style-name="T47">ILOŚĆ UTYLIZOWANEGO AZBESTU</text:span>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table:number-columns-spanned="2" office:value-type="string">
            <text:p text:style-name="P79"><text:span text:style-name="T47">zdjętego</text:span></text:p>
          </table:table-cell>
          <table:covered-table-cell/>
          <table:table-cell table:style-name="Tabela1.A1" table:number-columns-spanned="2" office:value-type="string">
            <text:p text:style-name="P82"><text:span text:style-name="T47">do zdjęcia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79"><text:span text:style-name="T47">m</text:span><text:span text:style-name="T52">2</text:span></text:p>
          </table:table-cell>
          <table:table-cell table:style-name="Tabela1.A1" office:value-type="string">
            <text:p text:style-name="P79"><text:span text:style-name="T47">Mg</text:span></text:p>
          </table:table-cell>
          <table:table-cell table:style-name="Tabela1.A1" office:value-type="string">
            <text:p text:style-name="P79"><text:span text:style-name="T47">m</text:span><text:span text:style-name="T52">2</text:span></text:p>
          </table:table-cell>
          <table:table-cell table:style-name="Tabela1.A1" office:value-type="string">
            <text:p text:style-name="P82"><text:span text:style-name="T47">Mg</text:span></text:p>
          </table:table-cell>
        </table:table-row>
        <table:table-row table:style-name="Tabela1.4">
          <table:table-cell table:style-name="Tabela1.A4" office:value-type="string">
            <text:list xml:id="list1640174939" text:style-name="WWNum1">
              <text:list-item>
                <text:p text:style-name="P80"/>
              </text:list-item>
            </text:list>
          </table:table-cell>
          <table:table-cell table:style-name="Tabela1.B4" office:value-type="string">
            <text:p text:style-name="P79"><text:span text:style-name="T47">Dąbkowa Parowa 1</text:span></text:p>
          </table:table-cell>
          <table:table-cell table:style-name="Tabela1.C4" office:value-type="string">
            <text:p text:style-name="P79"><text:span text:style-name="T47">209</text:span></text:p>
          </table:table-cell>
          <table:table-cell table:style-name="Tabela1.D4" office:value-type="string">
            <text:p text:style-name="P79"><text:span text:style-name="T47">3,135</text:span></text:p>
          </table:table-cell>
          <table:table-cell table:style-name="Tabela1.E4" office:value-type="string">
            <text:p text:style-name="P79"><text:span text:style-name="T47">-</text:span></text:p>
          </table:table-cell>
          <table:table-cell table:style-name="Tabela1.F4" office:value-type="string">
            <text:p text:style-name="P82"><text:span text:style-name="T47">-</text:span></text:p>
          </table:table-cell>
        </table:table-row>
        <table:table-row table:style-name="Tabela1.5">
          <table:table-cell table:style-name="Tabela1.A5" office:value-type="string">
            <text:list xml:id="list115155157047501" text:continue-numbering="true" text:style-name="WWNum1">
              <text:list-item>
                <text:p text:style-name="P80"/>
              </text:list-item>
            </text:list>
          </table:table-cell>
          <table:table-cell table:style-name="Tabela1.B5" office:value-type="string">
            <text:p text:style-name="P79"><text:span text:style-name="T47">Słupia 21</text:span></text:p>
          </table:table-cell>
          <table:table-cell table:style-name="Tabela1.C5" office:value-type="string">
            <text:p text:style-name="P79"><text:span text:style-name="T47">165</text:span></text:p>
          </table:table-cell>
          <table:table-cell table:style-name="Tabela1.D5" office:value-type="string">
            <text:p text:style-name="P79"><text:span text:style-name="T47">2,475</text:span></text:p>
          </table:table-cell>
          <table:table-cell table:style-name="Tabela1.E5" office:value-type="string">
            <text:p text:style-name="P79"><text:span text:style-name="T47">-</text:span></text:p>
          </table:table-cell>
          <table:table-cell table:style-name="Tabela1.F5" office:value-type="string">
            <text:p text:style-name="P82"><text:span text:style-name="T47">-</text:span></text:p>
          </table:table-cell>
        </table:table-row>
        <table:table-row table:style-name="Tabela1.6">
          <table:table-cell table:style-name="Tabela1.A6" office:value-type="string">
            <text:list xml:id="list115154279195982" text:continue-numbering="true" text:style-name="WWNum1">
              <text:list-item>
                <text:p text:style-name="P80"/>
              </text:list-item>
            </text:list>
          </table:table-cell>
          <table:table-cell table:style-name="Tabela1.B6" office:value-type="string">
            <text:p text:style-name="P79"><text:span text:style-name="T47">Blinno 16</text:span></text:p>
          </table:table-cell>
          <table:table-cell table:style-name="Tabela1.C6" office:value-type="string">
            <text:p text:style-name="P79"><text:span text:style-name="T47">50</text:span></text:p>
          </table:table-cell>
          <table:table-cell table:style-name="Tabela1.D6" office:value-type="string">
            <text:p text:style-name="P79"><text:span text:style-name="T47">0,750</text:span></text:p>
          </table:table-cell>
          <table:table-cell table:style-name="Tabela1.E6" office:value-type="string">
            <text:p text:style-name="P79"><text:span text:style-name="T47">-</text:span></text:p>
          </table:table-cell>
          <table:table-cell table:style-name="Tabela1.F6" office:value-type="string">
            <text:p text:style-name="P82"><text:span text:style-name="T47">-</text:span></text:p>
          </table:table-cell>
        </table:table-row>
        <table:table-row table:style-name="Tabela1.6">
          <table:table-cell table:style-name="Tabela1.A7" office:value-type="string">
            <text:list xml:id="list115155367820775" text:continue-numbering="true" text:style-name="WWNum1">
              <text:list-item>
                <text:p text:style-name="P80"/>
              </text:list-item>
            </text:list>
          </table:table-cell>
          <table:table-cell table:style-name="Tabela1.B7" office:value-type="string">
            <text:p text:style-name="P79"><text:span text:style-name="T47">Słupia </text:span></text:p>
            <text:p text:style-name="P79"><text:span text:style-name="T47"><text:s/>ul. Modrzewiowa 11</text:span></text:p>
          </table:table-cell>
          <table:table-cell table:style-name="Tabela1.C7" office:value-type="string">
            <text:p text:style-name="P79"><text:span text:style-name="T47">80</text:span></text:p>
          </table:table-cell>
          <table:table-cell table:style-name="Tabela1.D7" office:value-type="string">
            <text:p text:style-name="P79"><text:span text:style-name="T47">1,200</text:span></text:p>
          </table:table-cell>
          <table:table-cell table:style-name="Tabela1.E7" office:value-type="string">
            <text:p text:style-name="P79"><text:span text:style-name="T47">-</text:span></text:p>
          </table:table-cell>
          <table:table-cell table:style-name="Tabela1.F7" office:value-type="string">
            <text:p text:style-name="P82"><text:span text:style-name="T47">-</text:span></text:p>
          </table:table-cell>
        </table:table-row>
        <table:table-row table:style-name="Tabela1.6">
          <table:table-cell table:style-name="Tabela1.A8" office:value-type="string">
            <text:list xml:id="list115154533368572" text:continue-numbering="true" text:style-name="WWNum1">
              <text:list-item>
                <text:p text:style-name="P80"/>
              </text:list-item>
            </text:list>
          </table:table-cell>
          <table:table-cell table:style-name="Tabela1.B8" office:value-type="string">
            <text:p text:style-name="P79"><text:span text:style-name="T47">Dziki Bór 4</text:span></text:p>
          </table:table-cell>
          <table:table-cell table:style-name="Tabela1.C8" office:value-type="string">
            <text:p text:style-name="P79"><text:span text:style-name="T47">200</text:span></text:p>
          </table:table-cell>
          <table:table-cell table:style-name="Tabela1.D8" office:value-type="string">
            <text:p text:style-name="P79"><text:span text:style-name="T47">3,000</text:span></text:p>
          </table:table-cell>
          <table:table-cell table:style-name="Tabela1.E8" office:value-type="string">
            <text:p text:style-name="P79"><text:span text:style-name="T47">-</text:span></text:p>
          </table:table-cell>
          <table:table-cell table:style-name="Tabela1.F8" office:value-type="string">
            <text:p text:style-name="P82"><text:span text:style-name="T47">-</text:span></text:p>
          </table:table-cell>
        </table:table-row>
        <table:table-row table:style-name="Tabela1.5">
          <table:table-cell table:style-name="Tabela1.A9" office:value-type="string">
            <text:list xml:id="list115154727463115" text:continue-numbering="true" text:style-name="WWNum1">
              <text:list-item>
                <text:p text:style-name="P80"/>
              </text:list-item>
            </text:list>
          </table:table-cell>
          <table:table-cell table:style-name="Tabela1.B9" office:value-type="string">
            <text:p text:style-name="P79"><text:span text:style-name="T47">Szczutowo </text:span></text:p>
            <text:p text:style-name="P79"><text:span text:style-name="T47"><text:s/>ul. Osiedlowa 19</text:span></text:p>
          </table:table-cell>
          <table:table-cell table:style-name="Tabela1.C9" office:value-type="string">
            <text:p text:style-name="P79"><text:span text:style-name="T47">135</text:span></text:p>
          </table:table-cell>
          <table:table-cell table:style-name="Tabela1.D9" office:value-type="string">
            <text:p text:style-name="P79"><text:span text:style-name="T47">2.025</text:span></text:p>
          </table:table-cell>
          <table:table-cell table:style-name="Tabela1.E9" office:value-type="string">
            <text:p text:style-name="P79"><text:span text:style-name="T47">-</text:span></text:p>
          </table:table-cell>
          <table:table-cell table:style-name="Tabela1.F9" office:value-type="string">
            <text:p text:style-name="P82"><text:span text:style-name="T47">-</text:span></text:p>
          </table:table-cell>
        </table:table-row>
        <table:table-row table:style-name="Tabela1.5">
          <table:table-cell table:style-name="Tabela1.A10" office:value-type="string">
            <text:list xml:id="list115155338567243" text:continue-numbering="true" text:style-name="WWNum1">
              <text:list-item>
                <text:p text:style-name="P80"/>
              </text:list-item>
            </text:list>
          </table:table-cell>
          <table:table-cell table:style-name="Tabela1.B10" office:value-type="string">
            <text:p text:style-name="P79"><text:span text:style-name="T47">Cisse 26</text:span></text:p>
          </table:table-cell>
          <table:table-cell table:style-name="Tabela1.C10" office:value-type="string">
            <text:p text:style-name="P79"><text:span text:style-name="T47">100</text:span></text:p>
          </table:table-cell>
          <table:table-cell table:style-name="Tabela1.D10" office:value-type="string">
            <text:p text:style-name="P79"><text:span text:style-name="T47">1.500</text:span></text:p>
          </table:table-cell>
          <table:table-cell table:style-name="Tabela1.E10" office:value-type="string">
            <text:p text:style-name="P79"><text:span text:style-name="T47">-</text:span></text:p>
          </table:table-cell>
          <table:table-cell table:style-name="Tabela1.F10" office:value-type="string">
            <text:p text:style-name="P82"><text:span text:style-name="T47">-</text:span></text:p>
          </table:table-cell>
        </table:table-row>
        <table:table-row table:style-name="Tabela1.11">
          <table:table-cell table:style-name="Tabela1.A11" office:value-type="string">
            <text:list xml:id="list115154687925123" text:continue-numbering="true" text:style-name="WWNum1">
              <text:list-item>
                <text:p text:style-name="P80"/>
              </text:list-item>
            </text:list>
          </table:table-cell>
          <table:table-cell table:style-name="Tabela1.B11" office:value-type="string">
            <text:p text:style-name="P79"><text:span text:style-name="T47">Szczutowo</text:span></text:p>
            <text:p text:style-name="P79"><text:span text:style-name="T47"><text:s/>ul. Osiedlowa 22</text:span></text:p>
          </table:table-cell>
          <table:table-cell table:style-name="Tabela1.C11" office:value-type="string">
            <text:p text:style-name="P79"><text:span text:style-name="T47">160</text:span></text:p>
          </table:table-cell>
          <table:table-cell table:style-name="Tabela1.D11" office:value-type="string">
            <text:p text:style-name="P79"><text:span text:style-name="T47">2,400</text:span></text:p>
          </table:table-cell>
          <table:table-cell table:style-name="Tabela1.E11" office:value-type="string">
            <text:p text:style-name="P79"><text:span text:style-name="T47">-</text:span></text:p>
          </table:table-cell>
          <table:table-cell table:style-name="Tabela1.F11" office:value-type="string">
            <text:p text:style-name="P82"><text:span text:style-name="T47">-</text:span></text:p>
          </table:table-cell>
        </table:table-row>
        <table:table-row table:style-name="Tabela1.5">
          <table:table-cell table:style-name="Tabela1.A12" office:value-type="string">
            <text:list xml:id="list115154952432927" text:continue-numbering="true" text:style-name="WWNum1">
              <text:list-item>
                <text:p text:style-name="P80"/>
              </text:list-item>
            </text:list>
            <text:p text:style-name="P72"/>
          </table:table-cell>
          <table:table-cell table:style-name="Tabela1.B12" office:value-type="string">
            <text:p text:style-name="P79"><text:span text:style-name="T47">Gójsk , </text:span></text:p>
            <text:p text:style-name="P79"><text:span text:style-name="T47">ul Sierpecka 35</text:span></text:p>
          </table:table-cell>
          <table:table-cell table:style-name="Tabela1.C12" office:value-type="string">
            <text:p text:style-name="P79"><text:span text:style-name="T47">96</text:span></text:p>
          </table:table-cell>
          <table:table-cell table:style-name="Tabela1.D12" office:value-type="string">
            <text:p text:style-name="P79"><text:span text:style-name="T47">1,440</text:span></text:p>
            <text:p text:style-name="P81"/>
          </table:table-cell>
          <table:table-cell table:style-name="Tabela1.E12" office:value-type="string">
            <text:p text:style-name="P79"><text:span text:style-name="T47">-</text:span></text:p>
          </table:table-cell>
          <table:table-cell table:style-name="Tabela1.F12" office:value-type="string">
            <text:p text:style-name="P83"/>
          </table:table-cell>
        </table:table-row>
        <table:table-row table:style-name="Tabela1.5">
          <table:table-cell table:style-name="Tabela1.A13" office:value-type="string">
            <text:list xml:id="list115154642366042" text:continue-numbering="true" text:style-name="WWNum1">
              <text:list-item>
                <text:p text:style-name="P80"/>
              </text:list-item>
            </text:list>
          </table:table-cell>
          <table:table-cell table:style-name="Tabela1.B13" office:value-type="string">
            <text:p text:style-name="P79"><text:span text:style-name="T47">Gorzeń 9</text:span></text:p>
          </table:table-cell>
          <table:table-cell table:style-name="Tabela1.C13" office:value-type="string">
            <text:p text:style-name="P79"><text:span text:style-name="T47">150</text:span></text:p>
          </table:table-cell>
          <table:table-cell table:style-name="Tabela1.D13" office:value-type="string">
            <text:p text:style-name="P79"><text:span text:style-name="T47">2,250</text:span></text:p>
          </table:table-cell>
          <table:table-cell table:style-name="Tabela1.E13" office:value-type="string">
            <text:p text:style-name="P81"/>
          </table:table-cell>
          <table:table-cell table:style-name="Tabela1.F13" office:value-type="string">
            <text:p text:style-name="P83"/>
          </table:table-cell>
        </table:table-row>
        <table:table-row table:style-name="Tabela1.5">
          <table:table-cell table:style-name="Tabela1.A14" office:value-type="string">
            <text:list xml:id="list115155840836519" text:continue-numbering="true" text:style-name="WWNum1">
              <text:list-item>
                <text:p text:style-name="P80"/>
              </text:list-item>
            </text:list>
          </table:table-cell>
          <table:table-cell table:style-name="Tabela1.B14" office:value-type="string">
            <text:p text:style-name="P79"><text:span text:style-name="T47">Szczutowo;</text:span></text:p>
            <text:p text:style-name="P79"><text:span text:style-name="T47"><text:s/>ul. <text:s/>Boh. Powst. Stycz. <text:s/>16</text:span></text:p>
          </table:table-cell>
          <table:table-cell table:style-name="Tabela1.C14" office:value-type="string">
            <text:p text:style-name="P79"><text:span text:style-name="T47">158,40</text:span></text:p>
          </table:table-cell>
          <table:table-cell table:style-name="Tabela1.D14" office:value-type="string">
            <text:p text:style-name="P79"><text:span text:style-name="T47">2,376</text:span></text:p>
          </table:table-cell>
          <table:table-cell table:style-name="Tabela1.E14" office:value-type="string">
            <text:p text:style-name="P81"/>
          </table:table-cell>
          <table:table-cell table:style-name="Tabela1.F14" office:value-type="string">
            <text:p text:style-name="P83"/>
          </table:table-cell>
        </table:table-row>
        <table:table-row table:style-name="Tabela1.5">
          <table:table-cell table:style-name="Tabela1.A15" office:value-type="string">
            <text:list xml:id="list115154738809161" text:continue-numbering="true" text:style-name="WWNum1">
              <text:list-item>
                <text:p text:style-name="P80"/>
              </text:list-item>
            </text:list>
          </table:table-cell>
          <table:table-cell table:style-name="Tabela1.B15" office:value-type="string">
            <text:p text:style-name="P79"><text:span text:style-name="T47">Szczutowo ul. Boh. Powst. Styczniowego <text:s/>1</text:span></text:p>
          </table:table-cell>
          <table:table-cell table:style-name="Tabela1.C15" office:value-type="string">
            <text:p text:style-name="P79"><text:span text:style-name="T47">30</text:span></text:p>
          </table:table-cell>
          <table:table-cell table:style-name="Tabela1.D15" office:value-type="string">
            <text:p text:style-name="P79"><text:span text:style-name="T47">0,450</text:span></text:p>
          </table:table-cell>
          <table:table-cell table:style-name="Tabela1.E15" office:value-type="string">
            <text:p text:style-name="P81"/>
          </table:table-cell>
          <table:table-cell table:style-name="Tabela1.F15" office:value-type="string">
            <text:p text:style-name="P83"/>
          </table:table-cell>
        </table:table-row>
        <table:table-row table:style-name="Tabela1.5">
          <table:table-cell table:style-name="Tabela1.A16" office:value-type="string">
            <text:list xml:id="list115154449077403" text:continue-numbering="true" text:style-name="WWNum1">
              <text:list-item>
                <text:p text:style-name="P80"/>
              </text:list-item>
            </text:list>
          </table:table-cell>
          <table:table-cell table:style-name="Tabela1.B16" office:value-type="string">
            <text:p text:style-name="P79"><text:span text:style-name="T47">Stara Wola <text:s/>44</text:span></text:p>
            <text:p text:style-name="P81"/>
          </table:table-cell>
          <table:table-cell table:style-name="Tabela1.C16" office:value-type="string">
            <text:p text:style-name="P79"><text:span text:style-name="T47">150</text:span></text:p>
          </table:table-cell>
          <table:table-cell table:style-name="Tabela1.D16" office:value-type="string">
            <text:p text:style-name="P79"><text:span text:style-name="T47">2,250</text:span></text:p>
          </table:table-cell>
          <table:table-cell table:style-name="Tabela1.E16" office:value-type="string">
            <text:p text:style-name="P81"/>
          </table:table-cell>
          <table:table-cell table:style-name="Tabela1.F16" office:value-type="string">
            <text:p text:style-name="P83"/>
          </table:table-cell>
        </table:table-row>
        <table:table-row table:style-name="Tabela1.5">
          <table:table-cell table:style-name="Tabela1.A17" office:value-type="string">
            <text:list xml:id="list115154489405566" text:continue-numbering="true" text:style-name="WWNum1">
              <text:list-item>
                <text:p text:style-name="P80"/>
              </text:list-item>
            </text:list>
          </table:table-cell>
          <table:table-cell table:style-name="Tabela1.B17" office:value-type="string">
            <text:p text:style-name="P79"><text:span text:style-name="T47">Stara Wola 44</text:span></text:p>
          </table:table-cell>
          <table:table-cell table:style-name="Tabela1.C17" office:value-type="string">
            <text:p text:style-name="P79"><text:span text:style-name="T47">280</text:span></text:p>
          </table:table-cell>
          <table:table-cell table:style-name="Tabela1.D17" office:value-type="string">
            <text:p text:style-name="P79"><text:span text:style-name="T47">4,200</text:span></text:p>
          </table:table-cell>
          <table:table-cell table:style-name="Tabela1.E17" office:value-type="string">
            <text:p text:style-name="P81"/>
          </table:table-cell>
          <table:table-cell table:style-name="Tabela1.F17" office:value-type="string">
            <text:p text:style-name="P83"/>
          </table:table-cell>
        </table:table-row>
        <table:table-row table:style-name="Tabela1.5">
          <table:table-cell table:style-name="Tabela1.A18" office:value-type="string">
            <text:list xml:id="list115154743079567" text:continue-numbering="true" text:style-name="WWNum1">
              <text:list-item>
                <text:p text:style-name="P80"/>
              </text:list-item>
            </text:list>
          </table:table-cell>
          <table:table-cell table:style-name="Tabela1.B18" office:value-type="string">
            <text:p text:style-name="P79"><text:span text:style-name="T47">Grabal 30</text:span><text:bookmark text:name="_GoBack"/></text:p>
          </table:table-cell>
          <table:table-cell table:style-name="Tabela1.C18" office:value-type="string">
            <text:p text:style-name="P79"><text:span text:style-name="T47">5</text:span></text:p>
          </table:table-cell>
          <table:table-cell table:style-name="Tabela1.D18" office:value-type="string">
            <text:p text:style-name="P79"><text:span text:style-name="T47">0,075</text:span></text:p>
          </table:table-cell>
          <table:table-cell table:style-name="Tabela1.E18" office:value-type="string">
            <text:p text:style-name="P81"/>
          </table:table-cell>
          <table:table-cell table:style-name="Tabela1.F18" office:value-type="string">
            <text:p text:style-name="P83"/>
          </table:table-cell>
        </table:table-row>
        <table:table-row table:style-name="Tabela1.5">
          <table:table-cell table:style-name="Tabela1.A19" table:number-columns-spanned="2" office:value-type="string">
            <text:p text:style-name="P79"><text:span text:style-name="T47">Razem:</text:span></text:p>
          </table:table-cell>
          <table:covered-table-cell/>
          <table:table-cell table:style-name="Tabela1.C19" office:value-type="string">
            <text:p text:style-name="P79"><text:span text:style-name="T47">1.968,40</text:span></text:p>
          </table:table-cell>
          <table:table-cell table:style-name="Tabela1.D19" office:value-type="string">
            <text:p text:style-name="P79"><text:span text:style-name="T47">29,526</text:span></text:p>
            <text:p text:style-name="P81"/>
          </table:table-cell>
          <table:table-cell table:style-name="Tabela1.E19" office:value-type="string">
            <text:p text:style-name="P79"><text:span text:style-name="T47">-</text:span></text:p>
          </table:table-cell>
          <table:table-cell table:style-name="Tabela1.F19" office:value-type="string">
            <text:p text:style-name="P79"><text:span text:style-name="T47">-</text:span></text:p>
          </table:table-cell>
        </table:table-row>
      </table:table>
      <text:p text:style-name="P72"><text:span text:style-name="Domyślna_20_czcionka_20_akapitu"><text:span text:style-name="T27"><text:line-break/></text:span></text:span></text:p>
      <text:p text:style-name="P69">Zał. Nr 2</text:p>
      <text:p text:style-name="P14"/>
      <text:p text:style-name="P14"/>
      <text:p text:style-name="P14"/>
      <text:p text:style-name="P17">/pieczęć wykonawcy/</text:p>
      <text:p text:style-name="P22">FORMULARZ OFERTOWY</text:p>
      <text:p text:style-name="P22"/>
      <text:p text:style-name="P24">Wykonawca :</text:p>
      <text:p text:style-name="P54"><text:span text:style-name="T1">1. </text:span><text:span text:style-name="T2">Nazwa Wykonawcy:</text:span></text:p>
      <text:p text:style-name="P24">(w przypadku osoby fizycznej prowadzącej działalność gospodarczą, należy podać oprócz nazwy firmy, imię i nazwisko przedsiębiorcy)</text:p>
      <text:p text:style-name="P17">………………………………………………………………….</text:p>
      <text:p text:style-name="P17">………………………………………………………………….</text:p>
      <text:p text:style-name="P17">………………………………………………………………….</text:p>
      <text:p text:style-name="P17">2. Adres Wykonawcy</text:p>
      <text:p text:style-name="P17">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</text:p>
      <text:p text:style-name="P17">3. NIP .......................................................</text:p>
      <text:p text:style-name="P54"><text:span text:style-name="T8">4. </text:span><text:span text:style-name="T1">REGON .................................................</text:span></text:p>
      <text:p text:style-name="P17">5. Numer rachunku bankowego: ……………………………………………………………………………………………………..</text:p>
      <text:p text:style-name="P17">..........................................................................................................................................................</text:p>
      <text:p text:style-name="P17">6. Osoba wyznaczona do kontaktów z Zamawiającym:</text:p>
      <text:p text:style-name="P17">................................................................................. numer telefonu: ..............................</text:p>
      <text:p text:style-name="P54"><text:span text:style-name="T8">7. </text:span><text:span text:style-name="T1">Numer faksu: ................................................................................................</text:span></text:p>
      <text:p text:style-name="P54"><text:span text:style-name="T8">8. </text:span><text:span text:style-name="T1">e-mail .................................................................................................…………</text:span></text:p>
      <text:p text:style-name="P17">Oferujemy wykonanie przedmiotu zamówienia w pełnym rzeczowym zakresie objętym</text:p>
      <text:p text:style-name="P56"><text:span text:style-name="T1">zapytaniem ofertowym na: </text:span><text:span text:style-name="T3">Usuwanie i unieszkodliwianie wyrobów zawierających azbest na terenie gminy Szczutowo</text:span><text:span text:style-name="T1"> </text:span><text:span text:style-name="T3"><text:s/></text:span><text:span text:style-name="T29">za kwotę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1">Lp.</text:p>
          </table:table-cell>
          <table:table-cell table:style-name="Tabela3.A1" office:value-type="string">
            <text:p text:style-name="P21">Rodzaj prac wchodzących do</text:p>
            <text:p text:style-name="P22">przedmiotu zamówienia</text:p>
          </table:table-cell>
          <table:table-cell table:style-name="Tabela3.A1" office:value-type="string">
            <text:p text:style-name="P21">j.m. </text:p>
          </table:table-cell>
          <table:table-cell table:style-name="Tabela3.A1" office:value-type="string">
            <text:p text:style-name="P21">Ilość</text:p>
          </table:table-cell>
          <table:table-cell table:style-name="Tabela3.A1" office:value-type="string">
            <text:p text:style-name="P21">Cena</text:p>
            <text:p text:style-name="P22">jednostkow<text:span text:style-name="T43">a</text:span></text:p>
            <text:p text:style-name="P22">netto</text:p>
            <text:p text:style-name="P22"/>
          </table:table-cell>
          <table:table-cell table:style-name="Tabela3.A1" office:value-type="string">
            <text:p text:style-name="P21">Cena</text:p>
            <text:p text:style-name="P22">jednostkow<text:span text:style-name="T43">a</text:span></text:p>
            <text:p text:style-name="P22">brutto</text:p>
            <text:p text:style-name="P22"/>
          </table:table-cell>
          <table:table-cell table:style-name="Tabela3.G1" office:value-type="string">
            <text:p text:style-name="P21">Wartość brutto</text:p>
            <text:p text:style-name="P22">4x6</text:p>
          </table:table-cell>
        </table:table-row>
        <table:table-row table:style-name="Tabela3.1">
          <table:table-cell table:style-name="Tabela3.A2" office:value-type="string">
            <text:p text:style-name="P67">1</text:p>
          </table:table-cell>
          <table:table-cell table:style-name="Tabela3.A2" office:value-type="string">
            <text:p text:style-name="P67">2</text:p>
          </table:table-cell>
          <table:table-cell table:style-name="Tabela3.A2" office:value-type="string">
            <text:p text:style-name="P67">3</text:p>
          </table:table-cell>
          <table:table-cell table:style-name="Tabela3.A2" office:value-type="string">
            <text:p text:style-name="P67">4</text:p>
          </table:table-cell>
          <table:table-cell table:style-name="Tabela3.A2" office:value-type="string">
            <text:p text:style-name="P67">5</text:p>
          </table:table-cell>
          <table:table-cell table:style-name="Tabela3.A2" office:value-type="string">
            <text:p text:style-name="P67">6</text:p>
          </table:table-cell>
          <table:table-cell table:style-name="Tabela3.G2" office:value-type="string">
            <text:p text:style-name="P67">7</text:p>
          </table:table-cell>
        </table:table-row>
        <table:table-row table:style-name="Tabela3.1"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16">1. Odbiór płyt azbestowo</text:p>
            <text:p text:style-name="P17">cementowych wraz z załadunkiem</text:p>
            <text:p text:style-name="P17">oraz transport i unieszkodliwienie</text:p>
            <text:p text:style-name="P16">na składowisku odpadów niebezpiecznych</text:p>
          </table:table-cell>
          <table:table-cell table:style-name="Tabela3.A2" office:value-type="string">
            <text:p text:style-name="P67">Mg</text:p>
          </table:table-cell>
          <table:table-cell table:style-name="Tabela3.A2" office:value-type="string">
            <text:p text:style-name="P78">2<text:span text:style-name="T53">9,526</text:span></text:p>
          </table:table-cell>
          <table:table-cell table:style-name="Tabela3.A2" office:value-type="string">
            <text:p text:style-name="P67"/>
            <text:p text:style-name="P67"/>
            <text:p text:style-name="P67">…...............</text:p>
          </table:table-cell>
          <table:table-cell table:style-name="Tabela3.A2" office:value-type="string">
            <text:p text:style-name="P67"/>
            <text:p text:style-name="P67"/>
            <text:p text:style-name="P67">…................</text:p>
          </table:table-cell>
          <table:table-cell table:style-name="Tabela3.G2" office:value-type="string">
            <text:p text:style-name="P67"/>
            <text:p text:style-name="P67"/>
            <text:p text:style-name="P67">….................</text:p>
          </table:table-cell>
        </table:table-row>
        <table:table-row table:style-name="Tabela3.1">
          <table:table-cell table:style-name="Tabela3.G2" table:number-columns-spanned="7" office:value-type="string">
            <text:p text:style-name="P23">Cena oferty (razem wartość brutto) <text:s text:c="78"/>…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G2" table:number-columns-spanned="7" office:value-type="string">
            <text:p text:style-name="P16">Cena słownie: …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17"/>
      <text:p text:style-name="P56"><text:span text:style-name="T1">1) Zobowiązujemy się, w przypadku wybrania naszej oferty, do rozpoczęcia i zakończenia realizacji zamówienia w terminie: do dnia </text:span><text:span text:style-name="T24">15</text:span><text:span text:style-name="T23">.0</text:span><text:span text:style-name="T24">9</text:span><text:span text:style-name="T23">.2024 r.</text:span></text:p>
      <text:p text:style-name="P18"><text:soft-page-break/>2) Oświadczamy, że zapoznaliśmy się z treścią <text:s/>rozeznania cenowego (w tym z warunkami <text:s/>umowy) i nie wnosimy do niej zastrzeżeń oraz przyjmujemy warunki w niej zawarte.</text:p>
      <text:p text:style-name="P18">3) W przypadku przyznania nam zamówienia zobowiązujemy się do zawarcia umowy w miejscu i terminie wskazanym przez Zamawiającego.</text:p>
      <text:p text:style-name="P18">4) Oferta wraz z załącznikami została złożona na ..................... stronach.</text:p>
      <text:p text:style-name="P18">5) Pod groźbą odpowiedzialności karnej oświadczamy, że załączone do oferty dokumenty opisują stan prawny i faktyczny, aktualny na dzień otwarcia ofert /art. 233 kk/.</text:p>
      <text:p text:style-name="P18">6) Informacje zawarte na stronach od .......... do .......... stanowią tajemnicę przedsiębiorstwa w rozumieniu ustawy o zwalczaniu nieuczciwej konkurencji i nie mogą być udostępniane przez Zamawiającego.</text:p>
      <text:p text:style-name="P18">Do oferty dołączono następujące dokumenty – wykonawca zobowiązany jest sporządzić wykaz <text:s/>załączonych do oferty oświadczeń i dokumentów:</text:p>
      <text:p text:style-name="P54"><text:span text:style-name="T9">· </text:span><text:span text:style-name="T1">…………………………………………….</text:span></text:p>
      <text:p text:style-name="P54"><text:span text:style-name="T9">· </text:span><text:span text:style-name="T1">…………………………………………….</text:span></text:p>
      <text:p text:style-name="P54"><text:span text:style-name="T9">· </text:span><text:span text:style-name="T1">…………………………………………….</text:span></text:p>
      <text:p text:style-name="P54"><text:span text:style-name="T9">· </text:span><text:span text:style-name="T1">…………………………………………….</text:span></text:p>
      <text:p text:style-name="P24">Zastrzeżenie Oferenta</text:p>
      <text:p text:style-name="P17">Niżej wymienione dokumenty składające się na ofertę nie mogą być ogólnie udostępnione:</text:p>
      <text:p text:style-name="P17">…………………………………………………………………………………………………………………………………………………………</text:p>
      <text:p text:style-name="P17">………………………….……………………………………………………………………………………………………………………………..</text:p>
      <text:p text:style-name="P17">Inne informacje Oferenta:</text:p>
      <text:p text:style-name="P17">………………………….……………………………………………………………………………………………………………………………..</text:p>
      <text:p text:style-name="P17"/>
      <text:p text:style-name="P17"/>
      <text:p text:style-name="P17">............................, dn. _ _ . _ _ . 202<text:span text:style-name="T44">4</text:span> r. <text:s text:c="38"/></text:p>
      <text:p text:style-name="P17"/>
      <text:p text:style-name="P17"><text:s text:c="115"/>..............................................</text:p>
      <text:p text:style-name="P19"><text:s text:c="105"/>Podpis osób uprawnionych do składania <text:s text:c="19"/></text:p>
      <text:p text:style-name="P52"><text:span text:style-name="T40">…………………………………………… <text:s text:c="49"/>…</text:span><text:span text:style-name="T1">oświadczeń woli w imieniu Wykonawcy</text:span></text:p>
      <text:p text:style-name="P20"><text:s text:c="101"/>oraz pieczątka / pieczątki</text:p>
      <text:p text:style-name="P15"/>
      <text:p text:style-name="P15"/>
      <text:p text:style-name="P15"/>
      <text:p text:style-name="P15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Zał. nr 3</text:p>
      <text:p text:style-name="P28"/>
      <text:p text:style-name="P28"/>
      <text:p text:style-name="P38"/>
      <text:p text:style-name="P47">OŚWIADCZENIE</text:p>
      <text:p text:style-name="P47"/>
      <text:p text:style-name="P53"><text:span text:style-name="T34">Dotyczy zadania: „</text:span><text:span text:style-name="T36">Usuwanie i unieszkodliwianie wyrobów zawierających azbest na terenie <text:s/>Gminy Szczutowo”.</text:span></text:p>
      <text:p text:style-name="P12"/>
      <text:p text:style-name="P48"/>
      <text:p text:style-name="P32">Nazwa wykonawcy</text:p>
      <text:p text:style-name="P32">. . . . . . . . . . . . . . . . . . . . . . . . . . . . . . . . . . . . . . . . . . . . . . . . . . . . . . . . . . . . . . . . . . . . . . . . . . . . . . . . . . . . </text:p>
      <text:p text:style-name="P32">. . . . . . . . . . . . . . . . . . . . . . . . . . . . . . . . . . . . . . . . . . . . . . . . . . . . . . . . . . . . . . . . . . . . . . . . . . . . . . . . . . . .</text:p>
      <text:p text:style-name="P32">. . . . . . . . . . . . . . . . . . . . . . . . . . . . . . . . . . . . . . . . . . . . . . . . . . . . . . . . . . . . . . . . . . . . . . . . . . . . . . . . . . . . </text:p>
      <text:p text:style-name="P32">Adres wykonawcy</text:p>
      <text:p text:style-name="P32">. . . . . . . . . . . . . . . . . . . . . . . . . . . . . . . . . . . . . . . . . . . . . . . . . . . . . . . . . . . . . . . . . . . . . . . . . . . . . . . . . . . . </text:p>
      <text:p text:style-name="P32">. . . . . . . . . . . . . . . . . . . . . . . . . . . . . . . . . . . . . . . . . . . . . . . . . . . . . . . . . . . . . . . . . . . . . . . . . . . . . . . . . . . . </text:p>
      <text:p text:style-name="P32">. . . . . . . . . . . . . . . . . . . . . . . . . . . . . . . . . . . . . . . . . . . . . . . . . . . . . . . . . . . . . . . . . . . . . . . . . . . . . . . . . . . .</text:p>
      <text:p text:style-name="P32">Numer telefonu/faxu</text:p>
      <text:p text:style-name="P32">. . . . . . . . . . . . . . . . . . . . . . . . . . . . . . . . . . . . . . . . . . . . . . . . . . . . . . . . . . . . . . . . . . . . . . . . . . . . . . . . . . . . </text:p>
      <text:p text:style-name="P29">Oświadczam, iż pracownicy i osoby nadzorujące, <text:s/>które będą uczestniczyć w wykonywaniu zamówienia zostali przeszkoleni <text:s/>przez uprawnioną instytucję w zakresie bezpieczeństwa i higieny pracy przy zabezpieczaniu i usuwaniu tych wyrobów oraz przestrzegania procedur dotyczących bezpiecznego postępowania.</text:p>
      <text:p text:style-name="P65"/>
      <text:p text:style-name="P65"/>
      <text:p text:style-name="P65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39">Data</text:p>
          </table:table-cell>
          <table:table-cell table:style-name="Tabela4.A1" office:value-type="string">
            <text:p text:style-name="P39">Podpis</text:p>
          </table:table-cell>
        </table:table-row>
        <table:table-row table:style-name="Tabela4.1">
          <table:table-cell table:style-name="Tabela4.A1" office:value-type="string">
            <text:p text:style-name="P39"/>
            <text:p text:style-name="P31">. . . . . . . . . . . . . . . . . . . . .</text:p>
          </table:table-cell>
          <table:table-cell table:style-name="Tabela4.A1" office:value-type="string">
            <text:p text:style-name="P30"/>
            <text:p text:style-name="P31">. . . . . . . . . . . . . . . . . . . . .</text:p>
            <text:p text:style-name="P49">(podpis wykonawcy)</text:p>
          </table:table-cell>
        </table:table-row>
      </table:table>
      <text:p text:style-name="P36"/>
      <text:p text:style-name="P33"/>
      <text:p text:style-name="P33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>Zał. Nr 4 </text:p>
      <text:p text:style-name="P41"/>
      <text:p text:style-name="P42">Umowa <text:s/>Nr …................................</text:p>
      <text:p text:style-name="P44"/>
      <text:p text:style-name="P34">zawarta dnia .................................. pomiędzy:</text:p>
      <text:p text:style-name="P34"/>
      <text:p text:style-name="P44">Gminą Szczutowo, 09-227 Szczutowo, ul. Lipowa 5a, NIP 776 16 19 685</text:p>
      <text:p text:style-name="P34">reprezentowaną przez </text:p>
      <text:p text:style-name="P55"><text:span text:style-name="T29">Wójta Gminy <text:s/>– An</text:span><text:span text:style-name="T31">etę Ruszkowską</text:span><text:span text:style-name="T29">,</text:span></text:p>
      <text:p text:style-name="P55"><text:span text:style-name="T29">przy kontrasygnacie Skarbnika Gminy –</text:span><text:span text:style-name="T32"> Katarzyny Piotrowskiej</text:span></text:p>
      <text:p text:style-name="P55"><text:span text:style-name="T29">zwaną dalej „</text:span><text:span text:style-name="T35">Zamawiającym”</text:span></text:p>
      <text:p text:style-name="P34">a</text:p>
      <text:p text:style-name="P34">…………………………………………………</text:p>
      <text:p text:style-name="P34">………………………………………………….</text:p>
      <text:p text:style-name="P34">…………………………………………………</text:p>
      <text:p text:style-name="P34"/>
      <text:p text:style-name="P55"><text:span text:style-name="T29">zwanym dalej „</text:span><text:span text:style-name="T35">Wykonawcą </text:span><text:span text:style-name="T29">”</text:span></text:p>
      <text:p text:style-name="P44"/>
      <text:p text:style-name="P42">§ 1</text:p>
      <text:p text:style-name="P5">1. Przedmiotem zamówienia są usługi polegające na: transporcie i unieszkodliwieniu azbestu i wyrobów zawierających azbest (płyty azbestowo–cementowe faliste i płaskie) z obiektów budowlanych z nieruchomości należących do osób fizycznych zgodnie z <text:s/>wykazem będącym załącznikiem Nr 1 do umowy.</text:p>
      <text:p text:style-name="P34">2. Przedmiot zamówienia obejmuje:</text:p>
      <text:p text:style-name="P55"><text:span text:style-name="T30">1) Odbiór wraz z załadunkiem oraz transportem i unieszkodliwieniem na składowisku odpadów niebezpiecznych płyt azbestowo - cementowych. Szacunkowa ilość wyrobów zawierających azbest do odbioru, załadunku, transportu oraz unieszkodliwienia na składowisku odpadów niebezpiecznych zgodnie ze zgłoszeniami (wnioskami) właścicieli budynków i jednostki samorządu terytorialnego została określona na ok</text:span><text:span text:style-name="T12">oło </text:span><text:span text:style-name="T15">1</text:span><text:span text:style-name="T18">.968,40</text:span><text:span text:style-name="T4"> m</text:span><text:span text:style-name="T28">2</text:span><text:span text:style-name="T6"> </text:span><text:span text:style-name="T4">co stanowi </text:span><text:span text:style-name="T19">2</text:span><text:span text:style-name="T21">9,526</text:span><text:span text:style-name="T20"> </text:span><text:span text:style-name="T7">Mg</text:span><text:span text:style-name="T14"> </text:span><text:span text:style-name="T12">–</text:span><text:span text:style-name="T30"> zastosowano przelicznik przyjęty w „Programie usuwania wyrobów zawierających azbest z terenu gminy Szczutowo”, gdzie 1m</text:span><text:span text:style-name="T41">2 </text:span><text:span text:style-name="T30">pokrycia azbestowego ~ 15kg.</text:span></text:p>
      <text:p text:style-name="P37"><text:span text:style-name="T42">2</text:span>) Wyżej wymienione ilości są ilościami szacunkowymi i mogą ulec zmianie.</text:p>
      <text:p text:style-name="P37"><text:span text:style-name="T42">3</text:span>) Ceny zostały ustalone na podstawie złożonego formularza ofertowego, który stanowi załącznik nr 2 do umowy. </text:p>
      <text:p text:style-name="P6">3. Integralną część umowy stanowi załącznik nr 1 zawierający adresy nieruchomości z których należy dokonać odbioru azbestu, ilości przeznaczone do transportu i unieszkodliwienia <text:s/>wyrobów zawierających azbest.</text:p>
      <text:p text:style-name="P6">4. Wykonawca jest zobowiązany w terminie do 14 dni od podpisania umowy ustalić z właścicielami obiektów o których mowa w ust. 1 (w porozumieniu z Zamawiającym) harmonogram prac wskazujący konkretne terminy realizacji przedmiotu zamówienia w odniesieniu do poszczególnych obiektów określonych w ust. 1. Powyższy harmonogram prac należy dostarczyć Zamawiającemu co najmniej na 3 dni robocze przed rozpoczęciem usługi.</text:p>
      <text:p text:style-name="P6">5. <text:span text:style-name="T54">Odbiór i ważenie wyrobów zawierających azbest winno się odbywać w obecności Zamawiającego.</text:span></text:p>
      <text:p text:style-name="P6">6. Wykonawca jest zobowiązany do przestrzegania terminów odbioru wyrobów zawierających azbest zgodnie z ustalonym harmonogramem prac.</text:p>
      <text:p text:style-name="P6"><text:soft-page-break/>7. Wykonawca jest zobowiązany do wykonywania prac zgodnie z aktualnie obowiązującymi przepisami i opisem warunków zamówienia.</text:p>
      <text:p text:style-name="P7">8. Azbest pochodzący z demontażu pokryć dachowych wykonawca obowiązany jest przewieźć na składowisko odpadów celem unieszkodliwienia.</text:p>
      <text:p text:style-name="P8"><text:span text:style-name="T29">9. Zamawiający zastrzega sobie prawo </text:span><text:span text:style-name="T33">zmiany</text:span><text:span text:style-name="T29"> zakresu rzeczowego przedmiotu zamówienia, o którym mowa wyżej, ze względu na fakt, iż podane ilości wyrobów zawierających azbest objętych przedmiotem zamówienia określone zostały w sposób szacunkowy. Podstawą faktycznego rozliczenia będzie protokół odbioru podpisany przez właściciela nieruchomości oraz karty przekazania odpadów na składowisku odpadów.</text:span></text:p>
      <text:p text:style-name="P76"><text:span text:style-name="T29">10. Zwiększenie zakresu rzeczowego przedmiotu umowy może nastąpić po uzyskaniu zgody Zamawiającego i wymaga zawarcia Aneksu do umowy. </text:span></text:p>
      <text:p text:style-name="P9"><text:span text:style-name="T29">1</text:span><text:span text:style-name="T33">1</text:span><text:span text:style-name="T29">. Zamawiający oświadcza, że przedmiot umowy jest współfinansowany przez </text:span><text:span text:style-name="T37">Wojewódzki Fundusz Ochrony Środowiska i Gospodarki Wodnej w Warszawie.</text:span><text:span text:style-name="T38"> </text:span></text:p>
      <text:p text:style-name="P9"/>
      <text:p text:style-name="P40">§ 2</text:p>
      <text:list xml:id="list357964095" text:style-name="WW8Num1">
        <text:list-item>
          <text:p text:style-name="P73"><text:span text:style-name="T29">Termin wykonania przedmiotu zamówienia ustala </text:span><text:span text:style-name="T11">się <text:s/>do <text:s/>dnia <text:s/></text:span><text:span text:style-name="T25">1</text:span><text:span text:style-name="T26">5</text:span><text:span text:style-name="T25">.0</text:span><text:span text:style-name="T26">9</text:span><text:span text:style-name="T25">.2024</text:span><text:span text:style-name="T10"> r.</text:span></text:p>
        </text:list-item>
      </text:list>
      <text:p text:style-name="P1">2. <text:s/>Zakończenie prac w każdym z budynków będzie udokumentowane: </text:p>
      <text:p text:style-name="P2">1) <text:s/>kartą przekazania odpadów Wykonawcy usługi potwierdzoną przez właściciela nieruchomości,</text:p>
      <text:p text:style-name="P2">2) pozytywnym, bezusterkowym protokółem odbioru robót podpisanym przez właściciela nieruchomości oraz Wykonawcę – po zakończeniu prac na danej posesji, potwierdzający ilości wywiezionych z nieruchomości wyrobów zawierających azbest (w Mg), </text:p>
      <text:p text:style-name="P2">3) kartą przekazania odpadów na składowisko określającą ilość przekazanych odpadów w Mg, </text:p>
      <text:p text:style-name="P2">4) oświadczeniem właściciela nieruchomości o zakończeniu prac i braku uwag,</text:p>
      <text:p text:style-name="P2">5) oświadczeniem Wykonawcy o prawidłowości wykonania robót i oczyszczenia terenu z azbestu,</text:p>
      <text:p text:style-name="P2">6) 10 kolorowymi zdjęciami, dobrej jakości, ilustrującymi przebieg przedsięwzięcia i osiągnięcie efektu ekologicznego w postaci <text:s/>elektronicznej na płycie CD. </text:p>
      <text:p text:style-name="P34"/>
      <text:p text:style-name="P40">§ 3</text:p>
      <text:list xml:id="list2454317586" text:style-name="WW8Num3">
        <text:list-item>
          <text:p text:style-name="P75">Zamawiający zapłaci Wykonawcy wynagrodzenie za wykonanie usługi na podstawie protokołu odbioru potwierdzającego zakres wykonanego zamówienia według niżej wymienionych cen jednostkowych.</text:p>
        </text:list-item>
      </text:list>
      <text:p text:style-name="P55"><text:span text:style-name="T29">1) Cena za odbiór </text:span><text:span text:style-name="T34">1 Mg</text:span><text:span text:style-name="T29"> płyt azbestowo cementowych wraz <text:s/>z załadunkiem oraz transport i unieszkodliwienie na składowisku odpadów niebezpiecznych wynosi brutto </text:span><text:span text:style-name="T35">………. zł (</text:span><text:span text:style-name="T29">słownie: ……………………………………………………………………………………………………………).</text:span></text:p>
      <text:p text:style-name="P8"><text:span text:style-name="T29">2. Całkowite wynagrodzenie Wykonawcy nie może przekroczyć wraz z należnym podatkiem VAT kwoty w wysokości </text:span><text:span text:style-name="T35">………………. zł brutto </text:span><text:span text:style-name="T29">(słownie: ………………………………………………………………………).</text:span></text:p>
      <text:p text:style-name="P7">3. Wynagrodzenie Wykonawcy uwzględnia wszystkie obowiązki niezbędne do zrealizowania przedmiotu zamówienia.</text:p>
      <text:p text:style-name="P7">4. Wynagrodzenie, o którym mowa w ust. 1 pkt <text:s/>1) obejmuje wszelkie ryzyko i odpowiedzialność Wykonawcy za prawidłowe oszacowanie wszystkich kosztów związanych z wykonaniem przedmiotu zamówienia.</text:p>
      <text:p text:style-name="P40">§ 4</text:p>
      <text:p text:style-name="P4">1. Płatność będzie dokonywana w ciągu 30 dni od daty złożenia u Zamawiającego faktury VAT wystawionej po zakończeniu wykonywania zamówienia wraz z kompletem dokumentów określonych w § 2 ust. 2. </text:p>
      <text:p text:style-name="P6">2. Płatność dokonana będzie w formie przelewu na rachunek bankowy Wykonawcy nr …………………………………………………………………………………………………………………………………………………..</text:p>
      <text:p text:style-name="P4"><text:soft-page-break/>3. W przypadku stwierdzenia jakichkolwiek uchybień w doręczonej fakturze VAT, termin zapłaty wynagrodzenia ulega przedłużeniu o okres, w którym Wykonawca usunie stwierdzone uchybienia. </text:p>
      <text:p text:style-name="P4">4. W wypadku zaistnienia sytuacji opisanej w § 1 ust. 9 płatność będzie pomniejszona o odpowiednią część bez konieczności aneksu do umowy. </text:p>
      <text:p text:style-name="P40">§ 5</text:p>
      <text:p text:style-name="P7">1. Wykonawca zobowiązuje się do wykonywania przedmiotu zamówienia zgodnie z opisem przedmiotu zamówienia, z zaleceniami Zamawiającego oraz obowiązującymi przepisami, zasadami wiedzy, przy zachowaniu należytej staranności z uwzględnieniem profesjonalnego charakteru prowadzonej działalności.</text:p>
      <text:p text:style-name="P7">2. Wykonawca oświadcza, że posiada odpowiednie kwalifikacje, uprawnienia i doświadczenie niezbędne do realizacji niniejszego przedmiotu zamówienia.</text:p>
      <text:p text:style-name="P34"/>
      <text:p text:style-name="P40">§ 6</text:p>
      <text:p text:style-name="P34">1. W przypadku niewykonania lub nienależytego wykonania zobowiązania Wykonawca zobowiązuje się zapłacić kary umowne Zamawiającemu w następujących wypadkach i wysokościach:</text:p>
      <text:p text:style-name="P66">1) w wysokości 10 % łącznego wynagrodzenia umownego brutto, określonego w § 3 ust. 2, gdy Zamawiający odstąpi od umowy z powodu okoliczności, za które odpowiada Wykonawca lub jeśli Wykonawca odstąpi od umowy z powodu okoliczności, za które nie odpowiada Zamawiający.</text:p>
      <text:p text:style-name="P66">2) w wysokości 1 % łącznego wynagrodzenia umownego brutto, określonego w § 3 ust. 2 za każdy dzień opóźnienia w realizacji zamówienia w stosunku do terminu określonego w § 2.</text:p>
      <text:list xml:id="list1907109207" text:style-name="WW8Num4">
        <text:list-item>
          <text:p text:style-name="P77">w wysokości 1 % łącznego wynagrodzenia brutto określonego w § 3 ust. 2, za opóźnienie w usuwaniu wad w stosunku do terminu ustalonego przez Zamawiającego.</text:p>
        </text:list-item>
        <text:list-item>
          <text:p text:style-name="P77">w wysokości 3 % łącznego wynagrodzenia umownego brutto, określonego w § 3 ust. 2 za opóźnienie w przekazaniu Zamawiającemu harmonogramu prac w stosunku do terminu określonego w § 1 ust. 4.</text:p>
        </text:list-item>
      </text:list>
      <text:p text:style-name="P34">2. Zamawiający może dochodzić odszkodowania przewyższającego wysokości kary umownej.</text:p>
      <text:p text:style-name="P34">3. Wykonawca wyraża zgodę na potrącenie kary umownej z należnego mu od Zamawiającego wynagrodzenia określonego w § 3 ust. 1 i 2 niniejszej umowy.</text:p>
      <text:p text:style-name="P40">§ 7</text:p>
      <text:p text:style-name="P7">1. Wykonawca jest odpowiedzialny względem Zamawiającego za profesjonalną, należytą realizację przedmiotu zamówienia.</text:p>
      <text:p text:style-name="P7">2. Jeśli przedmiot zamówienia został zrealizowany wadliwie, Zamawiającemu przysługuje w szczególności prawo żądania od Wykonawcy:</text:p>
      <text:p text:style-name="P3">1) Bezpłatnego usunięcia wad w wyznaczonym przez Zamawiającego terminie bez względu na <text:s/>wysokość związanych z tym kosztów. </text:p>
      <text:p text:style-name="P3">2) Obniżenia wynagrodzenia z tytułu wystąpienia wad.</text:p>
      <text:p text:style-name="P34"/>
      <text:p text:style-name="P40">§ 8</text:p>
      <text:p text:style-name="P6">1. Wykonawca jest zobowiązany zabezpieczyć i oznakować teren, na którym realizowany będzie przedmiot zamówienia oraz dbać o stan techniczny i prawidłowość wykonywania prac przez cały czas realizacji umowy.</text:p>
      <text:p text:style-name="P6">2. Wykonawca zobowiązuje się do naprawienia wszelkich szkód związanych z wykonywaniem przedmiotu zamówienia właścicielowi nieruchomości oraz osobom trzecim.</text:p>
      <text:p text:style-name="P6">3. Wykonawca ponosi pełną odpowiedzialność za ewentualne szkody w mieniu i wobec osób trzecich powstałych w związku z wykonywaniem zakresu niniejszej umowy.</text:p>
      <text:p text:style-name="P40"/>
      <text:p text:style-name="P40">§ 9</text:p>
      <text:p text:style-name="P34"><text:soft-page-break/>W razie wystąpienia istotnej zmiany okoliczności, powodującej, że wykonanie umowy nie leży w interesie publicznym, czego nie można było przewidzieć w chwili zawarcia umowy, Zamawiający może odstąpić od umowy w terminie 1 miesiąca od powzięcia wiadomości o powyższych okolicznościach, bez jakichkolwiek konsekwencji prawnych i finansowych wobec Wykonawcy.</text:p>
      <text:p text:style-name="P34"/>
      <text:p text:style-name="P40">§ 10</text:p>
      <text:p text:style-name="P34">W sprawach nie unormowanych umową zastosowanie mają przepisy Kodeksu cywilnego.</text:p>
      <text:p text:style-name="P45"><text:tab/><text:tab/></text:p>
      <text:p text:style-name="P43">§ 11</text:p>
      <text:p text:style-name="P35">1. Zmiana istotnych postanowień niniejszej umowy w stosunku do treści oferty, na podstawie, której dokonano wyboru wykonawcy jest możliwa, jeżeli konieczność wprowadzenia zmian uzasadniona jest którąkolwiek z poniższych okoliczności:</text:p>
      <text:p text:style-name="P35">1) zmiany w zakresie przedmiotu zamówienia, jeżeli konieczność wprowadzenia takiej zmiany jest skutkiem zmiany przepisów prawa, w tym zmiany stawek podatku VAT,</text:p>
      <text:p text:style-name="P35">2) zmiany terminu realizacji umowy w przypadku:</text:p>
      <text:list xml:id="list1601451350" text:style-name="WW8Num5">
        <text:list-item>
          <text:p text:style-name="P70">wystąpienia okoliczności wynikających z „siły wyższej” (np. powodzie, huragany, gwałtowne burze) lub istotnie odbiegających od typowych (właściwych) dla danej pory roku i miesiąca warunków pogodowych. Wstrzymanie wykonywania usługi ze względu na warunki atmosferyczne typowe (właściwe) dla danej pory roku i miesiąca lub zła organizacja wykonywania usługi nie uzasadniają zmiany terminu umowy.</text:p>
        </text:list-item>
        <text:list-item>
          <text:p text:style-name="P70">w sytuacji, jeżeli z powodu warunków atmosferycznych wykonanie usługi mogłoby grozić powstaniem szkody,</text:p>
        </text:list-item>
        <text:list-item>
          <text:p text:style-name="P70">potrzeby opóźnienia lub wstrzymania wykonywania usługi z przyczyn niezależnych od Zamawiającego.</text:p>
        </text:list-item>
      </text:list>
      <text:p text:style-name="P50">3) zmiany (zmniejszenia) ilościowego <text:s/>zakresu rzeczowego <text:s/>przedmiotu <text:s/>zamówienia w przypadku wyczerpania krajowego limitu pomocy de minimis w rolnictwie.</text:p>
      <text:p text:style-name="P46"/>
      <text:p text:style-name="P40">§ 12</text:p>
      <text:p text:style-name="P34">Właściwym do rozstrzygania sporów wynikłych na tle realizacji niniejszej umowy jest sąd właściwy dla Zamawiającego.</text:p>
      <text:p text:style-name="P34"/>
      <text:p text:style-name="P40">§ 13</text:p>
      <text:p text:style-name="P34">Integralną częścią umowy jest opis przedmiotu zamówienia oraz oferta Wykonawcy.</text:p>
      <text:p text:style-name="P34"/>
      <text:p text:style-name="P40">§ 14</text:p>
      <text:p text:style-name="P34">Umowę sporządzono w trzech jednobrzmiących egzemplarzach – dwa dla Zamawiającego i jeden dla Wykonawcy.</text:p>
      <text:p text:style-name="P10"/>
      <text:p text:style-name="P10"/>
      <text:p text:style-name="P11"><text:span text:style-name="T39"><text:s text:c="3"/></text:span><text:span text:style-name="T29"><text:tab/><text:tab/> WYKONAWCA <text:s text:c="80"/>ZAMAWIAJĄCY <text:tab/><text:tab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2" svg:font-family="Mangal"/>
    <style:font-face style:name="apple-system" svg:font-family="apple-system, BlinkMacSystemFont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10pt" fo:background-color="transparen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.5pt" fo:background-color="transparent" style:font-size-asian="10.5pt" style:font-name-complex="Arial" style:font-family-complex="Arial" style:font-family-generic-complex="swiss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fo:font-weight="normal" fo:background-color="transparent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6T06:57:53.69</meta:creation-date>
    <meta:generator>LibreOffice/6.3.0.4$Windows_X86_64 LibreOffice_project/057fc023c990d676a43019934386b85b21a9ee99</meta:generator>
    <dc:date>2024-07-30T11:51:53.750000000</dc:date>
    <meta:editing-duration>PT9H38M42S</meta:editing-duration>
    <meta:editing-cycles>35</meta:editing-cycles>
    <meta:print-date>2024-07-30T11:21:14.028000000</meta:print-date>
    <meta:document-statistic meta:table-count="3" meta:image-count="0" meta:object-count="0" meta:page-count="8" meta:paragraph-count="280" meta:word-count="2509" meta:character-count="16850" meta:non-whitespace-character-count="13969"/>
  </office:meta>
</office:document-meta>
</file>