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2.303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6.339cm"/>
    </style:style>
    <style:style style:name="co6" style:family="table-column">
      <style:table-column-properties fo:break-before="auto" style:column-width="7.378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4.131cm"/>
    </style:style>
    <style:style style:name="co10" style:family="table-column">
      <style:table-column-properties fo:break-before="auto" style:column-width="7.719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12.7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46cm" fo:break-before="auto" style:use-optimal-row-height="false"/>
    </style:style>
    <style:style style:name="ro10" style:family="table-row">
      <style:table-row-properties style:row-height="1.769cm" fo:break-before="auto" style:use-optimal-row-height="false"/>
    </style:style>
    <style:style style:name="ro11" style:family="table-row">
      <style:table-row-properties style:row-height="2.469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5.609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ta1" style:family="table" style:master-page-name="PageStyle_5f_KRI">
      <style:table-properties table:display="true" style:writing-mode="lr-tb"/>
    </style:style>
    <style:style style:name="ta2" style:family="table" style:master-page-name="PageStyle_5f_CERT">
      <style:table-properties table:display="true" style:writing-mode="lr-tb"/>
    </style:style>
    <style:style style:name="ta3" style:family="table" style:master-page-name="PageStyle_5f_Skala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fo:background-color="#d6dce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02cm solid #000000" fo:background-color="#d6dce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transparent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d6dce5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0.002cm solid #000000" fo:background-color="#d6dce5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ackground-color="#d6dce5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ackground-color="#d6dce5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d6dce5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ackground-color="#d6dce5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d6dce5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fo:background-color="#d6dce5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d6dce5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d6dce5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100">
      <style:table-cell-properties fo:border-bottom="none" fo:background-color="#d6dce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100">
      <style:table-cell-properties fo:border-bottom="0.035cm solid #000000" fo:background-color="#d6dce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100">
      <style:table-cell-properties fo:border-bottom="0.035cm solid #000000" fo:background-color="#d6dce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8100">
      <style:table-cell-properties fo:border-bottom="none" fo:background-color="#d6dce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8100">
      <style:table-cell-properties fo:border-bottom="0.088cm solid #000000" fo:background-color="#d6dce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8100">
      <style:table-cell-properties fo:border-bottom="0.035cm solid #000000" fo:background-color="#d6dce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49" style:family="table-cell" style:parent-style-name="Excel_20_Built-in_20_Normal" style:data-style-name="N8100">
      <style:table-cell-properties fo:border-bottom="none" fo:background-color="#d6dc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0" style:family="table-cell" style:parent-style-name="Excel_20_Built-in_20_Normal" style:data-style-name="N8100">
      <style:table-cell-properties fo:border-bottom="0.035cm solid #000000" fo:background-color="#d6dc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0.035cm solid #000000" fo:background-color="#d6dc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d6dce5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0.035cm solid #000000" fo:background-color="#d6dce5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d6dce5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Excel_20_Built-in_20_Normal">
      <style:table-cell-properties fo:border-bottom="0.035cm solid #000000" fo:background-color="#d6dce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6dce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6dce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6dce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fo:background-color="#d6dce5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7" style:family="table-cell" style:parent-style-name="Excel_20_Built-in_20_Normal">
      <style:table-cell-properties fo:border-bottom="0.002cm solid #000000" fo:background-color="#d6dce5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002cm solid #000000" fo:background-color="#d6dc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9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9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5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I" table:style-name="ta1" table:protected="true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22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6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7" table:number-rows-spanned="1">
            <text:p>OCENA ZGODNOŚCI Z KRI*/ UoKSC**</text:p>
          </table:table-cell>
          <table:covered-table-cell table:number-columns-repeated="5" table:style-name="ce11"/>
          <table:covered-table-cell table:style-name="ce3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Zasady oceny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Każdemu <text:span text:style-name="T1">z zagadnień (opisywanych wymagań), w polu oznaczonym na żółto, należy </text:span><text:span text:style-name="T1">przypisać ocenę wg poniższej skali:</text:span></text:p>
          </table:table-cell>
          <table:table-cell table:style-name="ce12"/>
          <table:table-cell table:style-name="ce3"/>
          <table:table-cell table:number-columns-repeated="1020"/>
        </table:table-row>
        <table:table-row table:style-name="ro4">
          <table:table-cell/>
          <table:table-cell table:style-name="ce4" office:value-type="float" office:value="0">
            <text:p>0</text:p>
          </table:table-cell>
          <table:table-cell table:style-name="ce13" office:value-type="string">
            <text:p>Brak informacji o spełnieniu wymagania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Zbieżność oświadczeń osób audytowanych.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">
            <text:p>2</text:p>
          </table:table-cell>
          <table:table-cell table:style-name="ce15" office:value-type="string">
            <text:p>Informacja udokumentowana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7" office:value-type="string">
            <text:p>Lp.</text:p>
          </table:table-cell>
          <table:table-cell table:style-name="ce16" office:value-type="string">
            <text:p>Opis wymagania</text:p>
          </table:table-cell>
          <table:table-cell table:style-name="ce23" office:value-type="string">
            <text:p>Podstawa</text:p>
          </table:table-cell>
          <table:table-cell table:style-name="ce16" office:value-type="string">
            <text:p>Audytowany</text:p>
          </table:table-cell>
          <table:table-cell table:style-name="ce16" office:value-type="string">
            <text:p>Dowody</text:p>
          </table:table-cell>
          <table:table-cell table:style-name="ce16" office:value-type="string">
            <text:p>Ustalenia</text:p>
          </table:table-cell>
          <table:table-cell table:style-name="ce32" office:value-type="string">
            <text:p>Ocena</text:p>
          </table:table-cell>
          <table:table-cell table:number-columns-repeated="1016"/>
        </table:table-row>
        <table:table-row table:style-name="ro6">
          <table:table-cell/>
          <table:table-cell table:style-name="ce8" office:value-type="float" office:value="1">
            <text:p>1</text:p>
          </table:table-cell>
          <table:table-cell table:style-name="ce17" office:value-type="string">
            <text:p>Wyznaczenie osoby do kontaktu</text:p>
          </table:table-cell>
          <table:table-cell table:style-name="ce24" office:value-type="string">
            <text:p>Art. 21 UoKSC</text:p>
          </table:table-cell>
          <table:table-cell table:style-name="ce26"/>
          <table:table-cell table:style-name="ce30" table:number-columns-repeated="2"/>
          <table:table-cell table:style-name="ce33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">
            <text:p>2</text:p>
          </table:table-cell>
          <table:table-cell table:style-name="ce18" office:value-type="string">
            <text:p>Przekazanie danych osoby wyznaczonej</text:p>
          </table:table-cell>
          <table:table-cell table:style-name="ce19" office:value-type="string">
            <text:p>Art. 22 <text:span text:style-name="T1">ust. 1 pkt 5 UoKSCArt. 22 ust. 1 pkt 5 UoKSCArt. 22 ust. 1 pkt 5 UoKSC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3">
            <text:p>3</text:p>
          </table:table-cell>
          <table:table-cell table:style-name="ce18" office:value-type="string">
            <text:p>Zapewnienie zarządzania incydentem </text:p>
          </table:table-cell>
          <table:table-cell table:style-name="ce19" office:value-type="string">
            <text:p>Art. 22 <text:span text:style-name="T1">ust. 1 pkt 1 UoKSCArt. 22 ust. 1 pkt 1 UoKSCArt. 22 ust. 1 pkt 1 UoKSC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4">
            <text:p>4</text:p>
          </table:table-cell>
          <table:table-cell table:style-name="ce18" office:value-type="string">
            <text:p>Zgłaszanie incydentu</text:p>
          </table:table-cell>
          <table:table-cell table:style-name="ce19" office:value-type="string">
            <text:p>Art. 22 <text:span text:style-name="T1">ust. 1 pkt 2 UoKSC</text:span></text:p>
            <text:p><text:span text:style-name="T1">Art. 23 UoKSCArt. 22 ust. 1 pkt 2 UoKSC</text:span></text:p>
            <text:p><text:span text:style-name="T1">Art. 23 UoKSCArt. 22 ust. 1 pkt 2 UoKSC</text:span></text:p>
            <text:p><text:span text:style-name="T1">Art. 23 UoKSC</text:span></text:p>
          </table:table-cell>
          <table:table-cell table:style-name="ce28"/>
          <table:table-cell table:style-name="ce27" table:number-columns-repeated="2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5">
            <text:p>5</text:p>
          </table:table-cell>
          <table:table-cell table:style-name="ce18" office:value-type="string">
            <text:p>Zapewnienie obsługi incydentu</text:p>
          </table:table-cell>
          <table:table-cell table:style-name="ce19" office:value-type="string">
            <text:p>Art. 22 <text:span text:style-name="T1">ust. 1 pkt 3 UoKSCArt. 22 ust. 1 pkt 3 UoKSCArt. 22 ust. 1 pkt 3 UoKSC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6">
            <text:p>6</text:p>
          </table:table-cell>
          <table:table-cell table:style-name="ce18" office:value-type="string">
            <text:p>Zapewnienie dostępu do wiedzy</text:p>
          </table:table-cell>
          <table:table-cell table:style-name="ce19" office:value-type="string">
            <text:p>Art. 22 <text:span text:style-name="T1">ust. 1 pkt 4 UoKSCArt. 22 ust. 1 pkt 4 UoKSCArt. 22 ust. 1 pkt 4 UoKSC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7">
            <text:p>7</text:p>
          </table:table-cell>
          <table:table-cell table:style-name="ce18" office:value-type="string">
            <text:p>Opracowanie, ustanowienie i wdrożenie Systemu Zarządzania Bezpieczeństwem Informacji (SZBI)</text:p>
          </table:table-cell>
          <table:table-cell table:style-name="ce19" office:value-type="string">
            <text:p>Par. 20 <text:span text:style-name="T1">ust. 1 KRIPar. 20 ust. 1 KRIPar. 20 ust. 1 KRI</text:span></text:p>
          </table:table-cell>
          <table:table-cell table:style-name="ce28"/>
          <table:table-cell table:style-name="ce27" table:number-columns-repeated="2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8">
            <text:p>8</text:p>
          </table:table-cell>
          <table:table-cell table:style-name="ce18" office:value-type="string">
            <text:p>Monitorowanie i przegląd Systemu Zarządzania Bezpieczeństwem Informacji (SZBI)</text:p>
          </table:table-cell>
          <table:table-cell table:style-name="ce19" office:value-type="string">
            <text:p>Par. 20 <text:span text:style-name="T1">ust. 1 KRIPar. 20 ust. 1 KRIPar. 20 ust. 1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9">
            <text:p>9</text:p>
          </table:table-cell>
          <table:table-cell table:style-name="ce18" office:value-type="string">
            <text:p>Doskonalenie Systemu Zarządzania Bezpieczeństwem Informacji (SZBI)</text:p>
          </table:table-cell>
          <table:table-cell table:style-name="ce19" office:value-type="string">
            <text:p>Par. 20 <text:span text:style-name="T1">ust. 1 KRIPar. 20 ust. 1 KRIPar. 20 ust. 1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0">
            <text:p>10</text:p>
          </table:table-cell>
          <table:table-cell table:style-name="ce18" office:value-type="string">
            <text:p>Aktualizowanie regulacji wewnętrznych</text:p>
          </table:table-cell>
          <table:table-cell table:style-name="ce19" office:value-type="string">
            <text:p>Par. 20 <text:span text:style-name="T1">ust. 2 pkt 1 KRIPar. 20 ust. 2 pkt 1 KRIPar. 20 ust. 2 pkt 1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1">
            <text:p>11</text:p>
          </table:table-cell>
          <table:table-cell table:style-name="ce18" office:value-type="string">
            <text:p>Inwentaryzacja sprzętu i oprogramowania</text:p>
          </table:table-cell>
          <table:table-cell table:style-name="ce19" office:value-type="string">
            <text:p>Par. 20 <text:span text:style-name="T1">ust. 2 pkt 2 KRIPar. 20 ust. 2 pkt 2 KRIPar. 20 ust. 2 pkt 2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2">
            <text:p>12</text:p>
          </table:table-cell>
          <table:table-cell table:style-name="ce18" office:value-type="string">
            <text:p>Przeprowadzanie okresowych analiz ryzyka</text:p>
          </table:table-cell>
          <table:table-cell table:style-name="ce19" office:value-type="string">
            <text:p>Par. 20 <text:span text:style-name="T1">ust. 2 pkt 3 KRIPar. 20 ust. 2 pkt 3 KRIPar. 20 ust. 2 pkt 3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3">
            <text:p>13</text:p>
          </table:table-cell>
          <table:table-cell table:style-name="ce18" office:value-type="string">
            <text:p>Postępowanie z ryzykiem</text:p>
          </table:table-cell>
          <table:table-cell table:style-name="ce19" office:value-type="string">
            <text:p>Par. 20 <text:span text:style-name="T1">ust. 2 pkt 3 KRIPar. 20 ust. 2 pkt 3 KRIPar. 20 ust. 2 pkt 3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4">
            <text:p>14</text:p>
          </table:table-cell>
          <table:table-cell table:style-name="ce18" office:value-type="string">
            <text:p>Zarządzanie uprawnieniami</text:p>
          </table:table-cell>
          <table:table-cell table:style-name="ce19" office:value-type="string">
            <text:p>Par. 20 <text:span text:style-name="T1">ust. 2 pkt 4, 5 KRIPar. 20 ust. 2 pkt 4, 5 KRIPar. 20 ust. 2 pkt 4, 5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5">
            <text:p>15</text:p>
          </table:table-cell>
          <table:table-cell table:style-name="ce18" office:value-type="string">
            <text:p>Szkolenia i uświadamianie</text:p>
          </table:table-cell>
          <table:table-cell table:style-name="ce19" office:value-type="string">
            <text:p>Par. 20<text:span text:style-name="T1"> ust. 2 pkt 6 KRIPar. 20 ust. 2 pkt 6 KRIPar. 20 ust. 2 pkt 6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6">
            <text:p>16</text:p>
          </table:table-cell>
          <table:table-cell table:style-name="ce18" office:value-type="string">
            <text:p>Monitorowanie dostępu do informacji</text:p>
          </table:table-cell>
          <table:table-cell table:style-name="ce19" office:value-type="string">
            <text:p>Par. 20 <text:span text:style-name="T1">ust. 2 pkt 7 lit. a KRIPar. 20 ust. 2 pkt 7 lit. a KRI</text:span></text:p>
          </table:table-cell>
          <table:table-cell table:style-name="ce28"/>
          <table:table-cell table:style-name="ce27" table:number-columns-repeated="2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7">
            <text:p>17</text:p>
          </table:table-cell>
          <table:table-cell table:style-name="ce18" office:value-type="string">
            <text:p>Monitorowanie nieautoryzowanych zmian</text:p>
          </table:table-cell>
          <table:table-cell table:style-name="ce19" office:value-type="string">
            <text:p>Par. 20 <text:span text:style-name="T1">ust. 2 pkt 7 lit. b KRIPar. 20 ust. 2 pkt 7 lit. b KRI</text:span></text:p>
          </table:table-cell>
          <table:table-cell table:style-name="ce28"/>
          <table:table-cell table:style-name="ce27" table:number-columns-repeated="2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8">
            <text:p>18</text:p>
          </table:table-cell>
          <table:table-cell table:style-name="ce18" office:value-type="string">
            <text:p>Zabezpieczenie nieautoryzowanego dostępu</text:p>
          </table:table-cell>
          <table:table-cell table:style-name="ce19" office:value-type="string">
            <text:p>Par. 20 <text:span text:style-name="T1">ust. 2 pkt 7 lit. c KRIPar. 20 ust. 2 pkt 7 lit. c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19">
            <text:p>19</text:p>
          </table:table-cell>
          <table:table-cell table:style-name="ce18" office:value-type="string">
            <text:p>Ustanowienie zasad bezpiecznej pracy mobilnej</text:p>
          </table:table-cell>
          <table:table-cell table:style-name="ce19" office:value-type="string">
            <text:p>Par. 20 <text:span text:style-name="T1">ust. 2 pkt 8 KRIPar. 20 ust. 2 pkt 8 KRI</text:span></text:p>
          </table:table-cell>
          <table:table-cell table:style-name="ce28"/>
          <table:table-cell table:style-name="ce27" table:number-columns-repeated="2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0">
            <text:p>20</text:p>
          </table:table-cell>
          <table:table-cell table:style-name="ce18" office:value-type="string">
            <text:p>Zabezpieczenie informacji przed nieuprawnionym ujawnieniem</text:p>
          </table:table-cell>
          <table:table-cell table:style-name="ce19" office:value-type="string">
            <text:p>Par. 20 <text:span text:style-name="T1">ust. 2 pkt 9 KRIPar. 20 ust. 2 pkt 9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1">
            <text:p>21</text:p>
          </table:table-cell>
          <table:table-cell table:style-name="ce18" office:value-type="string">
            <text:p>Zabezpieczenie informacji przed nieuprawnioną modyfikacją</text:p>
          </table:table-cell>
          <table:table-cell table:style-name="ce19" office:value-type="string">
            <text:p>Par. 20 <text:span text:style-name="T1">ust. 2 pkt 9 KRIPar. 20 ust. 2 pkt 9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2">
            <text:p>22</text:p>
          </table:table-cell>
          <table:table-cell table:style-name="ce18" office:value-type="string">
            <text:p>Zabezpieczenie informacji przed nieuprawnionym usunięciem lub zniszczeniem</text:p>
          </table:table-cell>
          <table:table-cell table:style-name="ce19" office:value-type="string">
            <text:p>Par. 20 <text:span text:style-name="T1">ust. 2 pkt 9 KRIPar. 20 ust. 2 pkt 9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3">
            <text:p>23</text:p>
          </table:table-cell>
          <table:table-cell table:style-name="ce18" office:value-type="string">
            <text:p>Zawieranie w umowach serwisowych zapisów o bezpieczeństwie</text:p>
          </table:table-cell>
          <table:table-cell table:style-name="ce19" office:value-type="string">
            <text:p>Par. 20 <text:span text:style-name="T1">ust. 2 pkt 10 KRIPar. 20 ust. 2 pkt 10 KRI</text:span></text:p>
          </table:table-cell>
          <table:table-cell table:style-name="ce28"/>
          <table:table-cell table:style-name="ce27" table:number-columns-repeated="2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4">
            <text:p>24</text:p>
          </table:table-cell>
          <table:table-cell table:style-name="ce19" office:value-type="string">
            <text:p>Ustalenie zasad postępowania z informacjami w celu minimalizacji <text:span text:style-name="T1">wystąpienia </text:span><text:span text:style-name="T1">ryzyka kradzieży informacji i środków przetwarzaniaUstalenie zasad postępowania z </text:span><text:span text:style-name="T1">informacjami w celu minimalizacji wystąpienia ryzyka kradzieży informacji i środków </text:span><text:span text:style-name="T1">przetwarzania</text:span></text:p>
          </table:table-cell>
          <table:table-cell table:style-name="ce19" office:value-type="string">
            <text:p>Par. 20 <text:span text:style-name="T1">ust. 2 pkt 11 KRIPar. 20 ust. 2 pkt 11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5">
            <text:p>25</text:p>
          </table:table-cell>
          <table:table-cell table:style-name="ce18" office:value-type="string">
            <text:p>Aktualizowanie oprogramowania</text:p>
          </table:table-cell>
          <table:table-cell table:style-name="ce19" office:value-type="string">
            <text:p>Par. 20 <text:span text:style-name="T1">ust. 2 pkt 12 lit. a KRIPar. 20 ust. 2 pkt 12 lit. a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6">
            <text:p>26</text:p>
          </table:table-cell>
          <table:table-cell table:style-name="ce18" office:value-type="string">
            <text:p>Minimalizowanie ryzyka utraty informacji w wyniku awarii systemu</text:p>
          </table:table-cell>
          <table:table-cell table:style-name="ce19" office:value-type="string">
            <text:p>Par. 20 <text:span text:style-name="T1">ust. 2 pkt 12 lit. b KRIPar. 20 ust. 2 pkt 12 lit. b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7">
            <text:p>27</text:p>
          </table:table-cell>
          <table:table-cell table:style-name="ce18" office:value-type="string">
            <text:p>Ochrona systemu przed błędami</text:p>
          </table:table-cell>
          <table:table-cell table:style-name="ce19" office:value-type="string">
            <text:p>Par. 20 <text:span text:style-name="T1">ust. 2 pkt 12 lit. c KRIPar. 20 ust. 2 pkt 12 lit. c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8">
            <text:p>28</text:p>
          </table:table-cell>
          <table:table-cell table:style-name="ce18" office:value-type="string">
            <text:p>Stosowanie mechanizmów kryptograficznych w systemach</text:p>
          </table:table-cell>
          <table:table-cell table:style-name="ce19" office:value-type="string">
            <text:p>Par. 20 <text:span text:style-name="T1">ust. 2 pkt 12 lit. d KRIPar. 20 ust. 2 pkt 12 lit. d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29">
            <text:p>29</text:p>
          </table:table-cell>
          <table:table-cell table:style-name="ce18" office:value-type="string">
            <text:p>Zapewnienie bezpieczeństwa plików systemowych</text:p>
          </table:table-cell>
          <table:table-cell table:style-name="ce19" office:value-type="string">
            <text:p>Par. 20 <text:span text:style-name="T1">ust. 2 pkt 12 lit. e KRIPar. 20 ust. 2 pkt 12 lit. e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30">
            <text:p>30</text:p>
          </table:table-cell>
          <table:table-cell table:style-name="ce18" office:value-type="string">
            <text:p>Zarządzanie podatnościami systemów</text:p>
          </table:table-cell>
          <table:table-cell table:style-name="ce19" office:value-type="string">
            <text:p>Par. 20 <text:span text:style-name="T1">ust. 2 pkt 12 lit. f, g KRIPar. 20 ust. 2 pkt 12 lit. f, g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float" office:value="31">
            <text:p>31</text:p>
          </table:table-cell>
          <table:table-cell table:style-name="ce18" office:value-type="string">
            <text:p>Kontrola zgodności systemów z regulacjami</text:p>
          </table:table-cell>
          <table:table-cell table:style-name="ce19" office:value-type="string">
            <text:p>Par. 20 <text:span text:style-name="T1">ust. 2 pkt 12 lit. h KRIPar. 20 ust. 2 pkt 12 lit. h KRI</text:span></text:p>
          </table:table-cell>
          <table:table-cell table:style-name="ce27" table:number-columns-repeated="3"/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0" office:value-type="float" office:value="32">
            <text:p>32</text:p>
          </table:table-cell>
          <table:table-cell table:style-name="ce20" office:value-type="string">
            <text:p>Zapewnienie audytu bezpieczeństwa informacji<text:span text:style-name="T2">, </text:span><text:span text:style-name="T1">nie rzadziej niż raz na rok</text:span></text:p>
          </table:table-cell>
          <table:table-cell table:style-name="ce25" office:value-type="string">
            <text:p>Par. 20 <text:span text:style-name="T1">ust. 2 pkt 14 KRI</text:span></text:p>
          </table:table-cell>
          <table:table-cell table:style-name="ce29" table:number-columns-repeated="3"/>
          <table:table-cell table:style-name="ce35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 office:value-type="string">
            <text:p>*Rozporządzenie Rady Ministrów z dnia 12 kwietnia 2012 r. w sprawie Krajowych Ram Interoperacyjności, minimalnych wymagań dla rejestrów publicznych i wymiany informacji w postaci elektronicznej oraz minimalnych wymagań dla systemów teleinformatycznych (Dz.U. z 2017 r. poz. 2247, t.j.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8">
          <table:table-cell table:number-columns-repeated="2"/>
          <table:table-cell table:style-name="ce21" office:value-type="string">
            <text:p>**Ustawa z dnia 5 lipca 2018 r. o krajowym systemie cyberbezpieczeństwa (Dz.U. z 2018 r. poz. 1560 z późn. zm.).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RT" table:style-name="ta2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ce37"/>
        <table:table-column table:style-name="co9" table:default-cell-style-name="ce46"/>
        <table:table-column table:style-name="co10" table:default-cell-style-name="Excel_20_Built-in_20_Normal"/>
        <table:table-column table:style-name="co11" table:default-cell-style-name="ce72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8" office:value-type="string" table:number-columns-spanned="4" table:number-rows-spanned="1">
            <text:p>OCENA WYBRANYCH ASPEKTÓW BEZPIECZEŃSTWA SYSTEMÓW INFORMATYCZNYCH</text:p>
          </table:table-cell>
          <table:covered-table-cell table:number-columns-repeated="2" table:style-name="ce47"/>
          <table:covered-table-cell table:style-name="ce7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Zasady oceny</text:p>
          </table:table-cell>
          <table:table-cell table:number-columns-repeated="1022"/>
        </table:table-row>
        <table:table-row table:style-name="ro3">
          <table:table-cell/>
          <table:table-cell table:style-name="ce22" office:value-type="string">
            <text:p>Każdemu z zagadnień, w polu oznaczonym <text:span text:style-name="T1">na żółto, należy przypisać ocenę wg </text:span><text:span text:style-name="T1">poniższej skali: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float" office:value="0">
            <text:p>0</text:p>
          </table:table-cell>
          <table:table-cell table:style-name="ce13" office:value-type="string">
            <text:p>Całkowity brak realizacji wymagania. Brak świadomości wymogu.</text:p>
          </table:table-cell>
          <table:table-cell table:style-name="ce62"/>
          <table:table-cell table:number-columns-repeated="1020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Wymaganie spełnione w małym stopniu. Świadomość istnienia wymagania.</text:p>
          </table:table-cell>
          <table:table-cell table:number-columns-repeated="1021"/>
        </table:table-row>
        <table:table-row table:style-name="ro4">
          <table:table-cell/>
          <table:table-cell table:style-name="ce39" office:value-type="float" office:value="2">
            <text:p>2</text:p>
          </table:table-cell>
          <table:table-cell table:style-name="ce48" office:value-type="string">
            <text:p>Częściowa realizacja wymagania.</text:p>
          </table:table-cell>
          <table:table-cell table:number-columns-repeated="1021"/>
        </table:table-row>
        <table:table-row table:style-name="ro4">
          <table:table-cell/>
          <table:table-cell table:style-name="ce39" office:value-type="float" office:value="3">
            <text:p>3</text:p>
          </table:table-cell>
          <table:table-cell table:style-name="ce48" office:value-type="string">
            <text:p>Drobne niedociągnięcia, niewpływające na bezpieczeństwo IT.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4">
            <text:p>4</text:p>
          </table:table-cell>
          <table:table-cell table:style-name="ce15" office:value-type="string">
            <text:p>Pełna zgodność z wymaganiami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0" office:value-type="string">
            <text:p>Lp.</text:p>
          </table:table-cell>
          <table:table-cell table:style-name="ce49" office:value-type="string">
            <text:p>Zagadnienie</text:p>
          </table:table-cell>
          <table:table-cell table:style-name="ce63" office:value-type="string">
            <text:p>Ustalenia</text:p>
          </table:table-cell>
          <table:table-cell table:style-name="ce74" office:value-type="string">
            <text:p>Ocena</text:p>
          </table:table-cell>
          <table:table-cell table:number-columns-repeated="1019"/>
        </table:table-row>
        <table:table-row table:style-name="ro9">
          <table:table-cell/>
          <table:table-cell table:style-name="ce41" office:value-type="float" office:value="1">
            <text:p>1</text:p>
          </table:table-cell>
          <table:table-cell table:style-name="ce50" office:value-type="string">
            <text:p>Dokumentacja potwierdzająca wykonane działania wskazanego w ustawie o krajowym systemie cyberbezpieczeństwa*</text:p>
          </table:table-cell>
          <table:table-cell table:style-name="ce64"/>
          <table:table-cell table:style-name="ce75" office:value-type="float" office:value="0">
            <text:p>0</text:p>
          </table:table-cell>
          <table:table-cell table:number-columns-repeated="1019"/>
        </table:table-row>
        <table:table-row table:style-name="ro10">
          <table:table-cell/>
          <table:table-cell table:style-name="ce42" office:value-type="string">
            <text:p>1.1</text:p>
          </table:table-cell>
          <table:table-cell table:style-name="ce51" office:value-type="string">
            <text:p>Czy zostały zidentyfikowane usługi publiczne, których świadczenie zależy od bezpieczeństwa systemów <text:span text:style-name="T1">informacyjnych?Czy zostały zidentyfikowane usługi </text:span><text:span text:style-name="T1">publiczne, których świadczenie zależy od bezpieczeństwa systemów informacyjnych?</text:span><text:span text:style-name="T1">Czy zostały zidentyfikowane usługi publiczne, których świadczenie zależy od </text:span><text:span text:style-name="T1">bezpieczeństwa systemów informacyjnych?</text:span></text:p>
          </table:table-cell>
          <table:table-cell table:style-name="ce65"/>
          <table:table-cell table:style-name="ce76"/>
          <table:table-cell table:number-columns-repeated="1019"/>
        </table:table-row>
        <table:table-row table:style-name="ro10">
          <table:table-cell/>
          <table:table-cell table:style-name="ce42" office:value-type="string">
            <text:p>1.2</text:p>
          </table:table-cell>
          <table:table-cell table:style-name="ce52" office:value-type="string">
            <text:p>Czy zostały wskazane osoby (podmioty) odpowiedzialne za zarządzanie incydentami?</text:p>
          </table:table-cell>
          <table:table-cell table:style-name="ce65"/>
          <table:table-cell table:style-name="ce76"/>
          <table:table-cell table:number-columns-repeated="1019"/>
        </table:table-row>
        <table:table-row table:style-name="ro11">
          <table:table-cell/>
          <table:table-cell table:style-name="ce43" office:value-type="string">
            <text:p>1.3</text:p>
          </table:table-cell>
          <table:table-cell table:style-name="ce53" office:value-type="string">
            <text:p>Czy podmiot publiczny realizuje zadania publikowania informacji pozwalających na zrozumienie zagrożeń cyberbezpieczeństwa oraz możliwych, skutecznych sposobów zabezpieczania się przed tymi zagrożeniami, tj. zadań zawartych w art. 22 <text:span text:style-name="T1">ust. 1 pkt 4 </text:span><text:span text:style-name="T1">ustawy o krajowym systemie cyberbezpieczeństwa (Dz.U. z 2018 r. poz. 1560 z późn. </text:span><text:span text:style-name="T1">zm.)?Czy podmiot publiczny realizuje zadania publikowania informacji pozwalających </text:span><text:span text:style-name="T1">na zrozumienie zagrożeń cyberbezpieczeństwa oraz możliwych, skutecznych </text:span><text:span text:style-name="T1">sposobów zabezpieczania się przed tymi zagrożeniami, tj. zadań zawartych w art. 22 </text:span><text:span text:style-name="T1">ust. 1 pkt 4 ustawy o krajowym systemie cyberbezpieczeństwa (Dz.U. z 2018 r. poz. </text:span><text:span text:style-name="T1">1560 z późn. zm.)?Czy podmiot publiczny realizuje zadania publikowania informacji </text:span><text:span text:style-name="T1">pozwalających na zrozumienie zagrożeń cyberbezpieczeństwa oraz możliwych, </text:span><text:span text:style-name="T1">skutecznych sposobów zabezpieczania się przed tymi zagrożeniami, tj. zadań </text:span><text:span text:style-name="T1">zawartych w art. 22 ust. 1 pkt 4 ustawy o krajowym systemie cyberbezpieczeństwa </text:span><text:span text:style-name="T1">(Dz.U. z 2018 r. poz. 1560 z późn. zm.)?</text:span></text:p>
          </table:table-cell>
          <table:table-cell table:style-name="ce66"/>
          <table:table-cell table:style-name="ce77"/>
          <table:table-cell table:number-columns-repeated="1019"/>
        </table:table-row>
        <table:table-row table:style-name="ro10">
          <table:table-cell/>
          <table:table-cell table:style-name="ce44" office:value-type="string">
            <text:p>1.4</text:p>
          </table:table-cell>
          <table:table-cell table:style-name="ce54" office:value-type="string">
            <text:p>Czy została wyznaczona i zgłoszona do właściwego CSIRT, osoba kontaktowa, o której mowa w art. 21 <text:span text:style-name="T1">oraz art. 22 ust. 1 pkt 5 ustawy o krajowym systemie </text:span><text:span text:style-name="T1">cyberbezpieczeństwa (Dz.U. z 2018 r. poz. 1560 z późn. zm.)?Czy została wyznaczona </text:span><text:span text:style-name="T1">i zgłoszona do właściwego CSIRT, osoba kontaktowa, o której mowa w art. 21 oraz </text:span><text:span text:style-name="T1">art. 22 ust. 1 pkt 5 ustawy o krajowym systemie cyberbezpieczeństwa (Dz.U. z 2018 </text:span><text:span text:style-name="T1">r. poz. 1560 z późn. zm.)?Czy została wyznaczona i zgłoszona do właściwego CSIRT, </text:span><text:span text:style-name="T1">osoba kontaktowa, o której mowa w art. 21 oraz art. 22 ust. 1 pkt 5 ustawy o </text:span><text:span text:style-name="T1">krajowym systemie cyberbezpieczeństwa (Dz.U. z 2018 r. poz. 1560 z późn. zm.)?</text:span></text:p>
          </table:table-cell>
          <table:table-cell table:style-name="ce67"/>
          <table:table-cell table:style-name="ce78"/>
          <table:table-cell table:number-columns-repeated="1019"/>
        </table:table-row>
        <table:table-row table:style-name="ro2">
          <table:table-cell/>
          <table:table-cell table:style-name="ce41" office:value-type="string">
            <text:p>2</text:p>
          </table:table-cell>
          <table:table-cell table:style-name="ce55" office:value-type="string">
            <text:p>Opis identyfikacji systemu informacyjnego wspierającego zadanie publiczne</text:p>
          </table:table-cell>
          <table:table-cell table:style-name="ce68"/>
          <table:table-cell table:style-name="ce79" office:value-type="float" office:value="0">
            <text:p>0</text:p>
          </table:table-cell>
          <table:table-cell table:number-columns-repeated="1019"/>
        </table:table-row>
        <table:table-row table:style-name="ro10">
          <table:table-cell/>
          <table:table-cell table:style-name="ce42" office:value-type="string">
            <text:p>2.1</text:p>
          </table:table-cell>
          <table:table-cell table:style-name="ce52" office:value-type="string">
            <text:p>Czy wszystkie elementy składowe systemu informatycznego zostały zinwentaryzowane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4" office:value-type="string">
            <text:p>2.2</text:p>
          </table:table-cell>
          <table:table-cell table:style-name="ce56" office:value-type="string">
            <text:p>Czy dla każdego systemu informatycznego utrzymywana jest aktualna lista osób odpowiedzialnych za jego bezpieczną eksploatację?</text:p>
          </table:table-cell>
          <table:table-cell table:style-name="ce69"/>
          <table:table-cell table:style-name="ce81"/>
          <table:table-cell table:number-columns-repeated="1019"/>
        </table:table-row>
        <table:table-row table:style-name="ro2">
          <table:table-cell/>
          <table:table-cell table:style-name="ce41" office:value-type="string">
            <text:p>3</text:p>
          </table:table-cell>
          <table:table-cell table:style-name="ce57" office:value-type="string">
            <text:p>Dokumentacja Systemu Informacyjnego wspierającego zadanie publiczne</text:p>
          </table:table-cell>
          <table:table-cell table:style-name="ce68"/>
          <table:table-cell table:style-name="ce75" office:value-type="float" office:value="0">
            <text:p>0</text:p>
          </table:table-cell>
          <table:table-cell table:number-columns-repeated="1019"/>
        </table:table-row>
        <table:table-row table:style-name="ro10">
          <table:table-cell/>
          <table:table-cell table:style-name="ce42" office:value-type="string">
            <text:p>3.1</text:p>
          </table:table-cell>
          <table:table-cell table:style-name="ce52" office:value-type="string">
            <text:p>Czy istnieją raporty z audytów systemów informacyjnych wspierających zadanie publiczne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3.2</text:p>
          </table:table-cell>
          <table:table-cell table:style-name="ce52" office:value-type="string">
            <text:p>Czy istnieje dokumentacja architektury zastosowanych zabezpieczeń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3.3</text:p>
          </table:table-cell>
          <table:table-cell table:style-name="ce52" office:value-type="string">
            <text:p>Czy istnieje dokumentacja architektury sieci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3.4</text:p>
          </table:table-cell>
          <table:table-cell table:style-name="ce52" office:value-type="string">
            <text:p>Czy istnieje baza danych konfiguracji urządzeń aktywnych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3.5</text:p>
          </table:table-cell>
          <table:table-cell table:style-name="ce52" office:value-type="string">
            <text:p>Czy istnieje dokumentacja zmian w systemach informacyjnych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3.6</text:p>
          </table:table-cell>
          <table:table-cell table:style-name="ce52" office:value-type="string">
            <text:p>Czy istnieje dokumentacja dotycząca monitorowania w trybie ciągłym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3.7</text:p>
          </table:table-cell>
          <table:table-cell table:style-name="ce52" office:value-type="string">
            <text:p>Czy są dostępne umowy z dostawcami (wsparcie techniczne)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3.8</text:p>
          </table:table-cell>
          <table:table-cell table:style-name="ce52" office:value-type="string">
            <text:p>Czy są zawierane umowy z dostawcami usług z zakresu bezpieczeństwa teleinformatycznego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3.9</text:p>
          </table:table-cell>
          <table:table-cell table:style-name="ce52" office:value-type="string">
            <text:p>Czy są wymagane wyniki audytów u dostawców usług bezpieczeństwa teleinformatycznego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3.10</text:p>
          </table:table-cell>
          <table:table-cell table:style-name="ce52" office:value-type="string">
            <text:p>Czy jest dostępna i aktualna dokumentacja zabezpieczeń fizycznych i środowiskowych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4" office:value-type="string">
            <text:p>3.11</text:p>
          </table:table-cell>
          <table:table-cell table:style-name="ce56" office:value-type="string">
            <text:p>Czy jest prowadzony rejestr dostępu do dokumentacji systemu informacyjnego?</text:p>
          </table:table-cell>
          <table:table-cell table:style-name="ce69"/>
          <table:table-cell table:style-name="ce81"/>
          <table:table-cell table:number-columns-repeated="1019"/>
        </table:table-row>
        <table:table-row table:style-name="ro2">
          <table:table-cell/>
          <table:table-cell table:style-name="ce41" office:value-type="string">
            <text:p>4</text:p>
          </table:table-cell>
          <table:table-cell table:style-name="ce57" office:value-type="string">
            <text:p>Dokumentacja procesu zarządzania incydentami</text:p>
          </table:table-cell>
          <table:table-cell table:style-name="ce68"/>
          <table:table-cell table:style-name="ce75" office:value-type="float" office:value="0">
            <text:p>0</text:p>
          </table:table-cell>
          <table:table-cell table:number-columns-repeated="1019"/>
        </table:table-row>
        <table:table-row table:style-name="ro10">
          <table:table-cell/>
          <table:table-cell table:style-name="ce42" office:value-type="string">
            <text:p>4.1</text:p>
          </table:table-cell>
          <table:table-cell table:style-name="ce52" office:value-type="string">
            <text:p>Czy wdrożone jest monitorowanie i wykrywanie incydentów? Kto za nie odpowiada? (stanowiska, funkcje itp. - bez danych osobowych)</text:p>
          </table:table-cell>
          <table:table-cell table:style-name="ce70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2" office:value-type="string">
            <text:p>4.2</text:p>
          </table:table-cell>
          <table:table-cell table:style-name="ce52" office:value-type="string">
            <text:p>Czy istnieje procedura informowania o wykrytych incydentach?</text:p>
          </table:table-cell>
          <table:table-cell table:style-name="ce65"/>
          <table:table-cell table:style-name="ce80"/>
          <table:table-cell table:number-columns-repeated="1019"/>
        </table:table-row>
        <table:table-row table:style-name="ro10">
          <table:table-cell/>
          <table:table-cell table:style-name="ce44" office:value-type="string">
            <text:p>4.3</text:p>
          </table:table-cell>
          <table:table-cell table:style-name="ce56" office:value-type="string">
            <text:p>Czy istnieją procedury reagowania na incydenty?</text:p>
          </table:table-cell>
          <table:table-cell table:style-name="ce69"/>
          <table:table-cell table:style-name="ce81"/>
          <table:table-cell table:number-columns-repeated="1019"/>
        </table:table-row>
        <table:table-row table:style-name="ro2">
          <table:table-cell table:style-name="ce36"/>
          <table:table-cell table:style-name="ce45" office:value-type="string">
            <text:p>5</text:p>
          </table:table-cell>
          <table:table-cell table:style-name="ce58" office:value-type="string">
            <text:p>Aspekty techniczne do weryfikacji</text:p>
          </table:table-cell>
          <table:table-cell table:style-name="ce71"/>
          <table:table-cell table:style-name="ce82"/>
          <table:table-cell table:style-name="ce36" table:number-columns-repeated="1019"/>
        </table:table-row>
        <table:table-row table:style-name="ro12">
          <table:table-cell/>
          <table:table-cell table:style-name="ce42" office:value-type="string">
            <text:p>5.1</text:p>
          </table:table-cell>
          <table:table-cell table:style-name="ce53" office:value-type="string">
            <text:p>Wyniki audytu serwisów WWW z uwzględnieniem:</text:p>
            <text:p>- wersji serwera HTTP;</text:p>
            <text:p>- wersji systemu CMS (o ile występuje);</text:p>
            <text:p>- bezpieczeństwa komunikacji (aktualność certyfikatów X.509, wersja TLS, stosowane algorytmy kryptograficzne itp.);</text:p>
            <text:p>- <text:span text:style-name="T1">dostępności kompetentnego personelu do utrzymania serwisów.Wyniki audytu </text:span><text:span text:style-name="T1">serwisów WWW z uwzględnieniem:</text:span></text:p>
            <text:p><text:span text:style-name="T1">- wersji serwera HTTP;</text:span></text:p>
            <text:p><text:span text:style-name="T1">- wersji systemu CMS (o ile występuje);</text:span></text:p>
            <text:p><text:span text:style-name="T1">- bezpieczeństwa komunikacji (aktualność certyfikatów X.509, wersja TLS, stosowane </text:span><text:span text:style-name="T1">algorytmy kryptograficzne itp.);</text:span></text:p>
            <text:p><text:span text:style-name="T1">- dostępności kompetentnego personelu do utrzymania serwisów.</text:span></text:p>
          </table:table-cell>
          <table:table-cell table:style-name="ce65"/>
          <table:table-cell table:style-name="ce83" office:value-type="float" office:value="0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42" office:value-type="string">
            <text:p>5.2</text:p>
          </table:table-cell>
          <table:table-cell table:style-name="ce59" office:value-type="string">
            <text:p>Wyniki audytu serwisów pocztowych z uwzględnieniem:</text:p>
            <text:p>- poprawności wdrożenia mechanizmów SPF, DKIM i DMARC;</text:p>
            <text:p>- poprawności i bezpieczeństwa wdrożenia mechanizmów TLS;</text:p>
            <text:p>- dostępności kompetentnego personelu do utrzymania serwisów.Wyniki audytu serwisów pocztowych z uwzględnieniem:</text:p>
            <text:p>- poprawności wdrożenia mechanizmów SPF, DKIM i DMARC;</text:p>
            <text:p>- poprawności i bezpieczeństwa wdrożenia mechanizmów TLS;</text:p>
            <text:p>- dostępności kompetentnego personelu do utrzymania serwisów.</text:p>
          </table:table-cell>
          <table:table-cell table:style-name="ce65"/>
          <table:table-cell table:style-name="ce83" office:value-type="float" office:value="0">
            <text:p>0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>
            <text:p>5.3</text:p>
          </table:table-cell>
          <table:table-cell table:style-name="ce59" office:value-type="string">
            <text:p>Wyniki audytu lokalnych sieci teleinformatycznych z uwzględnieniem:</text:p>
            <text:p>- wdrożenia systemów ochrony przed kodem szkodliwym w sposób zapewniający ich automatyczną aktualizację; </text:p>
            <text:p>- stosowania mechanizmów segmentacji sieci;</text:p>
            <text:p>- izolacji urządzeń końcowych użytkowników;</text:p>
            <text:p>- procesu tworzenia i okresowego odtwarzania kopii zapasowych przetwarzanych informacji;</text:p>
            <text:p>- monitorowania ruchu wewnątrz sieci w zakresie wykrywania symptomów naruszeń bezpieczeństwa;</text:p>
            <text:p>- dostępności kompetentnego personelu do utrzymania infrastruktury sieciowej.Wyniki audytu lokalnych sieci teleinformatycznych z uwzględnieniem:</text:p>
            <text:p>- wdrożenia systemów ochrony przed kodem szkodliwym w sposób zapewniający ich automatyczną aktualizację; </text:p>
            <text:p>- stosowania mechanizmów segmentacji sieci;</text:p>
            <text:p>- izolacji urządzeń końcowych użytkowników;</text:p>
            <text:p>- procesu tworzenia i okresowego odtwarzania kopii zapasowych przetwarzanych informacji;</text:p>
            <text:p>- monitorowania ruchu wewnątrz sieci w zakresie wykrywania symptomów naruszeń bezpieczeństwa;</text:p>
            <text:p>- dostępności kompetentnego personelu do utrzymania infrastruktury sieciowej.</text:p>
          </table:table-cell>
          <table:table-cell table:style-name="ce65"/>
          <table:table-cell table:style-name="ce83" office:value-type="float" office:value="0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44" office:value-type="string">
            <text:p>5.4</text:p>
          </table:table-cell>
          <table:table-cell table:style-name="ce60" office:value-type="string">
            <text:p>Wyniki audytu połączenia z siecią Internet z uwzględnieniem:</text:p>
            <text:p>- monitorowania ruchu wchodzącego i wychodzącego<text:span text:style-name="T2">;</text:span></text:p>
            <text:p><text:span text:style-name="T3">- stosowanych zabezpieczeń przed atakami DDoS</text:span><text:span text:style-name="T2">;</text:span></text:p>
            <text:p><text:span text:style-name="T3">- stosowanych zabezpieczeń przed wyciekiem informacji (DLP)</text:span><text:span text:style-name="T2">;</text:span></text:p>
            <text:p><text:span text:style-name="T3">- stosowanych zabezpieczeń punktu styku (FW, IDS, IPS, WAF itp.)</text:span><text:span text:style-name="T2">;</text:span></text:p>
            <text:p><text:span text:style-name="T3">- dostępności kompetentnego personelu do utrzymania punktu styku z siecią </text:span><text:span text:style-name="T3">Internet.Wyniki audytu połączenia z siecią Internet z uwzględnieniem:</text:span></text:p>
            <text:p><text:span text:style-name="T3">- monitorowania ruchu wchodzącego i wychodzącego</text:span><text:span text:style-name="T2">;</text:span></text:p>
            <text:p><text:span text:style-name="T3">- stosowanych zabezpieczeń przed atakami DDoS</text:span><text:span text:style-name="T2">;</text:span></text:p>
            <text:p><text:span text:style-name="T3">- stosowanych zabezpieczeń przed wyciekiem informacji (DLP)</text:span><text:span text:style-name="T2">;</text:span></text:p>
            <text:p><text:span text:style-name="T3">- stosowanych zabezpieczeń punktu styku (FW, IDS, IPS, WAF itp.)</text:span><text:span text:style-name="T2">;</text:span></text:p>
            <text:p><text:span text:style-name="T3">- dostępności kompetentnego personelu do utrzymania punktu styku z siecią </text:span><text:span text:style-name="T3">Internet.</text:span></text:p>
          </table:table-cell>
          <table:table-cell table:style-name="ce69"/>
          <table:table-cell table:style-name="ce8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6"/>
          <table:table-cell table:style-name="ce45" office:value-type="string">
            <text:p>6</text:p>
          </table:table-cell>
          <table:table-cell table:style-name="ce58" office:value-type="string">
            <text:p>Aspekty organizacyjne do weryfikacji</text:p>
          </table:table-cell>
          <table:table-cell table:style-name="ce71"/>
          <table:table-cell table:style-name="ce82"/>
          <table:table-cell table:style-name="ce36" table:number-columns-repeated="1019"/>
        </table:table-row>
        <table:table-row table:style-name="ro12">
          <table:table-cell/>
          <table:table-cell table:style-name="ce44" office:value-type="string">
            <text:p>6.1</text:p>
          </table:table-cell>
          <table:table-cell table:style-name="ce60" office:value-type="string">
            <text:p>Wyniki audytu organizacji zarządzania bezpieczeństwem teleinformatycznym z uwzględnieniem:</text:p>
            <text:p>- regularnego identyfikowania znanych podatności w eksploatowanych systemach IT<text:span text:style-name="T2">;</text:span></text:p>
            <text:p><text:span text:style-name="T3">- terminowego wprowadzania danych do systemów zarządzania tożsamością i </text:span><text:span text:style-name="T3">uprawnieniami użytkowników</text:span><text:span text:style-name="T2">;</text:span></text:p>
            <text:p><text:span text:style-name="T3">- prowadzenia okresowego przeglądu uprawnień użytkowników</text:span><text:span text:style-name="T2">;</text:span></text:p>
            <text:p><text:span text:style-name="T3">- prowadzenia okresowych szkoleń użytkowników podnoszących ich świadomość </text:span><text:span text:style-name="T3">zagrożeń.Wyniki audytu organizacji zarządzania bezpieczeństwem </text:span><text:span text:style-name="T3">teleinformatycznym z uwzględnieniem:</text:span></text:p>
            <text:p><text:span text:style-name="T3">- regularnego identyfikowania znanych podatności w eksploatowanych systemach IT</text:span><text:span text:style-name="T2">;</text:span></text:p>
            <text:p><text:span text:style-name="T3">- terminowego wprowadzania danych do systemów zarządzania tożsamością i </text:span><text:span text:style-name="T3">uprawnieniami użytkowników</text:span><text:span text:style-name="T2">;</text:span></text:p>
            <text:p><text:span text:style-name="T3">- prowadzenia okresowego przeglądu uprawnień użytkowników</text:span><text:span text:style-name="T2">;</text:span></text:p>
            <text:p><text:span text:style-name="T3">- prowadzenia okresowych szkoleń użytkowników podnoszących ich świadomość </text:span><text:span text:style-name="T3">zagrożeń.</text:span></text:p>
          </table:table-cell>
          <table:table-cell table:style-name="ce69"/>
          <table:table-cell table:style-name="ce84" office:value-type="float" office:value="0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44" office:value-type="string">
            <text:p>6.2</text:p>
          </table:table-cell>
          <table:table-cell table:style-name="ce60" office:value-type="string">
            <text:p>Wyniki audytu procesów planowania z uwzględnieniem:</text:p>
            <text:p>- posiadania planów przywracania usług IT na wypadek awarii<text:span text:style-name="T2">;</text:span></text:p>
            <text:p><text:span text:style-name="T3">- prowadzenia przeglądów oraz doskonalenia planów przywracania usług IT</text:span><text:span text:style-name="T2">;</text:span></text:p>
            <text:p><text:span text:style-name="T3">- cyklu życia systemów IT i eksploatacji produktów nieposiadających wsparcia </text:span><text:span text:style-name="T3">producenta.</text:span></text:p>
          </table:table-cell>
          <table:table-cell table:style-name="ce69"/>
          <table:table-cell table:style-name="ce8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61" office:value-type="string">
            <text:p>*Ustawa z dnia 5 lipca 2018 r. o krajowym systemie cyberbezpieczeństwa </text:p>
            <text:p>(Dz.U. z 2018 r. poz. 1560 z późn. zm.).</text:p>
          </table:table-cell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ala" table:style-name="ta3" table:protected="true" table:print="false">
        <table:table-column table:style-name="co1" table:number-columns-repeated="2" table:default-cell-style-name="Excel_20_Built-in_20_Normal"/>
        <table:table-column table:style-name="co12" table:default-cell-style-name="ce46"/>
        <table:table-column table:style-name="co12" table:default-cell-style-name="Excel_20_Built-in_20_Normal"/>
        <table:table-column table:style-name="co1" table:number-columns-repeated="1020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4">
          <table:table-cell/>
          <table:table-cell table:style-name="ce87" office:value-type="string">
            <text:p>Ocena</text:p>
          </table:table-cell>
          <table:table-cell table:style-name="ce90" office:value-type="string">
            <text:p>Obszar sprawdzenia wymagań KRI</text:p>
          </table:table-cell>
          <table:table-cell table:style-name="ce95" office:value-type="string">
            <text:p>Obszar oceny CERT</text:p>
          </table:table-cell>
          <table:table-cell table:number-columns-repeated="1020"/>
        </table:table-row>
        <table:table-row table:style-name="ro10">
          <table:table-cell table:style-name="ce86"/>
          <table:table-cell table:style-name="ce88" office:value-type="float" office:value="0">
            <text:p>0</text:p>
          </table:table-cell>
          <table:table-cell table:style-name="ce91" office:value-type="string">
            <text:p>Brak informacji o spełnieniu wymagania.</text:p>
          </table:table-cell>
          <table:table-cell table:style-name="ce96" office:value-type="string">
            <text:p>Całkowity brak realizacji wymagania. Brak świadomości <text:span text:style-name="T1">wymogu.</text:span></text:p>
          </table:table-cell>
          <table:table-cell table:style-name="ce86" table:number-columns-repeated="1020"/>
        </table:table-row>
        <table:table-row table:style-name="ro10">
          <table:table-cell table:style-name="ce36"/>
          <table:table-cell table:style-name="ce88" office:value-type="float" office:value="1">
            <text:p>1</text:p>
          </table:table-cell>
          <table:table-cell table:style-name="ce92" office:value-type="string">
            <text:p>Zbieżność oświadczeń osób audytowanych.</text:p>
          </table:table-cell>
          <table:table-cell table:style-name="ce97" office:value-type="string">
            <text:p>Wymaganie spełnione w małym stopniu. Świadomość istnienia wymagania.</text:p>
          </table:table-cell>
          <table:table-cell table:style-name="ce36" table:number-columns-repeated="1020"/>
        </table:table-row>
        <table:table-row table:style-name="ro10">
          <table:table-cell/>
          <table:table-cell table:style-name="ce88" office:value-type="float" office:value="2">
            <text:p>2</text:p>
          </table:table-cell>
          <table:table-cell table:style-name="ce92" office:value-type="string">
            <text:p>Informacja udokumentowana.</text:p>
          </table:table-cell>
          <table:table-cell table:style-name="ce97" office:value-type="string">
            <text:p>Częściowa realizacja wymagania.</text:p>
          </table:table-cell>
          <table:table-cell table:number-columns-repeated="1020"/>
        </table:table-row>
        <table:table-row table:style-name="ro10">
          <table:table-cell/>
          <table:table-cell table:style-name="ce88" office:value-type="float" office:value="3">
            <text:p>3</text:p>
          </table:table-cell>
          <table:table-cell table:style-name="ce93"/>
          <table:table-cell table:style-name="ce97" office:value-type="string">
            <text:p>Drobne niedociągnięcia, niewpływające na bezpieczeństwo IT.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float" office:value="4">
            <text:p>4</text:p>
          </table:table-cell>
          <table:table-cell table:style-name="ce94"/>
          <table:table-cell table:style-name="ce98" office:value-type="string">
            <text:p>Pełna zgodność z wymaganiami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9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10.08.2022</text:date>, <text:time>12:22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RI" style:display-name="PageStyle_K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T" style:display-name="PageStyle_C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ala" style:display-name="PageStyle_Ska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4" meta:object-count="0"/>
    <meta:generator>OpenOffice_Beta/4.1.0$Win32 OpenOffice.org_project/410m14$Build-9760</meta:generator>
  </office:meta>
</office:document-meta>
</file>