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WW8Num1">
      <style:paragraph-properties fo:text-align="justify" style:justify-single-word="false"/>
      <style:text-properties fo:color="#000000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 style:list-style-name="WW8Num2">
      <style:paragraph-properties fo:text-align="justify" style:justify-single-word="false"/>
      <style:text-properties fo:color="#000000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fo:color="#000000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 style:list-style-name="WW8Num4">
      <style:paragraph-properties fo:text-align="justify" style:justify-single-word="false"/>
      <style:text-properties fo:color="#000000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 style:list-style-name="WW8Num5">
      <style:paragraph-properties fo:text-align="justify" style:justify-single-word="false"/>
      <style:text-properties fo:color="#000000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do SWZ</text:p>
      <text:p text:style-name="P4">Projekt harmonogramu</text:p>
      <text:p text:style-name="P5">dowozu – odwozu uczniów do szkół w Gminie Szczutowo</text:p>
      <text:p text:style-name="P2">w roku szkolnym 2022/2023</text:p>
      <text:p text:style-name="P2"/>
      <text:p text:style-name="P3">Dowóz</text:p>
      <text:p text:style-name="P3">Autobus Nr 1</text:p>
      <text:list xml:id="list3373874860" text:style-name="WW8Num1">
        <text:list-item>
          <text:p text:style-name="P7">Szczutowo – Słupia – Dziki Bór – Mierzęcin – Karlewo – Szczutowo <text:s text:c="2"/>22 km</text:p>
        </text:list-item>
        <text:list-item>
          <text:p text:style-name="P7">Szczutowo – Agnieszkowo – Narty – Gójsk - <text:s/>Szczutowo <text:s/>17 km</text:p>
        </text:list-item>
      </text:list>
      <text:p text:style-name="P1"/>
      <text:p text:style-name="P3">Autobus Nr 2</text:p>
      <text:list xml:id="list1713210663" text:style-name="WW8Num2">
        <text:list-item>
          <text:p text:style-name="P8">Szczutowo – Białasy – Stara Wola – Szczutowo <text:s/>24 km</text:p>
        </text:list-item>
        <text:list-item>
          <text:p text:style-name="P8">Szczutowo – Grądy – Podlesie – Gójsk – Szczutowo <text:s/>26 km</text:p>
        </text:list-item>
      </text:list>
      <text:p text:style-name="P1"/>
      <text:p text:style-name="P3">Autobus Nr 3</text:p>
      <text:list xml:id="list1418131788" text:style-name="WW8Num3">
        <text:list-item>
          <text:p text:style-name="P9"><text:s/>Szczechowo – Jaźwiny – Dąbkowa Parowa – Szczutowo <text:s/>20 km</text:p>
        </text:list-item>
        <text:list-item>
          <text:p text:style-name="P9">Szczutowo – Cisse – Grabal – Szczutowo <text:s/>12 km</text:p>
        </text:list-item>
        <text:list-item>
          <text:p text:style-name="P9">Szczutowo – Maluszyn – Józefowo – Blinno - Gójsk <text:s/>23 km </text:p>
        </text:list-item>
      </text:list>
      <text:p text:style-name="P1"/>
      <text:p text:style-name="P3">Odwozy</text:p>
      <text:p text:style-name="P3">Autobus Nr 1</text:p>
      <text:list xml:id="list1019711426" text:style-name="WW8Num4">
        <text:list-item>
          <text:p text:style-name="P10">Szczutowo – Słupia – Dziki Bór – Mierzęcin – Karlewo – Szczutowo <text:s/>2x22 km</text:p>
        </text:list-item>
        <text:list-item>
          <text:p text:style-name="P10">Szczutowo – Cisse – Grabal – Szczutowo <text:s/>12 km</text:p>
        </text:list-item>
      </text:list>
      <text:p text:style-name="P1"/>
      <text:p text:style-name="P3">Autobus Nr 2</text:p>
      <text:list xml:id="list2485760938" text:style-name="WW8Num5">
        <text:list-item>
          <text:p text:style-name="P11">Szczutowo– Szczechowo– Białasy– Stara Wola – Blizno – Szczutowo 2x31 km</text:p>
        </text:list-item>
      </text:list>
      <text:p text:style-name="P1"/>
      <text:p text:style-name="P3">Autobus Nr 3</text:p>
      <text:p text:style-name="P1"><text:s text:c="5"/>1. Gójsk – Agnieszkowo – Podlesie – Grądy – Gójsk <text:s/>2x20 km</text:p>
      <text:list xml:id="list133925588475147" text:continue-numbering="true" text:style-name="WW8Num5">
        <text:list-item>
          <text:p text:style-name="P11">Gójsk – Maluszyn – Józefowo – Blinno – Gójsk <text:s text:c="3"/>2x23 km</text:p>
        </text:list-item>
      </text:list>
      <text:p text:style-name="P1"/>
      <text:p text:style-name="P1"/>
      <text:p text:style-name="P1">Przywozy i odwozy uczniów Szkół na terenie gminy Szczutowo zaplanowane i rozpisane zostały na 3 autobusy z liczbą miejsc siedzących co najmniej 40. <text:s/>Liczba autobusów została dostosowana do liczby dojeżdżających uczniów, zgłoszonych przez dyrektorów szkół na rok szkolny 2022/2023.</text:p>
      <text:p text:style-name="P1"/>
      <text:p text:style-name="P1"/>
      <text:p text:style-name="P1">Opracowała: Beata Przybył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M57S</meta:editing-duration>
    <meta:editing-cycles>5</meta:editing-cycles>
    <meta:generator>LibreOffice/6.3.0.4$Windows_X86_64 LibreOffice_project/057fc023c990d676a43019934386b85b21a9ee99</meta:generator>
    <dc:date>2022-07-11T14:07:11.393000000</dc:date>
    <meta:print-date>2022-07-13T13:39:20.241000000</meta:print-date>
    <meta:document-statistic meta:table-count="0" meta:image-count="0" meta:object-count="0" meta:page-count="1" meta:paragraph-count="26" meta:word-count="183" meta:character-count="1234" meta:non-whitespace-character-count="1022"/>
    <meta:user-defined meta:name="Info 1"/>
    <meta:user-defined meta:name="Info 2"/>
    <meta:user-defined meta:name="Info 3"/>
    <meta:user-defined meta:name="Info 4"/>
  </office:meta>
</office:document-meta>
</file>