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end" style:justify-single-word="false"/>
      <style:text-properties style:font-name="Times New Roman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10.433cm" style:auto-text-indent="false" style:page-number="auto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10.433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</text:p>
      <text:p text:style-name="Standard"/>
      <text:p text:style-name="Standard">….................................................</text:p>
      <text:p text:style-name="Standard"/>
      <text:p text:style-name="Standard">….................................................</text:p>
      <text:p text:style-name="Standard"/>
      <text:p text:style-name="Standard">….................................................</text:p>
      <text:p text:style-name="P4"><text:s text:c="17"/>(nazwa firmy)</text:p>
      <text:p text:style-name="Standard"/>
      <text:p text:style-name="Standard"/>
      <text:p text:style-name="Standard"/>
      <text:p text:style-name="Standard"/>
      <text:p text:style-name="P2">OŚWIADCZENIE </text:p>
      <text:p text:style-name="P2"/>
      <text:p text:style-name="P2"/>
      <text:p text:style-name="P3">Działając w imieniu i na rzecz firmy: …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<text:bookmark text:name="main-form:full-content-document-view-panel"/>Oświadczam, że: </text:p>
      <text:p text:style-name="Standard"/>
      <text:p text:style-name="Standard">1) <text:s/>dane zawarte we wniosku o wpis do rejestru działalności regulowanej w zakresie odbierania odpadów komunalnych od właścicieli nieruchomości są kompletne i zgodne z prawdą; </text:p>
      <text:p text:style-name="Standard"/>
      <text:p text:style-name="Standard">2) <text:s/>znane mi są i spełniam warunki wykonywania działalności w zakresie odbierania odpadów komunalnych od właścicieli nieruchomości, określone w ustawie z dnia 13 września 1996 r. o utrzymaniu czystości i porządku w gminach (Dz.U. z 2021 r. poz. 888, z późn. zm.) oraz w przepisach wydanych na podstawie art. 9d ust. 2 tej ustawy.</text:p>
      <text:p text:style-name="Standard"/>
      <text:p text:style-name="Standard"/>
      <text:p text:style-name="Standard"/>
      <text:p text:style-name="Standard">Jednocześnie oświadczam, że jestem świadomy odpowiedzialności karnej wynikającej z art. 233 <text:span text:style-name="T1">§</text:span><text:span text:style-name="T2"> 1 kodeksu karnego przewidującego karę pozbawienia wolności do lat 3 za składanie fałszywych zeznań. </text:span></text:p>
      <text:p text:style-name="P6"/>
      <text:p text:style-name="P6"/>
      <text:p text:style-name="P6"/>
      <text:p text:style-name="P6"/>
      <text:p text:style-name="P6"/>
      <text:p text:style-name="P7">..…..........................................................</text:p>
      <text:p text:style-name="P8">(podpis przedsiębiorcy lub osoby przez niego </text:p>
      <text:p text:style-name="P9"><text:s text:c="2"/>uprawnionej, z podaniem pełnionej funkcji)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08:10:39.53</meta:creation-date>
    <meta:print-date>2019-10-09T08:15:26.48</meta:print-date>
    <dc:date>2022-01-20T09:06:21.79</dc:date>
    <meta:editing-duration>PT12M57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5" meta:word-count="139" meta:character-count="1402"/>
  </office:meta>
</office:document-meta>
</file>