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 fo:margin-bottom="0.052in" style:line-height-at-least="0.2in" fo:background-color="#FFFFFF"/>
      <style:text-properties style:font-name="Arial" style:font-name-asian="Times New Roman" style:font-name-complex="Arial" fo:color="#DB002F" fo:font-size="19pt" style:font-size-asian="19pt" style:font-size-complex="19pt" style:language-asian="pl" style:country-asian="PL"/>
    </style:style>
    <style:style style:name="P2" style:parent-style-name="Normalny" style:family="paragraph">
      <style:paragraph-properties fo:margin-bottom="0in" fo:line-height="100%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color="#DB002F" fo:font-size="10.5pt" style:font-size-asian="10.5pt" style:font-size-complex="10.5pt" style:language-asian="pl" style:country-asian="PL"/>
    </style:style>
    <style:style style:name="P4" style:parent-style-name="Normalny" style:list-style-name="LFO1" style:family="paragraph">
      <style:paragraph-properties fo:margin-bottom="0in" fo:line-height="100%" fo:margin-left="0.3333in" fo:margin-right="0.1666in" fo:background-color="#FFFFFF">
        <style:tab-stops>
          <style:tab-stop style:type="left" style:position="0.1666in"/>
        </style:tab-stops>
      </style:paragraph-properties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464646" fo:font-size="10.5pt" style:font-size-asian="10.5pt" style:font-size-complex="10.5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464646" fo:font-size="10.5pt" style:font-size-asian="10.5pt" style:font-size-complex="10.5pt" style:language-asian="pl" style:country-asian="PL"/>
    </style:style>
    <style:style style:name="P7" style:parent-style-name="Normalny" style:list-style-name="LFO1" style:family="paragraph">
      <style:paragraph-properties fo:margin-bottom="0in" fo:line-height="100%" fo:margin-left="0.3333in" fo:margin-right="0.1666in" fo:background-color="#FFFFFF">
        <style:tab-stops>
          <style:tab-stop style:type="left" style:position="0.1666in"/>
        </style:tab-stops>
      </style:paragraph-properties>
    </style:style>
    <style:style style:name="T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464646" fo:font-size="10.5pt" style:font-size-asian="10.5pt" style:font-size-complex="10.5pt" style:language-asian="pl" style:country-asian="PL"/>
    </style:style>
    <style:style style:name="P9" style:parent-style-name="Normalny" style:list-style-name="LFO1" style:family="paragraph">
      <style:paragraph-properties fo:margin-bottom="0in" fo:line-height="100%" fo:margin-left="0.3333in" fo:margin-right="0.1666in" fo:background-color="#FFFFFF">
        <style:tab-stops>
          <style:tab-stop style:type="left" style:position="0.1666in"/>
        </style:tab-stops>
      </style:paragraph-properties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464646" fo:font-size="10.5pt" style:font-size-asian="10.5pt" style:font-size-complex="10.5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464646" fo:font-size="10.5pt" style:font-size-asian="10.5pt" style:font-size-complex="10.5pt" style:language-asian="pl" style:country-asian="PL"/>
    </style:style>
    <style:style style:name="P12" style:parent-style-name="Normalny" style:list-style-name="LFO1" style:family="paragraph">
      <style:paragraph-properties fo:margin-bottom="0in" fo:line-height="100%" fo:margin-left="0.3333in" fo:margin-right="0.1666in" fo:background-color="#FFFFFF">
        <style:tab-stops>
          <style:tab-stop style:type="left" style:position="0.1666in"/>
        </style:tab-stops>
      </style:paragraph-properties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464646" fo:font-size="10.5pt" style:font-size-asian="10.5pt" style:font-size-complex="10.5pt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464646" fo:font-size="10.5pt" style:font-size-asian="10.5pt" style:font-size-complex="10.5pt" style:language-asian="pl" style:country-asian="PL"/>
    </style:style>
    <style:style style:name="P15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464646" fo:font-size="12.5pt" style:font-size-asian="12.5pt" style:font-size-complex="12.5pt" style:language-asian="pl" style:country-asian="PL"/>
    </style:style>
    <style:style style:name="P16" style:parent-style-name="Normalny" style:family="paragraph">
      <style:paragraph-properties fo:margin-top="0.0666in" fo:margin-bottom="0.1666in" fo:line-height="100%" fo:background-color="#FFFFFF"/>
      <style:text-properties style:font-name="Arial" style:font-name-asian="Times New Roman" style:font-name-complex="Arial" fo:color="#464646" fo:font-size="10.5pt" style:font-size-asian="10.5pt" style:font-size-complex="10.5pt" style:language-asian="pl" style:country-asian="PL"/>
    </style:style>
    <style:style style:family="graphic" style:name="a0">
      <style:graphic-properties draw:fill="none" draw:stroke="none"/>
    </style:style>
  </office:automatic-styles>
  <office:body>
    <office:text text:use-soft-page-breaks="true">
      <text:p text:style-name="P1">Od 1 czerwca cudzoziemcy mogą wystąpić o nadanie PESEL do celów podatkowych</text:p>
      <text:p text:style-name="P2"><text:span text:style-name="T3"><draw:custom-shape svg:x="0in" svg:y="0in" svg:width="0.33264in" svg:height="0.33264in" draw:id="id0" draw:style-name="a0" draw:name="AutoShape 2" text:anchor-type="as-char"><svg:title/><svg:desc>1 czerwca 2021 r. wchodzi w życie zmiana ustawy o zasadach ewidencji i identyfikacji podatników i płatników w zakresie definicji podatników, których identyfikatorem podatkowym jest PESEL.</svg:desc><draw:enhanced-geometry draw:type="non-primitive" svg:viewBox="0 0 21600 21600" draw:enhanced-path="M 0 0 L 21600 0 21600 21600 0 21600 Z N"/></draw:custom-shape></text:span></text:p>
      <text:list text:style-name="LFO1" text:continue-numbering="true">
        <text:list-item>
          <text:p text:style-name="P4"><text:span text:style-name="T5">1 czerwca 2021 r. wchodzi w życie zmiana ustawy o zasadach ewidencji i identyfikacji podatników i<text:s/></text:span><text:span text:style-name="T6">płatników w zakresie definicji podatników, których identyfikatorem podatkowym jest PESEL.</text:span></text:p>
        </text:list-item>
        <text:list-item>
          <text:p text:style-name="P7"><text:span text:style-name="T8">Dzięki nowym przepisom urzędy gminy będą mogły nadawać numer PESEL cudzoziemcom na ich wniosek.</text:span></text:p>
        </text:list-item>
        <text:list-item>
          <text:p text:style-name="P9"><text:span text:style-name="T10">Podatnicy, których identyfikatorem jest PESEL, a którzy do dnia wejści</text:span><text:span text:style-name="T11">a w życie przepisów posługiwali się NIP, mają 30 dni na zmianę NIP na PESEL.</text:span></text:p>
        </text:list-item>
        <text:list-item>
          <text:p text:style-name="P12"><text:span text:style-name="T13">Nie będzie już możliwe składanie informacji od płatnika z błędnymi identyfikatorami podatkowymi podatnika (w szczególności chodzi o posługiwanie się szeregiem tych samych cyfr, w<text:s/></text:span><text:span text:style-name="T14">tym jedynek i dziewiątek).</text:span></text:p>
        </text:list-item>
      </text:list>
      <text:p text:style-name="P15">Jak zmiany wpłyną na sprawy podatkowe</text:p>
      <text:p text:style-name="P16">Od 1 czerwca cudzoziemcy mogą wystąpić o nadanie PESEL do celów podatkowych [1].<text:line-break/><text:line-break/>Nowe przepisy umożliwią urzędom skarbowym jednoznaczną identyfikację podatnika (pracownika). Pozwoli to na wygenerowanie i udostępnienie zeznania podatkowego w usłudze Twój e-PIT na podatki.gov.pl .<text:line-break/><text:line-break/>Tym samym podatnicy łatwiej rozliczą się z urzędem skarbowym: będą mogli użyć PESEL do zalogowania się do usługi Twój e-PIT lub złożyć zeznanie podatkowe przy użyciu<text:s/>bezpłatnej aplikacji e-Deklaracje dostępnej na podatki.gov.pl. Oznacza to dla nich również możliwość skorzystania z ulg i odliczeń oraz otrzymania zwrotu nadpłaty podatku.<text:line-break/><text:line-break/>Dla płatników zmiany ustawowe pozwalają na wywiązanie się z obowiązku wskazywania<text:s/>identyfikatora podatkowego jego pracowników – cudzoziemców, którzy mogą dla celów podatkowych ubiegać się o nadanie numeru PESEL.<text:line-break/><text:line-break/>[1] powołując się na art. 3 ust. 1 pkt 1 ustawy o zasadach ewidencji i identyfikacji podatników i płatników (Dz. U. z 2020 r.<text:s/>poz. 170, z późn. zm.), w związku z art. 7 ust. 2 i w zakresie określonym w art. 9 ust. 4 ustawy o ewidencji ludności (Dz. U. z 2021 r. poz. 510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Świderska Jolanta</meta:initial-creator>
    <dc:creator>Administrator</dc:creator>
    <meta:creation-date>2021-05-06T06:35:00Z</meta:creation-date>
    <dc:date>2021-05-06T06:35:00Z</dc:date>
    <meta:print-date>2021-05-06T06:3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5" meta:character-count="1857" meta:row-count="13" meta:non-whitespace-character-count="1595"/>
  </office:meta>
</office:document-meta>
</file>