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Calibri" fo:color="#000000" fo:font-size="16pt" style:font-size-asian="16pt" style:font-size-complex="16pt"/>
    </style:style>
    <style:style style:name="P5" style:parent-style-name="Nagłówek1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6" style:parent-style-name="Nagłówek1" style:family="paragraph">
      <style:paragraph-properties fo:text-align="center"/>
      <style:text-properties style:font-name="Calibri" fo:color="#009999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Calibri" fo:color="#000000" fo:font-size="16pt" style:font-size-asian="16pt" style:font-size-complex="16pt"/>
    </style:style>
    <style:style style:name="T10" style:parent-style-name="Domyślnaczcionkaakapitu" style:family="text">
      <style:text-properties style:font-name="Calibri" fo:color="#000000" fo:font-size="16pt" style:font-size-asian="16pt" style:font-size-complex="16pt"/>
    </style:style>
    <style:style style:name="T11" style:parent-style-name="Domyślnaczcionkaakapitu" style:family="text">
      <style:text-properties style:font-name="Calibri" fo:color="#000000" fo:font-size="16pt" style:font-size-asian="16pt" style:font-size-complex="16pt"/>
    </style:style>
    <style:style style:name="T12" style:parent-style-name="Domyślnaczcionkaakapitu" style:family="text">
      <style:text-properties style:font-name="Calibri" fo:color="#000000" fo:font-size="16pt" style:font-size-asian="16pt" style:font-size-complex="16pt"/>
    </style:style>
    <style:style style:name="T13" style:parent-style-name="Domyślnaczcionkaakapitu" style:family="text">
      <style:text-properties style:font-name="Calibri" fo:color="#000000" fo:font-size="16pt" style:font-size-asian="16pt" style:font-size-complex="16pt"/>
    </style:style>
    <style:style style:name="T14" style:parent-style-name="Domyślnaczcionkaakapitu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5" style:parent-style-name="Textbody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16" style:parent-style-name="Textbody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17" style:parent-style-name="Nagłówek1" style:family="paragraph">
      <style:paragraph-properties fo:text-align="center"/>
    </style:style>
    <style:style style:name="T18" style:parent-style-name="Domyślnaczcionkaakapitu" style:family="text">
      <style:text-properties style:font-name="Calibri" fo:color="#0000CC"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style:font-name="Calibri" fo:color="#0000CC" fo:font-size="16pt" style:font-size-asian="16pt" style:font-size-complex="16pt"/>
    </style:style>
    <style:style style:name="P20" style:parent-style-name="Nagłówek1" style:family="paragraph">
      <style:paragraph-properties fo:text-align="center"/>
    </style:style>
    <style:style style:name="T21" style:parent-style-name="Domyślnaczcionkaakapitu" style:family="text">
      <style:text-properties style:font-name="Calibri" fo:font-weight="normal" style:font-weight-asian="normal" fo:color="#000000" fo:font-size="13pt" style:font-size-asian="13pt" style:font-size-complex="13pt"/>
    </style:style>
    <style:style style:name="P22" style:parent-style-name="Textbody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23" style:parent-style-name="Textbody" style:family="paragraph">
      <style:paragraph-properties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4" style:parent-style-name="Textbody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25" style:parent-style-name="Textbody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28" style:parent-style-name="Domyślnaczcionkaakapitu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9999" fo:font-size="13pt" style:font-size-asian="13pt" style:font-size-complex="13pt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9999" fo:font-size="13pt" style:font-size-asian="13pt" style:font-size-complex="13pt"/>
    </style:style>
    <style:style style:name="T32" style:parent-style-name="Domyślnaczcionkaakapitu" style:family="text">
      <style:text-properties style:font-name="Calibri" fo:font-weight="bold" style:font-weight-asian="bold" style:font-weight-complex="bold" fo:color="#009999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95%"/>
    </style:style>
  </office:automatic-styles>
  <office:body>
    <office:text text:use-soft-page-breaks="true">
      <text:p text:style-name="P1"><text:span text:style-name="T2"><draw:frame draw:style-name="a0" draw:name="graphics1" text:anchor-type="as-char" svg:x="0in" svg:y="0in" svg:width="1.53071in" svg:height="1.84921in" style:rel-width="scale" style:rel-height="scale"><draw:image xlink:href="https://upload.wikimedia.org/wikipedia/commons/thumb/2/20/POL_Szczutowo_COA.svg/1200px-POL_Szczutowo_COA.svg.png" xlink:type="simple" xlink:show="embed" xlink:actuate="onLoad"/><svg:title/><svg:desc/></draw:frame></text:span></text:p>
      <text:p text:style-name="P3"><text:span text:style-name="T4">Szanowni Państwo,</text:span></text:p>
      <text:h text:style-name="P5" text:outline-level="1"><text:line-break/>Gminny Ośrodek Pomocy Społecznej w Szczutowie w okresie<text:s/><text:line-break/>od 17.02.2021 r. do 17.03.2021 r. prowadzi badanie pod nazwą:</text:h>
      <text:h text:style-name="P6" text:outline-level="1">„Diagnoza sytuacji społecznej mieszkańców<text:s/>Gminy Szczutowo 2021 r.”</text:h>
      <text:p text:style-name="P7"/>
      <text:p text:style-name="P8"><text:span text:style-name="T9">Zwracamy się do mieszkańców Gminy Szczutowo,<text:s/></text:span><text:span text:style-name="T10"><text:line-break/></text:span><text:span text:style-name="T11">z uprzejmą prośbą o wypełnienie anonimowej ankiety<text:s/></text:span><text:span text:style-name="T12"><text:line-break/></text:span><text:span text:style-name="T13">w wersji elektronicznej, w terminie<text:s/></text:span><text:span text:style-name="T14">do 17.03.2021 r.</text:span></text:p>
      <text:p text:style-name="P15"/>
      <text:p text:style-name="P16">Ankieta jest dostępna pod adresem:</text:p>
      <text:h text:style-name="P17" text:outline-level="1"><text:a xlink:href="https://www.survio.com/survey/d/D6P9I1D1B9Y2U4E9C" office:target-frame-name="_top" xlink:show="replace"><text:span text:style-name="T18">https://www.survio.com/survey/d/D6P9I1D1B9Y2U4E9C</text:span></text:a></text:h>
      <text:p text:style-name="P19"/>
      <text:h text:style-name="P20" text:outline-level="1"><text:span text:style-name="T21">Wyniki ankiety, pomogą nam zdiagnozować problemy społeczne z jakimi zmaga się nasza lokalna społeczność i dostosować odpowiednie formy wsparcia.</text:span></text:h>
      <text:p text:style-name="P22"/>
      <text:p text:style-name="P23">DZIĘKUJEMY !!!</text:p>
      <text:p text:style-name="P24"/>
      <text:p text:style-name="P25">Renata Biesaga</text:p>
      <text:p text:style-name="P26"><text:span text:style-name="T27">Kierownik Gminnego Ośrodka Pomocy Społecznej w Szczutowie</text:span><text:span text:style-name="T28"><text:line-break/></text:span></text:p>
      <text:p text:style-name="P29"><text:span text:style-name="T30">ul. Lipowa 9, 09-227 Szczutowo</text:span><text:span text:style-name="T31"><text:line-break/></text:span><text:span text:style-name="T32">tel.: 24-276-71-90, e-mail: gops-szczutowo@o2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Administrator</dc:creator>
    <meta:creation-date>2021-02-22T08:53:00Z</meta:creation-date>
    <dc:date>2021-02-22T08:5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28" meta:row-count="5" meta:non-whitespace-character-count="711"/>
  </office:meta>
</office:document-meta>
</file>