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f_segoe-ui_normal" svg:font-family="wf_segoe-ui_norm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1F497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1F497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1F497D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8" style:parent-style-name="Normalny" style:list-style-name="LFO1" style:family="paragraph">
      <style:paragraph-properties fo:margin-bottom="0in" fo:line-height="100%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0" style:parent-style-name="Normalny" style:list-style-name="LFO1" style:family="paragraph">
      <style:paragraph-properties fo:margin-bottom="0in" fo:line-height="100%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3" style:parent-style-name="Normalny" style:list-style-name="LFO1" style:family="paragraph">
      <style:paragraph-properties fo:margin-bottom="0in" fo:line-height="100%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" style:parent-style-name="Normalny" style:list-style-name="LFO2" style:family="paragraph">
      <style:paragraph-properties fo:margin-bottom="0in" fo:line-height="100%"/>
    </style:style>
    <style:style style:name="T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2" style:parent-style-name="Normalny" style:list-style-name="LFO2" style:family="paragraph">
      <style:paragraph-properties fo:margin-bottom="0in" fo:line-height="100%"/>
    </style:style>
    <style:style style:name="T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wf_segoe-ui_normal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9" style:parent-style-name="Normalny" style:list-style-name="LFO3" style:family="paragraph">
      <style:paragraph-properties fo:margin-bottom="0in" fo:line-height="100%"/>
    </style:style>
    <style:style style:name="T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1" style:parent-style-name="Normalny" style:list-style-name="LFO3" style:family="paragraph">
      <style:paragraph-properties fo:margin-bottom="0in" fo:line-height="100%"/>
    </style:style>
    <style:style style:name="T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4" style:parent-style-name="Normalny" style:family="paragraph">
      <style:paragraph-properties fo:text-align="end" fo:margin-bottom="0in"/>
      <style:text-properties fo:font-weight="bold" style:font-weight-asian="bold" fo:color="#4472C4" fo:font-size="10pt" style:font-size-asian="10pt" style:font-size-complex="10pt"/>
    </style:style>
    <style:style style:name="P75" style:parent-style-name="Normalny" style:family="paragraph">
      <style:paragraph-properties fo:text-align="end" fo:margin-bottom="0in"/>
      <style:text-properties fo:font-weight="bold" style:font-weight-asian="bold" fo:color="#4472C4" fo:font-size="10pt" style:font-size-asian="10pt" style:font-size-complex="10pt"/>
    </style:style>
    <style:style style:name="P76" style:parent-style-name="Normalny" style:family="paragraph">
      <style:paragraph-properties fo:text-align="end" fo:margin-bottom="0in"/>
    </style:style>
    <style:style style:name="T77" style:parent-style-name="Domyślnaczcionkaakapitu" style:family="text">
      <style:text-properties fo:font-weight="bold" style:font-weight-asian="bold" fo:color="#4472C4" fo:font-size="10pt" style:font-size-asian="10pt" style:font-size-complex="10pt"/>
    </style:style>
  </office:automatic-styles>
  <office:body>
    <office:text text:use-soft-page-breaks="true">
      <text:p text:style-name="P1">KOMUNIKAT</text:p>
      <text:p text:style-name="P2">Naczelnika Urzędu Skarbowego w Sierpcu</text:p>
      <text:p text:style-name="P3"/>
      <text:p text:style-name="P4"><text:span text:style-name="T5">Rozliczenie PIT - informacja dla emerytów i rencistów</text:span></text:p>
      <text:p text:style-name="P6"><text:span text:style-name="T7"> </text:span></text:p>
      <text:list text:style-name="LFO1" text:continue-numbering="true">
        <text:list-item>
          <text:p text:style-name="P8"><text:span text:style-name="T9">Trwa akcja składania zeznań PIT za 2020 r.</text:span></text:p>
        </text:list-item>
        <text:list-item>
          <text:p text:style-name="P10"><text:span text:style-name="T11">Z urzędem skarbowym można się<text:s/></text:span><text:span text:style-name="T12">rozliczyć do 30 kwietnia 2021 r., np. w serwisie e-Urząd Skarbowy.</text:span></text:p>
        </text:list-item>
        <text:list-item>
          <text:p text:style-name="P13"><text:span text:style-name="T14">Przypominamy emerytom i rencistom, jak mogą przekazać 1% podatku na rzecz organizacji pożytku publicznego i jak najszybciej otrzymać zwrot podatku.</text:span></text:p>
        </text:list-item>
      </text:list>
      <text:p text:style-name="P15"><text:span text:style-name="T16"> </text:span></text:p>
      <text:p text:style-name="P17"><text:span text:style-name="T18">W tym roku osoby, które otrzymały z org</text:span><text:span text:style-name="T19">anu rentowego PIT-11A, mogą:<text:s/></text:span></text:p>
      <text:list text:style-name="LFO2" text:continue-numbering="true">
        <text:list-item>
          <text:p text:style-name="P20"><text:span text:style-name="T21">złożyć samodzielnie zeznanie roczne, albo</text:span></text:p>
        </text:list-item>
        <text:list-item>
          <text:p text:style-name="P22"><text:span text:style-name="T23">nic nie robić do 30 kwietnia - wtedy urząd skarbowy zaakceptuje zeznanie PIT-37 za 2020 r., automatycznie wygenerowane w usłudze Twój e-PIT.<text:s/></text:span></text:p>
        </text:list-item>
      </text:list>
      <text:p text:style-name="P24"/>
      <text:p text:style-name="P25">Zwrot nadpłaty</text:p>
      <text:p text:style-name="P26"/>
      <text:p text:style-name="P27"><text:span text:style-name="T28">Zwrot nadpłaty podatku tr</text:span><text:span text:style-name="T29">wa do 45. dni, jeśli zeznanie zostanie automatycznie zaakceptowane albo złożone elektronicznie - najłatwiej w<text:s/></text:span><text:a xlink:href="https://www.podatki.gov.pl/pit/twoj-e-pit/" office:target-frame-name="_top" xlink:show="replace"><text:span text:style-name="T30">usłudze twój e-PIT, dostępnej w serwisie e-Urząd Skarbowy na podatki.gov.pl</text:span></text:a><text:span text:style-name="T31">.</text:span></text:p>
      <text:p text:style-name="P32"><text:span text:style-name="T33">W<text:s/></text:span><text:span text:style-name="T34">przypadku zeznań papierowych termin zwrotu wynosi do 3. miesięcy.<text:s/></text:span></text:p>
      <text:p text:style-name="P35"><text:span text:style-name="T36"> </text:span></text:p>
      <text:p text:style-name="P37"><text:span text:style-name="T38">Ważne:<text:s/></text:span></text:p>
      <text:p text:style-name="P39"><text:span text:style-name="T40">aby uzyskać zwrot nadpłaty, zgłoś swój rachunek bankowy do  urzędu skarbowego – możesz to zrobić w zeznaniu podatkowym lub na formularzu ZAP-3.</text:span><text:span text:style-name="T41"><text:s/></text:span><text:span text:style-name="T42">Jeżeli rachunek był zgłoszony<text:s/></text:span><text:span text:style-name="T43">wcześniej i jest aktualny, nie musisz nic robić.</text:span></text:p>
      <text:p text:style-name="P44"><text:span text:style-name="T45"> </text:span></text:p>
      <text:p text:style-name="P46"><text:span text:style-name="T47">Przekazanie 1% na rzecz OPP</text:span></text:p>
      <text:p text:style-name="P48"><text:span text:style-name="T49">Emeryci lub renciści, którzy otrzymali z organu rentowego PIT-40A i chcą przekazać 1% podatku na rzecz wybranej organizacji pożytku publicznego (OPP), mogą wskazać wybrane OPP w</text:span><text:span text:style-name="T50"><text:s/>oświadczeniu PIT-OP lub w zeznaniu podatkowym.</text:span></text:p>
      <text:p text:style-name="P51"><text:span text:style-name="T52"> </text:span></text:p>
      <text:p text:style-name="P53"><text:span text:style-name="T54">Emeryci i renciści, którzy otrzymali jeden PIT-40A i chcą, by wskazana w ubiegłym roku OPP otrzymała ich 1% podatku, również nie będą musieli nic robić, jeśli do 31 marca 2021 r. nie zostanie odwołany stan<text:s/></text:span><text:span text:style-name="T55">epidemii.  </text:span></text:p>
      <text:p text:style-name="P56"><text:span text:style-name="T57"> </text:span></text:p>
      <text:p text:style-name="P58"><text:span text:style-name="T59">Jeśli podatnik otrzymał PIT-11A i chce przekazać 1% na tę samą organizację co w ubiegłym roku, nie musi nic robić. Urząd skarbowy zrobi to za niego za pośrednictwem usługi Twój e-PIT w automatycznie zatwierdzonym zeznaniu podatkowym.<text:s/></text:span></text:p>
      <text:p text:style-name="P60"><text:span text:style-name="T61"> </text:span></text:p>
      <text:p text:style-name="P62"><text:span text:style-name="T63">Jeżel</text:span><text:span text:style-name="T64">i natomiast podatnik chce przekazać 1% podatku na rzecz innej OPP niż rok wcześniej, to wskazuje ją w zeznaniu, które składa do swojego urzędu skarbowego.<text:s/></text:span></text:p>
      <text:p text:style-name="P65"><text:span text:style-name="T66"> </text:span></text:p>
      <text:p text:style-name="P67"><text:span text:style-name="T68">Ważne:</text:span></text:p>
      <text:list text:style-name="LFO3" text:continue-numbering="true">
        <text:list-item>
          <text:p text:style-name="P69"><text:span text:style-name="T70">wskazana w ubiegłym roku OPP musi znajdować się w aktualnym Wykazie OPP,</text:span></text:p>
        </text:list-item>
        <text:list-item>
          <text:p text:style-name="P71"><text:span text:style-name="T72">gdy w systemie zna</text:span><text:span text:style-name="T73">jduje się zeznanie – niezależnie od tego, czy złożysz je sam, czy zeznanie zostanie automatycznie zaakceptowane przez KAS – nie składaj PIT-OP.</text:span></text:p>
        </text:list-item>
      </text:list>
      <text:p text:style-name="P74">Naczelnik<text:s/></text:p>
      <text:p text:style-name="P75">Urzędu Skarbowego w Sierpcu<text:s/></text:p>
      <text:p text:style-name="P76"><text:span text:style-name="T77">Monika Jarzęb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f_segoe-ui_normal" svg:font-family="wf_segoe-ui_norm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Świderska Jolanta</meta:initial-creator>
    <dc:creator>Administrator</dc:creator>
    <meta:creation-date>2021-02-22T07:50:00Z</meta:creation-date>
    <dc:date>2021-02-22T07:50:00Z</dc:date>
    <meta:print-date>2021-02-22T07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412" meta:row-count="17" meta:non-whitespace-character-count="2071"/>
  </office:meta>
</office:document-meta>
</file>