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" style:parent-style-name="Normalny" style:list-style-name="LFO1" style:family="paragraph">
      <style:paragraph-properties fo:margin-top="0.0694in" fo:margin-bottom="0.0694in" fo:line-height="100%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" style:parent-style-name="Normalny" style:list-style-name="LFO1" style:family="paragraph">
      <style:paragraph-properties fo:margin-top="0.0694in" fo:margin-bottom="0.0694in" fo:line-height="100%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style:language-asian="pl" style:country-asian="PL"/>
    </style:style>
    <style:style style:name="P22" style:parent-style-name="Normalny" style:family="paragraph">
      <style:paragraph-properties fo:margin-bottom="0.0694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3" style:parent-style-name="Normalny" style:family="paragraph">
      <style:paragraph-properties fo:margin-bottom="0.0694in" fo:line-height="100%"/>
    </style:style>
    <style:style style:name="T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color="#0000FF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family="graphic" style:name="a0">
      <style:graphic-properties draw:fill="none" draw:stroke="none"/>
    </style:style>
  </office:automatic-styles>
  <office:body>
    <office:text text:use-soft-page-breaks="true">
      <text:p text:style-name="P1"><text:span text:style-name="T2">Rolniku uważaj na okazyjne oferty środków ochrony roślin!<text:s/></text:span><text:span text:style-name="T3"><draw:custom-shape svg:x="0in" svg:y="0in" svg:width="0.33264in" svg:height="0.33264in" draw:id="id0" draw:style-name="a0" draw:name="AutoShape 1" text:anchor-type="as-char"><svg:title/><svg:desc>Grafika z samochodem dostawczym, kanistrem, komputerem i hasłem Stop! Podrobione środki ochrony roślin tracisz wiele razy.</svg:desc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4"><text:span text:style-name="T5">9 lutego 2021 r. ruszyła kolejna odsłona kampanii edukacyjnej Państwowej Inspekcji Ochrony Roślin i Nasiennictwa, Krajowej<text:s/></text:span><text:span text:style-name="T6">Administracji Skarbowej (KAS) oraz Polskiego Stowarzyszenia Ochrony Roślin przeciwko nielegalnym, w tym podrobionym środkom ochrony roślin.<text:s/></text:span></text:p>
        </text:list-item>
        <text:list-item>
          <text:p text:style-name="P7"><text:span text:style-name="T8">Tegoroczna edycja wspólnej kampanii wystartowała pod hasłem<text:s/></text:span><text:span text:style-name="T9">Kupując podróbki, tracisz wiele razy!</text:span></text:p>
        </text:list-item>
      </text:list>
      <text:p text:style-name="P10">Początek roku to<text:s/>sezon zakupów środków ochrony roślin. To także czas wzmożonej aktywności przestępców, którzy liczą na łatwy zysk. Oszuści kuszą rolników niższą ceną, aby wzbudzić zaufanie do swoich produktów. Zaopatrują swoje produkty w etykietę na pierwszy rzut oka przypominającą oryginał. Jest to niestety złudne podobieństwo, bowiem w składzie podróbek mogą być zawarte toksyczne substancje. Może nie być w nich w ogóle substancji czynnej albo może być ich kilka. Zawsze etykieta podrobionego środka, skopiowana nielegalnie<text:s/>z oryginalnego produktu, nie odpowiada temu co jest w opakowaniu. <text:s/></text:p>
      <text:p text:style-name="P11">Stosowanie środków ochrony roślin o nieznanym składzie chemicznym może spowodować, że preparat nie zadziała, a w skrajnych przypadkach całkowicie zniszczy plony. Dodatkowo może mieć negatywne konsekwencje zdrowotne dla rolnika wykonującego zabieg. Trudno też przewidzieć wpływ takiego produktu na środowisko - nielegalne chemikalia mogą gromadzić się w wodach gruntowych oraz w glebie a także stanowić zagrożenie dla zapylaczy. Dlatego też stosowanie w gospodarstwie podrobionych lub nielegalnych środków ochrony roślin jest karalne. Obwarowane jest to licznymi sankcjami od administracyjnych po odpowiedzialność karną z karą pozbawienia wolności włącznie.<text:s/></text:p>
      <text:p text:style-name="P12"><text:span text:style-name="T13">Wojewódzki Inspektor Ochrony Roślin i Nasi</text:span><text:span text:style-name="T14">ennictwa może nałożyć m.in. zakaz wykonywania zabiegów środkami, mandat karny i grzywnę, a także nakazać zniszczenie takich środków.</text:span><text:span text:style-name="T15"><text:s/></text:span></text:p>
      <text:p text:style-name="P16"><text:span text:style-name="T17">Rolnicy powinni pamiętać, że oryginalne produkty można kupić wyłącznie w sklepach i hurtowniach wpisanych do rejestrów pro</text:span><text:span text:style-name="T18">wadzonych przez WIORIN. Opakowanie produktu musi posiadać trwale przytwierdzoną etykietę w języku polskim. Sprzedawca ma obowiązek wystawić dowód zakupu. Dzięki temu kupujący może dochodzić swoich praw, jeśli prawidłowo użyte środki nie zadziałają. Prawo n</text:span><text:span text:style-name="T19">ie chroni go, gdy skusi się na zakup środków podrobionych poza legalnym kanałem dystrybucji.</text:span><text:span text:style-name="T20"><text:s/></text:span></text:p>
      <text:p text:style-name="P21">Zainaugurowana w 2019 roku wspólna kampania edukacyjna Państwowej Inspekcji Ochrony Roślin i Nasiennictwa, Krajowej Administracji Skarbowej oraz Polskiego Stowarzyszenia Ochrony Roślin przypomina rolnikom o najważniejszych zasadach zakupów środków ochrony roślin, pokazując jak ustrzec się przed utratą plonów i dotacji unijnych.</text:p>
      <text:p text:style-name="P22">Bliska współpraca między organami kontrolnymi, Krajową Administracją Skarbową i producentami środków ochrony roślin przyczynia się do wzrostu świadomości wśród rolników oraz większej skuteczności w walce z nielegalnymi pestycydami.</text:p>
      <text:p text:style-name="P23"><text:span text:style-name="T24">Kompendium wiedzy na temat oryginalnych środków ochrony roślin, a także odpowiedzialnego oraz zgodnego z prawem<text:s/></text:span><text:span text:style-name="T25">zakupu i stosowania środków ochrony roślin znajduje się na stronie internetowej<text:s/></text:span><text:a xlink:href="http://bezpiecznauprawa.org/kampania/" office:target-frame-name="_top" xlink:show="replace"><text:span text:style-name="T26">bezpiecznauprawa.org</text:span></text:a><text:span text:style-name="T27">.</text:span></text:p>
      <text:p text:style-name="P28">Naczelnik<text:s/></text:p>
      <text:p text:style-name="P29">Urzędu Skarbowego<text:s/></text:p>
      <text:p text:style-name="P30">w Sierpcu<text:s/></text:p>
      <text:p text:style-name="P31">Monika Jarzębska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Świderska Jolanta</meta:initial-creator>
    <dc:creator>Administrator</dc:creator>
    <meta:creation-date>2021-02-15T12:24:00Z</meta:creation-date>
    <dc:date>2021-02-15T12:24:00Z</dc:date>
    <meta:print-date>2021-02-15T12:24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59" meta:character-count="3212" meta:row-count="22" meta:non-whitespace-character-count="2759"/>
  </office:meta>
</office:document-meta>
</file>