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.052in" style:line-height-at-least="0.2in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.052in" style:line-height-at-least="0.2in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052in" style:line-height-at-least="0.2in" fo:background-color="#FFFFFF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" style:parent-style-name="Normalny" style:family="paragraph">
      <style:paragraph-properties fo:margin-bottom="0.052in" style:line-height-at-least="0.2in" fo:background-color="#FFFFFF"/>
      <style:text-properties style:font-name="Arial" style:font-name-asian="Times New Roman" style:font-name-complex="Arial" style:language-asian="pl" style:country-asian="PL"/>
    </style:style>
    <style:style style:name="P6" style:parent-style-name="Normalny" style:family="paragraph">
      <style:paragraph-properties fo:margin-bottom="0.052in" style:line-height-at-least="0.2in" fo:background-color="#FFFFFF"/>
    </style:style>
    <style:style style:name="T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margin-bottom="0.052in" style:line-height-at-least="0.2in" fo:background-color="#FFFFFF"/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margin-bottom="0.052in" style:line-height-at-least="0.2in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FF0000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64646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64646" style:language-asian="pl" style:country-asian="PL"/>
    </style:style>
    <style:style style:name="P23" style:parent-style-name="Normalny" style:family="paragraph">
      <style:paragraph-properties fo:margin-top="0.0666in" fo:margin-bottom="0.1666in" fo:line-height="100%" fo:background-color="#FFFFFF"/>
      <style:text-properties style:font-name="Arial" style:font-name-asian="Times New Roman" style:font-name-complex="Arial" fo:color="#464646" style:language-asian="pl" style:country-asian="PL"/>
    </style:style>
    <style:style style:name="P24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25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26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27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28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29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0" style:parent-style-name="Normalny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1" style:parent-style-name="Normalny" style:family="paragraph">
      <style:paragraph-properties fo:margin-top="0.0666in" fo:margin-bottom="0.1666in" fo:line-height="100%" fo:background-color="#FFFFFF"/>
      <style:text-properties style:font-name="Arial" style:font-name-asian="Times New Roman" style:font-name-complex="Arial" fo:color="#464646" style:language-asian="pl" style:country-asian="PL"/>
    </style:style>
    <style:style style:name="P32" style:parent-style-name="Normalny" style:list-style-name="LFO2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3" style:parent-style-name="Normalny" style:list-style-name="LFO2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4" style:parent-style-name="Normalny" style:list-style-name="LFO2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5" style:parent-style-name="Normalny" style:list-style-name="LFO2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6" style:parent-style-name="Normalny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464646" style:language-asian="pl" style:country-asian="PL"/>
    </style:style>
    <style:style style:name="P37" style:parent-style-name="Normalny" style:family="paragraph">
      <style:paragraph-properties fo:margin-top="0.0666in" fo:margin-bottom="0.1666in" fo:line-height="100%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color="#464646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464646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464646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464646" style:language-asian="pl" style:country-asian="PL"/>
    </style:style>
    <style:style style:name="P43" style:parent-style-name="Normalny" style:family="paragraph">
      <style:paragraph-properties fo:margin-top="0.0666in" fo:margin-bottom="0.1666in" fo:line-height="100%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fo:color="#464646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margin-top="0.0666in" fo:margin-bottom="0.1666in" fo:line-height="100%" fo:background-color="#FFFFFF"/>
      <style:text-properties style:font-name="Arial" style:font-name-asian="Times New Roman" style:font-name-complex="Arial" fo:color="#464646" style:language-asian="pl" style:country-asian="PL"/>
    </style:style>
    <style:style style:name="P47" style:parent-style-name="Normalny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464646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464646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end" fo:margin-bottom="0in" fo:line-height="100%" fo:background-color="#FFFFFF"/>
    </style:style>
    <style:style style:name="T50" style:parent-style-name="Domyślnaczcionkaakapitu" style:family="text">
      <style:text-properties style:font-name="Arial" style:font-name-asian="Times New Roman" style:font-name-complex="Arial" fo:color="#464646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Od 1 lutego działa e-Urząd Skarbowy</text:span></text:p>
      <text:p text:style-name="P3"/>
      <text:p text:style-name="P4">Szanowni Państwo<text:s/></text:p>
      <text:p text:style-name="P5"/>
      <text:p text:style-name="P6"><text:span text:style-name="T7">Od 1 lutego 2021r. na stronie<text:s/></text:span><text:span text:style-name="T8">podatki.gov.pl</text:span><text:span text:style-name="T9"><text:s/>działa ogólnodostępny kanał komunikacji <text:s text:c="16"/></text:span><text:span text:style-name="T10">e-Urząd Skarbowy</text:span><text:span text:style-name="T11"><text:s/>( e-US) <text:s/></text:span><text:span text:style-name="T12">na linii urząd skarbowy – klient.<text:s/></text:span></text:p>
      <text:p text:style-name="P13">W jednym miejscu będzie można szybko i wygodnie załatwić sprawy podatkowe bez konieczności wizyty w urzędzie skarbowym, na poczcie czy w banku.</text:p>
      <text:p text:style-name="P14"><text:span text:style-name="T15">Serwis jest budowany etapami do września 2022 r. Pierwszy pakiet e- usług<text:s/></text:span><text:span text:style-name="T16"><text:s text:c="2"/></text:span><text:span text:style-name="T17">j</text:span><text:span text:style-name="T18">est</text:span><text:span text:style-name="T19"><text:s/></text:span><text:span text:style-name="T20">dostępny dla Państwa już od 1 lutego 2021r.</text:span></text:p>
      <text:p text:style-name="P21">Serwis jest dedykowany podatnikom, płatnikom, pełnomocnikom, komornikom sądowym i notariuszom.<text:s/></text:p>
      <text:p text:style-name="P22"/>
      <text:p text:style-name="P23">Na początku (od 1.02.2021) e-Urząd Skarbowy oferuje:</text:p>
      <text:list text:style-name="LFO1" text:continue-numbering="true">
        <text:list-item>
          <text:p text:style-name="P24">Dostęp do swoich danych podatkowych (dane o podatniku,<text:s/>działalności gospodarczej, mikrorachunku podatkowym i historii logowania)</text:p>
        </text:list-item>
        <text:list-item>
          <text:p text:style-name="P25">Integrację z usługą Twój e-PIT</text:p>
        </text:list-item>
        <text:list-item>
          <text:p text:style-name="P26">Informację o nałożonych mandatach</text:p>
        </text:list-item>
        <text:list-item>
          <text:p text:style-name="P27">Dostęp do aplikacji e-mikrofirma</text:p>
        </text:list-item>
        <text:list-item>
          <text:p text:style-name="P28">Możliwość płatności online (na początku przez osoby fizyczne w zakresie PIT, CIT,<text:s/>VAT, PCC, podatku od spadków i darowizn, karty podatkowej, opłaty skarbowej, pozostałych podatków i należności niepodatkowych i mandatów). W serwisie będzie dostępna historia płatności online</text:p>
        </text:list-item>
        <text:list-item>
          <text:p text:style-name="P29">Możliwość złożenia w formie elektronicznej niektórych pism (np.<text:s/>wniosku o zaliczenie nadpłaty/zwrotu podatku na poczet innych zobowiązań). Dostępna będzie historia wysłanych dokumentów</text:p>
        </text:list-item>
      </text:list>
      <text:p text:style-name="P30"/>
      <text:p text:style-name="P31">W kolejnych etapach planowane są usługi i funkcjonalności w zakresie :</text:p>
      <text:list text:style-name="LFO2" text:continue-numbering="true">
        <text:list-item>
          <text:p text:style-name="P32">e-zaświadczenia</text:p>
        </text:list-item>
        <text:list-item>
          <text:p text:style-name="P33">integracja z serwisem e-TOLL</text:p>
        </text:list-item>
        <text:list-item>
          <text:p text:style-name="P34">usługi dla notariuszy i komorników sądowych</text:p>
        </text:list-item>
        <text:list-item>
          <text:p text:style-name="P35">usługi dotyczące m.in. składania wniosków i udostępniania informacji o stanie spraw</text:p>
        </text:list-item>
      </text:list>
      <text:p text:style-name="P36"/>
      <text:p text:style-name="P37"><text:span text:style-name="T38">Dostęp do serwisu e-Urząd Skarbowy</text:span><text:span text:style-name="T39"><text:s text:c="2"/></text:span><text:span text:style-name="T40">jest</text:span><text:span text:style-name="T41"><text:s/>możliwy tylko ze strony podatki.gov.pl po zalogowaniu się Profilem Zaufanym, e-Dowodem lub poprzez banko</text:span><text:span text:style-name="T42">wość elektroniczną. Do usługi Twój e-PIT będzie można zalogować się także danymi podatkowymi.</text:span></text:p>
      <text:p text:style-name="P43"><text:span text:style-name="T44">Serwis działa przez całą dobę i można z niego korzystać z dowolnego urządzenia podłączonego do<text:s/></text:span><text:span text:style-name="T45">Internetu.</text:span></text:p>
      <text:p text:style-name="P46">Użytkownik będzie miał dostęp do informacji i usług dotyczących go bezpośrednio, a w kolejnych etapach również do spraw innych podatników, do których uzyskał pełnomocnictwo lub dostęp do konta.</text:p>
      <text:p text:style-name="P47">Naczelnik<text:s/></text:p>
      <text:p text:style-name="P48">Urzędu Skarbowego w Sierpcu</text:p>
      <text:p text:style-name="P49"><text:span text:style-name="T50">Monika Jarzęb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derska Jolanta</meta:initial-creator>
    <dc:creator>Administrator</dc:creator>
    <meta:creation-date>2021-02-10T13:13:00Z</meta:creation-date>
    <dc:date>2021-02-10T13:13:00Z</dc: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160" meta:row-count="15" meta:non-whitespace-character-count="1855"/>
  </office:meta>
</office:document-meta>
</file>