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2666in"/>
      <style:text-properties style:font-name="Arial" style:font-name-asian="Times New Roman" style:font-name-complex="Arial" fo:font-weight="bold" style:font-weight-asian="bold" fo:color="#464646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style:line-height-at-least="0.2666in"/>
    </style:style>
    <style:style style:name="T3" style:parent-style-name="Domyślnaczcionkaakapitu" style:family="text">
      <style:text-properties style:font-name="Arial" style:font-name-asian="Times New Roman" style:font-name-complex="Arial" fo:color="#464646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color="#464646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color="#464646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fo:margin-top="0.0666in" fo:margin-bottom="0.1666in" style:line-height-at-least="0.2666in"/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name="P8" style:parent-style-name="Normalny" style:family="paragraph">
      <style:paragraph-properties fo:margin-top="0.0666in" fo:margin-bottom="0.1666in" style:line-height-at-least="0.2666in"/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name="P9" style:parent-style-name="Normalny" style:family="paragraph">
      <style:paragraph-properties fo:margin-top="0.1666in" fo:margin-bottom="0.1666in" style:line-height-at-least="0.2666in"/>
      <style:text-properties style:font-name="Arial" style:font-name-asian="Times New Roman" style:font-name-complex="Arial" fo:font-weight="bold" style:font-weight-asian="bold" style:font-weight-complex="bold" fo:color="#464646" fo:font-size="12.5pt" style:font-size-asian="12.5pt" style:font-size-complex="12.5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style:line-height-at-least="0.2666in" fo:margin-left="0.2291in" fo:margin-right="0.1666in">
        <style:tab-stops>
          <style:tab-stop style:type="left" style:position="0.2708in"/>
        </style:tab-stops>
      </style:paragraph-properties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fo:color="#464646" fo:font-size="10.5pt" style:font-size-asian="10.5pt" style:font-size-complex="10.5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style:line-height-at-least="0.2666in" fo:margin-left="0.2291in" fo:margin-right="0.1666in">
        <style:tab-stops>
          <style:tab-stop style:type="left" style:position="0.2708in"/>
        </style:tab-stops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color="#464646" fo:font-size="10.5pt" style:font-size-asian="10.5pt" style:font-size-complex="10.5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name="P22" style:parent-style-name="Normalny" style:family="paragraph">
      <style:paragraph-properties fo:margin-top="0.0666in" style:line-height-at-least="0.2666in"/>
    </style:style>
    <style:style style:name="T23" style:parent-style-name="Domyślnaczcionkaakapitu" style:family="text"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color="#464646" fo:font-size="10.5pt" style:font-size-asian="10.5pt" style:font-size-complex="10.5pt" style:language-asian="pl" style:country-asian="PL"/>
    </style:style>
    <style:style style:name="P30" style:parent-style-name="Normalny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fo:color="#464646" fo:font-size="10.5pt" style:font-size-asian="10.5pt" style:font-size-complex="10.5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  <style:style style:name="P36" style:parent-style-name="Normalny" style:family="paragraph">
      <style:paragraph-properties fo:text-align="end" fo:margin-bottom="0in" fo:line-height="150%"/>
      <style:text-properties style:font-name="Arial" style:font-name-asian="Times New Roman" style:font-name-complex="Arial" fo:color="#464646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end" fo:margin-bottom="0in" fo:line-height="150%"/>
      <style:text-properties style:font-name="Arial" style:font-name-asian="Times New Roman" style:font-name-complex="Arial" fo:color="#464646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end" fo:line-height="150%"/>
    </style:style>
    <style:style style:name="T39" style:parent-style-name="Domyślnaczcionkaakapitu" style:family="text">
      <style:text-properties style:font-name="Arial" style:font-name-asian="Times New Roman" style:font-name-complex="Arial" fo:color="#464646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Naczelnik Urzędu Skarbowego w Sierpcu<text:s/></text:p>
      <text:p text:style-name="P2"><text:span text:style-name="T3">uprzejmie informuję,</text:span><text:span text:style-name="T4"><text:s/></text:span><text:span text:style-name="T5">że od listopada 2020 r. funkcjonuje nowa usługa KAS –<text:s/></text:span><text:span text:style-name="T6">UMÓW WIZYTĘ W URZĘDZIE SKARBOWYM.</text:span></text:p>
      <text:p text:style-name="P7">Dzięki tej usłudze i nowemu modelowi<text:s/>obsługi w urzędach skarbowych zapewnimy naszym klientom nie tylko <text:s/>większy komfort załatwiania spraw, ale przede wszystkim dbamy o bezpieczeństwo Państwa <text:s/>i naszych pracowników.</text:p>
      <text:p text:style-name="P8">Jak Państwu wiadomo, od dawna można wiele spraw można załatwiać online, jednak <text:s/>jeśli konieczna jest <text:s/>wizyta w urzędzie, możemy umówić się na nią z wyprzedzeniem, korzystając z nowej usługi lub telefonicznie. </text:p>
      <text:p text:style-name="P9">Jak się umówić na wizytę</text:p>
      <text:list text:style-name="LFO1" text:continue-numbering="true">
        <text:list-item>
          <text:p text:style-name="P10"><text:span text:style-name="T11">przez<text:s/></text:span><text:span text:style-name="T12">Internet</text:span><text:span text:style-name="T13"><text:s/>– możesz skorzystać z elektronicznego formularza dostępnego<text:s/></text:span><text:a office:title="Link otwiera nowe okno w serwisie zewnętrznym" xlink:href="https://www.podatki.gov.pl/e-wizyta-w-urzedzie-skarbowym/" office:target-frame-name="_top" xlink:show="replace"><text:span text:style-name="T14">na stronie<text:s/></text:span><text:span text:style-name="T15">podatki.gov.pl</text:span></text:a><text:span text:style-name="T16"><text:s/></text:span><text:span text:style-name="T17">lub swojego urzędu skarbowego</text:span></text:p>
        </text:list-item>
        <text:list-item>
          <text:p text:style-name="P18"><text:span text:style-name="T19">telefonicznie</text:span><text:span text:style-name="T20"><text:s/>– numery telefonów sprawdzisz na stronie www swojego urzędu sk</text:span><text:span text:style-name="T21">arbowego.</text:span></text:p>
        </text:list-item>
      </text:list>
      <text:p text:style-name="P22"><text:span text:style-name="T23">Zachęcamy do dalszego korzystania z dotychczasowych zdalnych form załatwiania spraw w urzędach skarbowych. Oprócz infolinii Krajowej Informacji Skarbowej i możliwości załatwienia swoich spraw podatkowych przez strony<text:s/></text:span><text:a office:title="Link otwiera nowe okno w serwisie zewnętrznym" xlink:href="https://www.podatki.gov.pl/" office:target-frame-name="_top" xlink:show="replace"><text:span text:style-name="T24">podatki.gov.pl</text:span></text:a><text:span text:style-name="T25"><text:s/>i<text:s/></text:span><text:a office:title="Link otwiera nowe okno w serwisie zewnętrznym" xlink:href="https://www.biznes.gov.pl/pl" office:target-frame-name="_top" xlink:show="replace"><text:span text:style-name="T26">biznes.gov.pl</text:span></text:a><text:span text:style-name="T27">, dostępne są też specjalne numery telefonów w urzędach skarbo</text:span><text:span text:style-name="T28">wych. Można je znaleźć na stronach internetowych urzędów w zakładce<text:s/></text:span><text:span text:style-name="T29">Kontakt.</text:span></text:p>
      <text:p text:style-name="P30"><text:span text:style-name="T31">W związku z trwającą sytuacją</text:span><text:span text:style-name="T32"><text:s/>epidemiczną prosimy Państwa, aby do urzędu umawiać się tylko, jeśli jest to niezbędne, a wizytę zarezerwujmy przez</text:span><text:span text:style-name="T33"><text:s/>Internet<text:s/></text:span><text:span text:style-name="T34">lub telefonicznie. Dzięki</text:span><text:span text:style-name="T35"><text:s/>temu unikniemy niepotrzebnego czekania w kolejce i zadbamy o bezpieczeństwo swoje i pracowników urzędów.</text:span></text:p>
      <text:p text:style-name="P36">Naczelnik<text:s/></text:p>
      <text:p text:style-name="P37">Urzędu Skarbowego w Sierpcu</text:p>
      <text:p text:style-name="P38"><text:span text:style-name="T39">Monika Jarzębsk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Świderska Jolanta</meta:initial-creator>
    <dc:creator>Administrator</dc:creator>
    <meta:creation-date>2021-02-10T08:28:00Z</meta:creation-date>
    <dc:date>2021-02-10T08:28:00Z</dc:date>
    <meta:print-date>2021-02-10T08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859" meta:row-count="13" meta:non-whitespace-character-count="1596"/>
  </office:meta>
</office:document-meta>
</file>