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left="5.4159in">
        <style:tab-stops/>
      </style:paragraph-properties>
      <style:text-properties style:font-name-complex="Times New Roman" fo:font-size="9pt" style:font-size-asian="9pt" style:font-size-complex="9pt"/>
    </style:style>
    <style:style style:name="P2" style:parent-style-name="Textbody" style:family="paragraph">
      <style:paragraph-properties fo:margin-left="5.4159in">
        <style:tab-stops/>
      </style:paragraph-properties>
      <style:text-properties style:font-name-complex="Times New Roman" fo:font-size="9pt" style:font-size-asian="9pt" style:font-size-complex="9pt"/>
    </style:style>
    <style:style style:name="P3" style:parent-style-name="Tytuł" style:family="paragraph">
      <style:paragraph-properties fo:text-align="end"/>
    </style:style>
    <style:style style:name="P4" style:parent-style-name="Podtytuł" style:family="paragraph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6" style:parent-style-name="Standard" style:family="paragraph">
      <style:paragraph-properties fo:text-align="center" fo:line-height="150%"/>
      <style:text-properties style:font-name-asian="Times New Roman" style:font-name-complex="Times New Roman" style:font-size-complex="10pt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3.2861in" style:use-optimal-column-width="false"/>
    </style:style>
    <style:style style:name="TableColumn16" style:family="table-column">
      <style:table-column-properties style:column-width="1.2562in" style:use-optimal-column-width="false"/>
    </style:style>
    <style:style style:name="TableColumn17" style:family="table-column">
      <style:table-column-properties style:column-width="1.3402in" style:use-optimal-column-width="false"/>
    </style:style>
    <style:style style:name="TableColumn18" style:family="table-column">
      <style:table-column-properties style:column-width="1.1937in" style:use-optimal-column-width="false"/>
    </style:style>
    <style:style style:name="Table13" style:family="table">
      <style:table-properties style:width="7.4708in" fo:margin-left="-0.1006in" table:align="left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" style:parent-style-name="Nagłówek1" style:family="paragraph">
      <style:paragraph-properties style:snap-to-layout-grid="false"/>
      <style:text-properties style:font-name-asian="Times New Roman" style:font-name-complex="Times New Roman" fo:font-weight="bold" style:font-weight-asian="bold" style:font-size-complex="10pt"/>
    </style:style>
    <style:style style:name="TableCell2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size-complex="10pt"/>
    </style:style>
    <style:style style:name="TableCell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size-complex="10pt"/>
    </style:style>
    <style:style style:name="TableRow30" style:family="table-row">
      <style:table-row-properties style:min-row-height="0.6166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style:snap-to-layout-grid="false" fo:text-align="justify"/>
      <style:text-properties style:font-name-asian="Times New Roman" style:font-name-complex="Times New Roman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style:font-size-complex="10pt"/>
    </style:style>
    <style:style style:name="P42" style:parent-style-name="Standard" style:family="paragraph">
      <style:paragraph-properties style:snap-to-layout-grid="false"/>
      <style:text-properties style:font-name-asian="Times New Roman" style:font-name-complex="Times New Roman" style:font-size-complex="10pt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style:font-name-asian="Times New Roman" style:font-name-complex="Times New Roman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style:font-size-complex="10pt"/>
    </style:style>
    <style:style style:name="TableRow55" style:family="table-row">
      <style:table-row-properties style:min-row-height="1.5694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style:font-name-asian="Times New Roman" style:font-name-complex="Times New Roman" style:font-size-complex="10pt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Domyślnaczcionkaakapitu" style:family="text">
      <style:text-properties style:font-name-asian="Times New Roman" style:font-name-complex="Times New Roman" style:font-size-complex="10pt"/>
    </style:style>
    <style:style style:name="T66" style:parent-style-name="Domyślnaczcionkaakapitu" style:family="text">
      <style:text-properties style:font-name-asian="Times New Roman" style:font-name-complex="Times New Roman" style:font-size-complex="10pt"/>
    </style:style>
    <style:style style:name="T67" style:parent-style-name="Domyślnaczcionkaakapitu" style:family="text">
      <style:text-properties style:font-size-complex="10pt"/>
    </style:style>
    <style:style style:name="T68" style:parent-style-name="Domyślnaczcionkaakapitu" style:family="text">
      <style:text-properties style:font-size-complex="10pt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75" style:parent-style-name="Textbody" style:family="paragraph">
      <style:paragraph-properties fo:text-align="justify" fo:margin-bottom="0in" fo:line-height="150%" fo:margin-right="0.0333in"/>
      <style:text-properties fo:font-weight="bold" style:font-weight-asian="bold" fo:color="#000000"/>
    </style:style>
    <style:style style:name="P76" style:parent-style-name="Textbody" style:family="paragraph">
      <style:paragraph-properties fo:text-align="justify" fo:margin-bottom="0in" fo:line-height="150%" fo:margin-right="0.0333in"/>
      <style:text-properties fo:color="#000000"/>
    </style:style>
    <style:style style:name="P77" style:parent-style-name="Textbody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P80" style:parent-style-name="Textbody" style:family="paragraph">
      <style:paragraph-properties fo:text-align="justify" fo:margin-bottom="0in" fo:line-height="150%"/>
      <style:text-properties fo:color="#000000"/>
    </style:style>
    <style:style style:name="P81" style:parent-style-name="Textbody" style:family="paragraph">
      <style:paragraph-properties fo:text-align="justify" fo:margin-bottom="0in" fo:line-height="150%"/>
      <style:text-properties fo:color="#000000"/>
    </style:style>
    <style:style style:name="P82" style:parent-style-name="Textbody" style:family="paragraph">
      <style:paragraph-properties fo:text-align="justify" fo:margin-bottom="0in" fo:line-height="150%" fo:margin-left="0.1458in" fo:text-indent="-0.1458in">
        <style:tab-stops/>
      </style:paragraph-properties>
      <style:text-properties fo:color="#000000"/>
    </style:style>
    <style:style style:name="P83" style:parent-style-name="Textbody" style:family="paragraph">
      <style:paragraph-properties fo:text-align="justify" fo:margin-bottom="0in" fo:line-height="150%" fo:margin-left="0.1458in" fo:text-indent="-0.1458in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Textbody" style:family="paragraph">
      <style:paragraph-properties fo:text-align="justify" fo:margin-bottom="0in" fo:line-height="150%"/>
      <style:text-properties fo:color="#000000"/>
    </style:style>
    <style:style style:name="P87" style:parent-style-name="Textbody" style:family="paragraph">
      <style:paragraph-properties fo:text-align="justify" fo:margin-bottom="0in" fo:line-height="150%" fo:margin-left="0.1666in" fo:text-indent="-0.177in">
        <style:tab-stops/>
      </style:paragraph-properties>
      <style:text-properties fo:color="#000000"/>
    </style:style>
    <style:style style:name="P88" style:parent-style-name="Textbody" style:family="paragraph">
      <style:paragraph-properties fo:text-align="justify" fo:margin-bottom="0in" fo:line-height="150%"/>
      <style:text-properties fo:color="#000000"/>
    </style:style>
    <style:style style:name="P89" style:parent-style-name="Textbody" style:family="paragraph">
      <style:paragraph-properties fo:text-align="justify" fo:margin-bottom="0in" fo:line-height="150%"/>
      <style:text-properties fo:color="#000000"/>
    </style:style>
    <style:style style:name="P90" style:parent-style-name="Textbody" style:family="paragraph">
      <style:paragraph-properties fo:text-align="justify" fo:margin-bottom="0in" fo:line-height="150%"/>
      <style:text-properties fo:color="#000000"/>
    </style:style>
    <style:style style:name="P91" style:parent-style-name="Textbody" style:family="paragraph">
      <style:paragraph-properties fo:text-align="justify" fo:margin-bottom="0in" fo:line-height="150%"/>
      <style:text-properties fo:color="#000000"/>
    </style:style>
    <style:style style:name="P92" style:parent-style-name="Textbody" style:family="paragraph">
      <style:paragraph-properties fo:text-align="justify" fo:margin-bottom="0in" fo:line-height="150%"/>
      <style:text-properties fo:color="#000000"/>
    </style:style>
    <style:style style:name="P93" style:parent-style-name="Textbody" style:family="paragraph">
      <style:paragraph-properties fo:text-align="justify" fo:margin-bottom="0in" fo:line-height="150%" fo:margin-left="0.177in" fo:text-indent="-0.1666in">
        <style:tab-stops/>
      </style:paragraph-properties>
      <style:text-properties fo:color="#000000"/>
    </style:style>
    <style:style style:name="P94" style:parent-style-name="Textbody" style:family="paragraph">
      <style:paragraph-properties fo:text-align="justify" fo:margin-bottom="0in" fo:line-height="150%"/>
      <style:text-properties fo:color="#000000"/>
    </style:style>
    <style:style style:name="P95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9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100" style:parent-style-name="Textbody" style:family="paragraph">
      <style:paragraph-properties fo:text-align="justify" fo:margin-bottom="0in" fo:line-height="150%" fo:margin-left="0.1666in" fo:text-indent="-0.1666in">
        <style:tab-stops/>
      </style:paragraph-properties>
      <style:text-properties fo:font-weight="bold" style:font-weight-asian="bold" fo:color="#000000"/>
    </style:style>
    <style:style style:name="P101" style:parent-style-name="Textbody" style:family="paragraph">
      <style:paragraph-properties fo:text-align="justify" fo:margin-bottom="0in" fo:line-height="150%" fo:text-indent="0.0104in"/>
      <style:text-properties fo:color="#000000"/>
    </style:style>
    <style:style style:name="P102" style:parent-style-name="Textbody" style:family="paragraph">
      <style:paragraph-properties fo:text-align="justify" fo:margin-bottom="0in" fo:line-height="150%"/>
      <style:text-properties fo:font-weight="bold" style:font-weight-asian="bold" fo:color="#000000"/>
    </style:style>
    <style:style style:name="P103" style:parent-style-name="Textbody" style:family="paragraph">
      <style:paragraph-properties fo:text-align="justify" fo:margin-bottom="0in" fo:line-height="150%" fo:margin-left="0.0104in">
        <style:tab-stops/>
      </style:paragraph-properties>
      <style:text-properties fo:color="#000000"/>
    </style:style>
    <style:style style:name="P104" style:parent-style-name="Textbody" style:family="paragraph">
      <style:paragraph-properties fo:text-align="justify" fo:margin-bottom="0in" fo:margin-left="0.4923in">
        <style:tab-stops/>
      </style:paragraph-properties>
      <style:text-properties fo:color="#000000"/>
    </style:style>
    <style:style style:name="P105" style:parent-style-name="Textbody" style:family="paragraph">
      <style:paragraph-properties fo:text-align="justify" fo:margin-bottom="0in" fo:margin-left="0.4923in">
        <style:tab-stops/>
      </style:paragraph-properties>
      <style:text-properties fo:color="#000000"/>
    </style:style>
    <style:style style:name="P106" style:parent-style-name="Textbody" style:family="paragraph">
      <style:paragraph-properties fo:text-align="justify" fo:margin-bottom="0in" fo:margin-left="0.4923in">
        <style:tab-stops/>
      </style:paragraph-properties>
      <style:text-properties fo:color="#000000"/>
    </style:style>
    <style:style style:name="P107" style:parent-style-name="Textbody" style:family="paragraph">
      <style:paragraph-properties fo:text-align="justify" fo:margin-bottom="0in" fo:line-height="150%"/>
      <style:text-properties fo:color="#000000"/>
    </style:style>
    <style:style style:name="P108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style:font-name-complex="Times New Roman" fo:color="#000000"/>
    </style:style>
    <style:style style:name="T11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1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114" style:parent-style-name="Textbody" style:family="paragraph">
      <style:paragraph-properties fo:text-align="justify" fo:margin-bottom="0in" fo:line-height="150%" fo:margin-left="0.1666in" fo:text-indent="-0.1666in">
        <style:tab-stops/>
      </style:paragraph-properties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Textbody" style:family="paragraph">
      <style:paragraph-properties fo:text-align="justify" fo:margin-bottom="0in" fo:line-height="150%" fo:margin-left="0.2708in">
        <style:tab-stops/>
      </style:paragraph-properties>
      <style:text-properties fo:color="#000000"/>
    </style:style>
    <style:style style:name="P119" style:parent-style-name="Textbody" style:family="paragraph">
      <style:paragraph-properties fo:text-align="justify" fo:margin-bottom="0in" fo:line-height="150%" fo:margin-left="0.2708in" fo:text-indent="-0.2812in">
        <style:tab-stops/>
      </style:paragraph-properties>
      <style:text-properties fo:color="#000000"/>
    </style:style>
    <style:style style:name="P120" style:parent-style-name="Textbody" style:family="paragraph">
      <style:paragraph-properties fo:text-align="justify" fo:margin-bottom="0in" fo:line-height="150%" fo:margin-left="0.2916in" fo:text-indent="-0.302in">
        <style:tab-stops/>
      </style:paragraph-properties>
      <style:text-properties fo:color="#000000"/>
    </style:style>
    <style:style style:name="P121" style:parent-style-name="Textbody" style:family="paragraph">
      <style:paragraph-properties fo:text-align="justify" fo:margin-bottom="0in" fo:line-height="150%"/>
      <style:text-properties fo:color="#000000"/>
    </style:style>
    <style:style style:name="P122" style:parent-style-name="Textbody" style:family="paragraph">
      <style:paragraph-properties fo:margin-bottom="0in" fo:line-height="150%"/>
    </style:style>
    <style:style style:name="T1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color="#000000"/>
    </style:style>
    <style:style style:name="P126" style:parent-style-name="Textbody" style:family="paragraph">
      <style:paragraph-properties fo:margin-bottom="0.1965in" fo:line-height="150%" fo:margin-left="0.0104in" fo:background-color="#FFFFFF">
        <style:tab-stops/>
      </style:paragraph-properties>
      <style:text-properties fo:color="#000000"/>
    </style:style>
    <style:style style:name="P127" style:parent-style-name="Nagłówek5" style:family="paragraph">
      <style:paragraph-properties fo:text-align="justify" fo:margin-top="0in" fo:margin-bottom="0in" fo:line-height="150%"/>
    </style:style>
    <style:style style:name="T128" style:parent-style-name="Domyślnaczcionkaakapitu" style:family="text"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P132" style:parent-style-name="Textbody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P135" style:parent-style-name="Textbody" style:family="paragraph">
      <style:paragraph-properties fo:text-align="justify" fo:margin-bottom="0in" fo:line-height="150%"/>
      <style:text-properties fo:font-weight="bold" style:font-weight-asian="bold" fo:color="#000000"/>
    </style:style>
    <style:style style:name="P136" style:parent-style-name="Textbody" style:family="paragraph">
      <style:paragraph-properties fo:text-align="justify" fo:margin-bottom="0.1965in" fo:line-height="150%" fo:background-color="#FFFFFF"/>
      <style:text-properties fo:color="#000000"/>
    </style:style>
    <style:style style:name="P137" style:parent-style-name="Textbody" style:family="paragraph">
      <style:paragraph-properties fo:text-align="justify" fo:line-height="150%" fo:background-color="#FFFFFF"/>
      <style:text-properties fo:color="#000000"/>
    </style:style>
    <style:style style:name="P138" style:parent-style-name="Textbody" style:family="paragraph">
      <style:paragraph-properties fo:text-align="justify" fo:line-height="150%" fo:background-color="#FFFFFF"/>
      <style:text-properties fo:color="#000000"/>
    </style:style>
    <style:style style:name="P139" style:parent-style-name="Textbody" style:family="paragraph">
      <style:paragraph-properties fo:text-align="justify" fo:line-height="150%" fo:background-color="#FFFFFF"/>
      <style:text-properties fo:color="#000000"/>
    </style:style>
    <style:style style:name="P140" style:parent-style-name="Textbody" style:family="paragraph">
      <style:paragraph-properties fo:text-align="justify" fo:line-height="150%" fo:background-color="#FFFFFF"/>
      <style:text-properties fo:color="#000000"/>
    </style:style>
    <style:style style:name="P141" style:parent-style-name="Textbody" style:family="paragraph">
      <style:paragraph-properties fo:text-align="justify" fo:line-height="150%" fo:background-color="#FFFFFF"/>
    </style:style>
    <style:style style:name="P142" style:parent-style-name="Textbody" style:family="paragraph">
      <style:paragraph-properties fo:text-align="justify" fo:line-height="150%" fo:background-color="#FFFFFF"/>
      <style:text-properties fo:color="#000000"/>
    </style:style>
    <style:style style:name="P143" style:parent-style-name="Textbody" style:family="paragraph">
      <style:paragraph-properties fo:text-align="justify" fo:margin-bottom="0in" fo:line-height="150%"/>
      <style:text-properties fo:color="#000000"/>
    </style:style>
    <style:style style:name="P144" style:parent-style-name="Textbody" style:family="paragraph">
      <style:paragraph-properties fo:margin-bottom="0.1965in" fo:line-height="150%" fo:background-color="#FFFFFF"/>
    </style:style>
    <style:style style:name="T145" style:parent-style-name="Domyślnaczcionkaakapitu" style:family="text">
      <style:text-properties fo:font-weight="bold" style:font-weight-asian="bold"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P149" style:parent-style-name="Textbody" style:family="paragraph">
      <style:paragraph-properties fo:text-align="justify" fo:margin-bottom="0in" fo:line-height="150%"/>
    </style:style>
    <style:style style:name="P150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0"/>Załącznik nr 1 <text:s text:c="127"/><text:s text:c="88"/>do Zarządzenia nr OR.120.5.2021 <text:s text:c="136"/><text:s text:c="42"/>Wójta Gminy Szczutowo</text:p>
      <text:p text:style-name="P2">z dnia 05.02.2021 r.</text:p>
      <text:p text:style-name="P3"/>
      <text:p text:style-name="P4">O G Ł O S Z E N I E</text:p>
      <text:p text:style-name="P5"/>
      <text:p text:style-name="P6"/>
      <text:p text:style-name="P7"><text:tab/><text:bookmark-start text:name="__DdeLink__678_789939900"/><text:span text:style-name="T8">Wójt Gminy Szczutowo działając na podstawie art. 11 ust. 2 i art. 13 ustawy z dnia 24 kwietnia 2003 roku o działalności pożytku publicznego i o wol</text:span><text:span text:style-name="T9">ontariacie (tekst jednolity Dz. U. z 2020, poz. 1057 z póź. zm.) oraz Uchwały Nr XXIII/164/2020 <text:s/>z dnia 20 listopada 2020 r. w sprawie przyjęcia „Rocznego programu współpracy Gminy Szczutowo na 2021 rok z organizacjami pozarządowymi i podmiotami, <text:s/>o któryc</text:span><text:span text:style-name="T10">h mowa w art. 3 ust.3 ustawy z dnia 24 kwietnia 2003 r. o działalności pożytku publicznego i o wolontariacie” ogłasza<text:s/></text:span><text:bookmark-start text:name="__DdeLink__675_789939900"/><text:span text:style-name="T11">otwarty konkurs ofert na realizację w 2021 roku zadań publicznych gminy Szczutowo przez organizacje pozarządowe.</text:span><text:bookmark-end text:name="__DdeLink__678_789939900"/><text:bookmark-end text:name="__DdeLink__675_789939900"/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h text:style-name="P23" text:outline-level="1">Rodzaj zadania</text:h>
          </table:table-cell>
          <table:table-cell table:style-name="TableCell24">
            <text:p text:style-name="P25">Wysokość środków przeznaczonych w 2020 r.</text:p>
          </table:table-cell>
          <table:table-cell table:style-name="TableCell26">
            <text:p text:style-name="P27">Wysokość środków przeznaczonych w 2021 r.</text:p>
          </table:table-cell>
          <table:table-cell table:style-name="TableCell28">
            <text:p text:style-name="P29">Ostateczny termin składania ofert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Organizowanie akcji informacyjnej<text:s/></text:p>
            <text:p text:style-name="P35">i profilaktycznej <text:s/>w zakresie bezpieczeństwa <text:s text:c="34"/>nad wodą.<text:s/></text:p>
          </table:table-cell>
          <table:table-cell table:style-name="TableCell36">
            <text:p text:style-name="P37">2.000,00 zł</text:p>
          </table:table-cell>
          <table:table-cell table:style-name="TableCell38">
            <text:p text:style-name="P39">2.000,00 zł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Zapewnienie bezpieczeństwa na jeziorach gminy Szczutowo.</text:p>
          </table:table-cell>
          <table:table-cell table:style-name="TableCell49">
            <text:p text:style-name="P50">3.000,00 zł</text:p>
          </table:table-cell>
          <table:table-cell table:style-name="TableCell51">
            <text:p text:style-name="P52">3.000,00 zł</text:p>
          </table:table-cell>
          <table:table-cell table:style-name="TableCell53">
            <text:p text:style-name="P54"><text:s text:c="2"/>05.03.2021 r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3.</text:p>
            <text:p text:style-name="P60"/>
            <text:p text:style-name="P61"/>
          </table:table-cell>
          <table:table-cell table:style-name="TableCell62">
            <text:p text:style-name="P63">Wspieranie działań na rzecz kultury poprzez</text:p>
            <text:p text:style-name="P64"><text:span text:style-name="T65">prowadzenie zajęć dla dzieci i młodzieży <text:s text:c="19"/>z terenu gminy Szczutowo z<text:s/></text:span><text:span text:style-name="T66">zakresu nauki gry <text:s text:c="22"/>i doskonalenia gry na instrumentach dętych oraz oprawę artystyczną imprez gminnych<text:s/></text:span><text:span text:style-name="T67">organizowanych w ramach przyjętego harmonogramu imprez na 2021 r</text:span><text:span text:style-name="T68">. (harmonogram do wglądu na stanowisku ds. promocji gminy).</text:span></text:p>
          </table:table-cell>
          <table:table-cell table:style-name="TableCell69">
            <text:p text:style-name="P70">25.000,00 zł</text:p>
          </table:table-cell>
          <table:table-cell table:style-name="TableCell71">
            <text:p text:style-name="P72">30.000,00 zł</text:p>
          </table:table-cell>
          <table:table-cell table:style-name="TableCell73">
            <text:p text:style-name="P74"/>
          </table:table-cell>
        </table:table-row>
      </table:table>
      <text:p text:style-name="P75"><text:bookmark-start text:name="OLE_LINK1"/><text:bookmark-end text:name="OLE_LINK1"/>I . Rodzaj zadania</text:p>
      <text:p text:style-name="P76">Zlecenie realizacji<text:s/>zadania publicznego w powyższym zakresie nastąpi w formie wsparcia tego zadania wraz z udzieleniem dotacji na dofinansowanie jego realizacji.</text:p>
      <text:p text:style-name="P77"><text:span text:style-name="T78"><text:s/></text:span><text:span text:style-name="T79">II. Warunki realizacji zadania</text:span></text:p>
      <text:p text:style-name="P80">1. W konkursie mogą uczestniczyć<text:s/>podmioty<text:s/>prowadzące na<text:s/>obszarze<text:s/>gminy Szczutowo działalność na rzecz mieszkańców gminy:</text:p>
      <text:p text:style-name="P81">- <text:s/>organizacje pozarządowe,</text:p>
      <text:p text:style-name="P82">- osoby prawne i jednostki organizacyjne działające na podstawie przepisów o stosunku Państwa <text:s text:c="28"/>do Kościoła Katolickiego w Rzeczypospolitej Polskiej, o stosunku Państwa<text:s/>do innych kościołów <text:s text:c="33"/><text:soft-page-break/>i związków wyznaniowych oraz o gwarancjach wolności sumienia i wyznania, jeżeli ich cele statutowe obejmują prowadzenie działalności pożytku publicznego;</text:p>
      <text:p text:style-name="P83"><text:span text:style-name="T84">- <text:s/>stowarzyszenia jednostek samorządu terytorialn</text:span><text:span text:style-name="T85">ego, prowadzące odpowiednio do terytorialnego zakresu działania organów gminy, działalność pożytku publicznego w zakresie odpowiadającym zadaniom tych organów,</text:span></text:p>
      <text:p text:style-name="P86"><text:s/>- spółdzielnie socjalne,</text:p>
      <text:p text:style-name="P87">- spółki akcyjne i spółki z ograniczoną odpowiedzialnością oraz kluby<text:s/>sportowe będące spółkami działającymi na podstawie przepisów ustawy z dnia 25 czerwca 2010 r. o sporcie, które: - nie działają <text:s text:c="16"/>w celu osiągnięcia zysku oraz przeznaczają całość dochodu na realizację celów statutowych oraz nie przeznaczają zysku do podziału między swoich członków, udziałowców, akcjonariuszy i pracowników,</text:p>
      <text:p text:style-name="P88">- <text:s/>jednostki organizacyjne podlegające organom administracji publicznej lub przez nie nadzorowanych.</text:p>
      <text:p text:style-name="P89">3. Osoby zaangażowane do prowadzenia zajęć z nauki gry na instrumentach<text:s/>dętych muszą posiadać <text:s/>udokumentowane kwalifikacje zawodowe z przygotowaniem pedagogicznym.</text:p>
      <text:p text:style-name="P90">4. Podmioty realizujące zadania z ratownictwa wodnego w zakresie zapewnienia bezpieczeństwa <text:s text:c="33"/>na jeziorach musza posiadać niezbędne warunki i doświadczenie w realizacji zadań o podobnym charakterze, w tym zgodę na wykonywanie ratownictwa wodnego na podstawie art. 12 ust. 1 i 2 ustawy z dnia 18 sierpnia 2011 r. o bezpieczeństwie osób przebywających na obszarach wodnych (Dz.U. z 2020 r. poz. 350 z póź. zm.).<text:s/></text:p>
      <text:p text:style-name="P91">5. Oczekiwany termin realizacji: od 15.04.2021 do 19.11.2021 roku.</text:p>
      <text:p text:style-name="P92">6. Dotacja zostanie przyznana podmiotowi wyłonionemu w drodze otwartego konkursu ofert.</text:p>
      <text:p text:style-name="P93">7. Zlecenie realizacji zadania nastąpi na podstawie zawartej umowy z podmiotem,<text:s/>który przedstawi najkorzystniejszą ofertę. W przypadku równoważnych ofert zastrzega się możliwość podzielenia środków publicznych przeznaczonych na realizację zadania pomiędzy oferty uznane <text:s/>za najkorzystniejsze.</text:p>
      <text:p text:style-name="P94">8. Dotacja zostanie przekazana na wskazane<text:s/>w ofercie konto.</text:p>
      <text:p text:style-name="P95"><text:span text:style-name="T96">9.<text:s/></text:span><text:span text:style-name="T97">Wybrany oferent będzie zobowiązany do rozliczenia dotacji w sposób określony w <text:s/></text:span><text:span text:style-name="T98">Rozporządzenie <text:s text:c="29"/>Przewodniczącego Komitetu do Spraw Pożytku Publicznego w sprawie wzorów ofert i ramowych wzorów umów dotyczącyc</text:span><text:span text:style-name="T99">h realizacji zadań publicznych oraz wzorów sprawozdań z wykonania tych zadań z dnia <text:s text:c="6"/>24 października 2018 r. (Dz. U. z 2018 r. poz. 2057)</text:span></text:p>
      <text:p text:style-name="P100">III. Postępowanie konkursowe:</text:p>
      <text:p text:style-name="P101">Postępowanie konkursowe <text:s/>odbywać się będzie przy uwzględnieniu zasad określonych w<text:s/>ustawie <text:s text:c="37"/>z <text:s/>dnia 24 kwietnia 2003 r. o działalności pożytku publicznego i o wolontariacie (Dz. U. z 2020 r., poz. 1057).</text:p>
      <text:p text:style-name="P102">IV. Termin i procedura składania ofert</text:p>
      <text:p text:style-name="P103">1. <text:s/>Oferty należy składać w siedzibie Urzędu Gminy w<text:s/>Szczutowie , pokój Nr 14 lub za pośrednictwem <text:s text:c="14"/>poczty na adres:</text:p>
      <text:p text:style-name="P104">Urząd Gminy w Szczutowie</text:p>
      <text:p text:style-name="P105">ul. Lipowa 5a</text:p>
      <text:p text:style-name="P106">09-227 Szczutowo</text:p>
      <text:soft-page-break/>
      <text:p text:style-name="P107"><text:s text:c="6"/>w nieprzekraczalnym terminie, tj. do 05.03.2021 roku.</text:p>
      <text:p text:style-name="P108"><text:span text:style-name="T109">3. <text:s/>Oferty należy składać według wzoru stanowiącego załącznik d</text:span><text:span text:style-name="T110">o</text:span><text:span text:style-name="T111"><text:s/></text:span><text:span text:style-name="T112">Rozporządzenia Przewodniczącego <text:s text:c="25"/>Komitetu do Spraw Pożytku Publicznego w sprawie wzorów ofert i ramowych wzorów umów dotyczących realizacji zadań publicznych oraz wzorów sprawozdań z wykonania tych zadań z dnia 24 października <text:s text:c="3"/></text:span><text:span text:style-name="T113"><text:s text:c="25"/>2018 r. (Dz.U. z 2018 r. poz. 2057)</text:span></text:p>
      <text:p text:style-name="P114"><text:span text:style-name="T115"><text:s text:c="2"/>Druki ofert są dostępne na stronie internetowej gminy<text:s/></text:span><text:a xlink:href="http://www.sierpc.starostwo.gov.pl/" office:target-frame-name="_top" xlink:show="replace">www.szczutowo.nowybip.pl</text:a><text:s/><text:span text:style-name="T116">(tablica ogłoszeń – współpraca z organizacjami pozarządowymi<text:s/></text:span><text:span text:style-name="T117">.</text:span></text:p>
      <text:p text:style-name="P118">Oferty niezgodne z wzorem pozostaną bez rozpatrzenia.</text:p>
      <text:p text:style-name="P119">4. <text:s text:c="2"/>Oferty należy składać w zamkniętej kopercie; koperta powinna być opisana następująco: nazwa i adres <text:s text:c="2"/>podmiotu oraz nazwa zadania określonego w konkursie.</text:p>
      <text:p text:style-name="P120">5. <text:s/>Ten sam oferent może złożyć oferty na realizację więcej niż jednego rodzaju zadań, przy czym oferty <text:s text:c="24"/>nie mogą się powtarzać i dla każdego rodzaju zadań należy złożyć ją odrębnie.</text:p>
      <text:p text:style-name="P121">6. <text:s/>Oferta złożona po wskazanym terminie nie będzie objęta procedurą konkursową.</text:p>
      <text:p text:style-name="P122"><text:span text:style-name="T123">7. <text:s/>Wymag</text:span><text:span text:style-name="T124">ane załączniki:<text:s/></text:span><text:span text:style-name="T125"><text:s text:c="136"/></text:span></text:p>
      <text:p text:style-name="P126">1. Kopie dokumentów potwierdzających kwalifikacje uprawniających do prowadzenia nauki <text:s text:c="38"/>gry na instrumentach dętych. <text:s text:c="55"/><text:s text:c="51"/><text:s text:c="31"/>2. Kopie dokumentów potwierdzających uprawnienia do wykonywania ratownictwa wodnego.</text:p>
      <text:h text:style-name="P127" text:outline-level="5"><text:span text:style-name="T128"><text:s/>V. Termin otwarcia ofert i kryteria stosowane przy dokonywaniu wyboru oferty.</text:span></text:h>
      <text:p text:style-name="P129"><text:span text:style-name="T130">1. Otwarci</text:span><text:span text:style-name="T131">e ofert nastąpi w ciągi 14 dni po terminie składania ofert.</text:span></text:p>
      <text:p text:style-name="P132"><text:span text:style-name="T133">2. Oceny formalnej i merytorycznej złożonych ofert dokona Komisja Konkursowa sporządzając pisemny protokół oraz kwalifikując złożone oferty do otrzymania dotacji. Ocena ma miejsce również wówczas,</text:span><text:span text:style-name="T134"><text:s text:c="22"/>gdy w wyniku ogłoszenia otwartego konkursu ofert została zgłoszona tylko jedna oferta.</text:span></text:p>
      <text:p text:style-name="P135">VI. Kryteria wyboru oferty:</text:p>
      <text:p text:style-name="P136">Dokonując wyboru najkorzystniejszej oferty, komisja konkursowa bierze pod uwagę:</text:p>
      <text:p text:style-name="P137">- możliwość realizacji zadania publicznego;</text:p>
      <text:p text:style-name="P138">- kalkulację kosztów realizacji zadania publicznego;</text:p>
      <text:p text:style-name="P139">- jakość wykonania zadania i kwalifikacje osób, przy udziale których będzie realizowane zadanie publiczne;</text:p>
      <text:p text:style-name="P140">- udział środków finansowych własnych lub środków pochodzących z innych źródeł na realizację zadania publicznego;</text:p>
      <text:p text:style-name="P141">- wkład rzeczowy, osobowy, w tym świadczenia wolontariuszy i pracę społeczną członków;</text:p>
      <text:p text:style-name="P142">- ocenę realizacji zleconych zadań publicznych w latach poprzednich, biorąc pod uwagę rzetelność <text:s text:c="48"/><text:s text:c="3"/>i terminowość oraz sposób rozliczenia otrzymanych na ten cel środków;</text:p>
      <text:soft-page-break/>
      <text:p text:style-name="P143">Oferenci, przystępujący do konkursu ofert, którzy nie mają możliwości samodzielnej realizacji zadania, powinni załączyć do oferty, pod rygorem nieważności, dokumenty potwierdzające możliwość wykonania tego zadania we współpracy ze wskazanym w ofercie podmiotem/osobą fizyczną lub prawną. Podmiot składający ofertę może wskazać również inne podmioty partnerskie, uczestniczące w realizacji zadania, wskazując jednocześnie części zadania przez nie realizowane.</text:p>
      <text:p text:style-name="P144"><text:span text:style-name="T145">VII. Wyniki konkursu <text:s text:c="130"/></text:span><text:span text:style-name="T146">Wyniki konkursu zostaną ogłoszone poprzez wywieszenie na tablicy ogłoszeń Urzędu Gmin</text:span><text:span text:style-name="T147">y oraz na stronie internetowej <text:s/>Gminy <text:s text:c="2"/>(BIP). <text:s text:c="2"/>Realizacja <text:s text:c="2"/>wyników <text:s text:c="2"/>rozstrzygniętego <text:s text:c="2"/>konkursu <text:s text:c="2"/>(tj. <text:s/>podpisanie <text:s/>umowy <text:s/>i przekazanie środków finansowych organizacjom <text:s/>pozarządowym) nastąpi w terminie późniejszym. Oferenci zostaną powiadomieni o roz</text:span><text:span text:style-name="T148">strzygnięciu konkursu i jego wyniku na piśmie.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Nagłówek" style:next-style-name="Textbody" style:default-outline-level="5">
      <style:text-properties style:font-name="Times New Roman" style:font-name-complex="Mang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tarSymbol, 'Arial Unicode MS'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tarSymbol, 'Arial Unicode MS'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208in" fo:margin-bottom="0.7875in" fo:margin-right="0.5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1-02-08T08:59:00Z</meta:creation-date>
    <dc:date>2021-02-09T07:38:00Z</dc:date>
    <meta:print-date>2021-02-08T09:49:00Z</meta:print-date>
    <meta:template xlink:href="Normal" xlink:type="simple"/>
    <meta:editing-cycles>9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33" meta:character-count="9313" meta:row-count="66" meta:non-whitespace-character-count="7998"/>
  </office:meta>
</office:document-meta>
</file>