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3909in" style:use-optimal-column-width="false"/>
    </style:style>
    <style:style style:name="TableColumn4" style:family="table-column">
      <style:table-column-properties style:column-width="1.652in" style:use-optimal-column-width="false"/>
    </style:style>
    <style:style style:name="TableColumn5" style:family="table-column">
      <style:table-column-properties style:column-width="2.0631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Column7" style:family="table-column">
      <style:table-column-properties style:column-width="1.5729in" style:use-optimal-column-width="false"/>
    </style:style>
    <style:style style:name="TableColumn8" style:family="table-column">
      <style:table-column-properties style:column-width="1.793in" style:use-optimal-column-width="false"/>
    </style:style>
    <style:style style:name="TableColumn9" style:family="table-column">
      <style:table-column-properties style:column-width="1.2465in" style:use-optimal-column-width="false"/>
    </style:style>
    <style:style style:name="Table2" style:family="table">
      <style:table-properties style:width="10.802in" fo:margin-left="-0.1298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pt" style:font-size-asian="2pt" style:font-size-complex="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0" style:parent-style-name="Nagłówek3" style:family="paragraph">
      <style:paragraph-properties fo:text-align="center" fo:margin-top="0in" fo:margin-bottom="0in" fo:line-height="100%"/>
    </style:style>
    <style:style style:name="T141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StrongEmphasis" style:family="text">
      <style:text-properties fo:font-weight="normal" style:font-weight-asian="normal" style:font-weight-complex="normal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StrongEmphasis" style:family="text">
      <style:text-properties fo:font-weight="normal" style:font-weight-asian="normal" style:font-weight-complex="normal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3" style:parent-style-name="Standard" style:family="paragraph">
      <style:paragraph-properties fo:text-align="center" fo:margin-bottom="0in" fo:line-height="100%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1" style:parent-style-name="Standard" style:family="paragraph">
      <style:paragraph-properties fo:text-align="center" fo:margin-bottom="0in" fo:line-height="100%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P403" style:parent-style-name="Standard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448" style:parent-style-name="Standard" style:family="paragraph">
      <style:paragraph-properties fo:text-align="center" fo:margin-bottom="0in" fo:line-height="100%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5" style:parent-style-name="Standard" style:family="paragraph">
      <style:paragraph-properties fo:text-align="center" fo:margin-bottom="0in" fo:line-height="100%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9" style:parent-style-name="Nagłówek3" style:family="paragraph">
      <style:paragraph-properties fo:text-align="center" fo:margin-top="0in" fo:margin-bottom="0in" fo:line-height="100%"/>
    </style:style>
    <style:style style:name="T530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33" style:family="table-row">
      <style:table-row-properties style:min-row-height="0.5659in" style:use-optimal-row-height="false" fo:keep-together="always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4" style:parent-style-name="Standard" style:family="paragraph">
      <style:paragraph-properties fo:text-align="center" fo:margin-bottom="0in" fo:line-height="100%"/>
    </style:style>
    <style:style style:name="T575" style:parent-style-name="Domyślnaczcionkaakapitu" style:family="text">
      <style:text-properties style:font-name="Times New Roman" style:font-name-complex="Times New Roma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9" style:parent-style-name="Standard" style:family="paragraph">
      <style:paragraph-properties fo:text-align="center" fo:margin-bottom="0in" fo:line-height="100%"/>
    </style:style>
    <style:style style:name="T590" style:parent-style-name="StrongEmphasis" style:family="text">
      <style:text-properties fo:font-weight="normal" style:font-weight-asian="normal" style:font-weight-complex="normal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</style:style>
    <style:style style:name="T598" style:parent-style-name="StrongEmphasis" style:family="text">
      <style:text-properties fo:font-weight="normal" style:font-weight-asian="normal" style:font-weight-complex="normal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9" style:parent-style-name="Standard" style:family="paragraph">
      <style:paragraph-properties fo:text-align="center" fo:margin-bottom="0in" fo:line-height="100%"/>
    </style:style>
    <style:style style:name="T620" style:parent-style-name="Domyślnaczcionkaakapitu" style:family="text">
      <style:text-properties style:font-name="Times New Roman" style:font-name-complex="Times New Roman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</style:style>
    <style:style style:name="T6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40" style:parent-style-name="Standard" style:family="paragraph">
      <style:paragraph-properties fo:text-align="center" fo:margin-bottom="0in" fo:line-height="100%"/>
    </style:style>
    <style:style style:name="T641" style:parent-style-name="Domyślnaczcionkaakapitu" style:family="text">
      <style:text-properties style:font-name="Times New Roman" style:font-name-complex="Times New Roman"/>
    </style:style>
    <style:style style:name="P642" style:parent-style-name="Standard" style:family="paragraph">
      <style:paragraph-properties fo:text-align="center" fo:margin-bottom="0in" fo:line-height="100%"/>
    </style:style>
    <style:style style:name="T643" style:parent-style-name="Domyślnaczcionkaakapitu" style:family="text">
      <style:text-properties style:font-name="Times New Roman" style:font-name-complex="Times New Roman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</style:style>
    <style:style style:name="T6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3" style:parent-style-name="Standard" style:family="paragraph">
      <style:paragraph-properties fo:text-align="center" fo:margin-bottom="0in" fo:line-height="100%"/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695" style:parent-style-name="Domyślnaczcionkaakapitu" style:family="text">
      <style:text-properties style:font-name="Times New Roman" style:font-name-complex="Times New Roman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6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</style:style>
    <style:style style:name="T7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712" style:family="table-row">
      <style:table-row-properties style:min-row-height="0.1597in" style:use-optimal-row-height="false" fo:keep-together="always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</style:style>
    <style:style style:name="T7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5" style:parent-style-name="Standard" style:family="paragraph">
      <style:paragraph-properties fo:text-align="center" fo:margin-bottom="0in" fo:line-height="100%"/>
    </style:style>
    <style:style style:name="T766" style:parent-style-name="Domyślnaczcionkaakapitu" style:family="text">
      <style:text-properties style:font-name="Times New Roman" style:font-name-complex="Times New Roman"/>
    </style:style>
    <style:style style:name="T767" style:parent-style-name="Domyślnaczcionkaakapitu" style:family="text">
      <style:text-properties style:font-name="Times New Roman" style:font-name-complex="Times New Roman"/>
    </style:style>
    <style:style style:name="TableCell7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7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</style:style>
    <style:style style:name="T7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93" style:parent-style-name="Standard" style:family="paragraph">
      <style:paragraph-properties fo:text-align="center" fo:margin-bottom="0in" fo:line-height="100%"/>
    </style:style>
    <style:style style:name="T794" style:parent-style-name="Domyślnaczcionkaakapitu" style:family="text">
      <style:text-properties style:font-name="Times New Roman" style:font-name-complex="Times New Roman"/>
    </style:style>
    <style:style style:name="TableCell7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7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8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6" style:parent-style-name="Standard" style:family="paragraph">
      <style:paragraph-properties fo:text-align="center" fo:margin-bottom="0in" fo:line-height="100%"/>
    </style:style>
    <style:style style:name="T817" style:parent-style-name="Domyślnaczcionkaakapitu" style:family="text">
      <style:text-properties style:font-name="Times New Roman" style:font-name-complex="Times New Roman"/>
    </style:style>
    <style:style style:name="P818" style:parent-style-name="Standard" style:family="paragraph">
      <style:paragraph-properties fo:text-align="center" fo:margin-bottom="0in" fo:line-height="100%"/>
    </style:style>
    <style:style style:name="T819" style:parent-style-name="Domyślnaczcionkaakapitu" style:family="text">
      <style:text-properties style:font-name="Times New Roman" style:font-name-complex="Times New Roman"/>
    </style:style>
    <style:style style:name="P8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8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9" style:parent-style-name="Standard" style:family="paragraph">
      <style:paragraph-properties fo:text-align="justify"/>
      <style:text-properties style:font-name="Times New Roman" style:font-name-complex="Times New Roman" fo:font-size="2pt" style:font-size-asian="2pt" style:font-size-complex="2pt"/>
    </style:style>
  </office:automatic-styles>
  <office:body>
    <office:text text:use-soft-page-breaks="true">
      <text:p text:style-name="P1">LISTA JEDNOSTEK NIEODPŁATNEGO PORADNICTWA DOSTĘPNEGO DLA MIESZKAŃCÓW POWIATU SIERPECKI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jednostki</text:p>
          </table:table-cell>
          <table:table-cell table:style-name="TableCell15">
            <text:p text:style-name="P16">Adres jednostki,</text:p>
            <text:p text:style-name="P17">telefon,</text:p>
            <text:p text:style-name="P18">adres strony internetowej (www)/BIP</text:p>
          </table:table-cell>
          <table:table-cell table:style-name="TableCell19">
            <text:p text:style-name="P20">Zakres<text:s/>prowadzonego <text:s/>poradnictwa</text:p>
          </table:table-cell>
          <table:table-cell table:style-name="TableCell21">
            <text:p text:style-name="P22">Rodzaj placówki</text:p>
            <text:p text:style-name="P23">publiczna/</text:p>
            <text:p text:style-name="P24">niepubliczna/</text:p>
            <text:p text:style-name="P25">jednostka prowadząca działalność pożytku publicznego</text:p>
          </table:table-cell>
          <table:table-cell table:style-name="TableCell26">
            <text:p text:style-name="P27">Dni i godziny przyjęć interesantów</text:p>
          </table:table-cell>
          <table:table-cell table:style-name="TableCell28">
            <text:p text:style-name="P29">Kryteria dostępu dla osób uprawnionych</text:p>
          </table:table-cell>
        </table:table-row>
        <table:table-row table:style-name="TableRow30">
          <table:table-cell table:style-name="TableCell31" table:number-columns-spanned="7">
            <text:p text:style-name="P32"><text:span text:style-name="T33"><text:s/></text:span><text:span text:style-name="T34">Poradnictwo rodzinne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Powiatowe Centrum Pomocy Rodzinie<text:s/>w Sierpcu</text:p>
          </table:table-cell>
          <table:table-cell table:style-name="TableCell41">
            <text:p text:style-name="P42"/>
            <text:p text:style-name="P43">09-200 Sierpc,</text:p>
            <text:p text:style-name="P44">ul. Świętokrzyska 2a</text:p>
            <text:p text:style-name="P45">tel. 24 275-76-60</text:p>
            <text:p text:style-name="P46">tel. 24 275-41-88</text:p>
            <text:p text:style-name="P47"><text:a xlink:href="http://www.pcprsierpc.pl/" office:target-frame-name="_top" xlink:show="replace"><text:span text:style-name="T48">www.pcprsierpc.pl</text:span></text:a></text:p>
            <text:p text:style-name="P49"><text:a xlink:href="http://www.pcprsierpc.bip.org.pl/" office:target-frame-name="_top" xlink:show="replace"><text:span text:style-name="T50">www.pcprsierpc.bip.org.pl</text:span></text:a></text:p>
            <text:p text:style-name="P51"/>
          </table:table-cell>
          <table:table-cell table:style-name="TableCell52">
            <text:p text:style-name="P53">Poradnictwo rodzinne</text:p>
          </table:table-cell>
          <table:table-cell table:style-name="TableCell54">
            <text:p text:style-name="P55"><text:s/>publiczna</text:p>
          </table:table-cell>
          <table:table-cell table:style-name="TableCell56">
            <text:p text:style-name="P57">pn-pt 7.30 – 15.30</text:p>
          </table:table-cell>
          <table:table-cell table:style-name="TableCell58">
            <text:p text:style-name="P59">Zasięg Powiat Sierpecki</text:p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<text:s/></text:span><text:span text:style-name="T64">Poradnictwo dla bezrobotnych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Powiatowy Urząd Pracy w Sierpcu</text:p>
          </table:table-cell>
          <table:table-cell table:style-name="TableCell71">
            <text:p text:style-name="P72"/>
            <text:p text:style-name="P73">09-200 Sierpc,</text:p>
            <text:p text:style-name="P74">ul. Witosa 2</text:p>
            <text:p text:style-name="P75">tel. 24 275-42-12</text:p>
            <text:p text:style-name="P76">tel. 24 275-41-12</text:p>
            <text:p text:style-name="P77"><text:a xlink:href="http://www.sierpc.praca.gov.pl/" office:target-frame-name="_top" xlink:show="replace"><text:span text:style-name="T78">www.sierpc.praca.gov.pl</text:span></text:a></text:p>
            <text:p text:style-name="P79"/>
          </table:table-cell>
          <table:table-cell table:style-name="TableCell80">
            <text:p text:style-name="P81">Poradnictwo dla osób bezrobotnych</text:p>
          </table:table-cell>
          <table:table-cell table:style-name="TableCell82">
            <text:p text:style-name="P83"><text:s/>publiczna</text:p>
          </table:table-cell>
          <table:table-cell table:style-name="TableCell84">
            <text:p text:style-name="P85">pn-pt 8.00-15.00</text:p>
          </table:table-cell>
          <table:table-cell table:style-name="TableCell86">
            <text:p text:style-name="P87">Zasięg Powiat Sierpecki</text:p>
          </table:table-cell>
        </table:table-row>
        <table:table-row table:style-name="TableRow88">
          <table:table-cell table:style-name="TableCell89" table:number-columns-spanned="7">
            <text:p text:style-name="P90"><text:span text:style-name="T91"><text:s/></text:span><text:span text:style-name="T92">Poradnictwo w zakresie przeciwdziałania przemocy w rodzinie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>3.</text:p>
          </table:table-cell>
          <table:table-cell table:style-name="TableCell98">
            <text:p text:style-name="P99">Zespół Interdyscyplinarny ds. przeciwdziałania przemocy w rodzinie w Sierpcu</text:p>
          </table:table-cell>
          <table:table-cell table:style-name="TableCell100">
            <text:p text:style-name="P101"/>
            <text:p text:style-name="P102">Miejski Ośrodek Pomocy<text:s/>Społecznej w Sierpcu</text:p>
            <text:p text:style-name="P103">09-200 Sierpc</text:p>
            <text:p text:style-name="P104">ul. Świętokrzyska 12</text:p>
            <text:p text:style-name="P105">tel. 24 275-46-44</text:p>
            <text:p text:style-name="P106">tel. 24 275-25-71</text:p>
            <text:p text:style-name="P107"><text:a xlink:href="http://www.mops-sierpc.pl/" office:target-frame-name="_top" xlink:show="replace"><text:span text:style-name="T108">www.mops-sierpc.pl</text:span></text:a></text:p>
            <text:p text:style-name="P109"/>
          </table:table-cell>
          <table:table-cell table:style-name="TableCell110">
            <text:p text:style-name="P111">Przeciwdziałanie przemocy</text:p>
            <text:p text:style-name="P112">w rodzinie</text:p>
          </table:table-cell>
          <table:table-cell table:style-name="TableCell113">
            <text:p text:style-name="P114"><text:s/>publiczna</text:p>
          </table:table-cell>
          <table:table-cell table:style-name="TableCell115">
            <text:p text:style-name="P116">pn-pt 7.30-15.30</text:p>
          </table:table-cell>
          <table:table-cell table:style-name="TableCell117">
            <text:p text:style-name="P118">Zasięg Miasto Sierpc</text:p>
          </table:table-cell>
        </table:table-row>
        <table:table-row table:style-name="TableRow119">
          <table:table-cell table:style-name="TableCell120">
            <text:p text:style-name="P121"/>
            <text:p text:style-name="P122">4.</text:p>
            <text:p text:style-name="P123"/>
          </table:table-cell>
          <table:table-cell table:style-name="TableCell124">
            <text:p text:style-name="P125">Punkt<text:s/>Konsultacyjny</text:p>
            <text:p text:style-name="P126">w Szczutowie</text:p>
          </table:table-cell>
          <table:table-cell table:style-name="TableCell127">
            <text:p text:style-name="P128"/>
            <text:p text:style-name="P129">Urząd Gminy w Szczutowie</text:p>
            <text:p text:style-name="P130">09-227 Szczutowo</text:p>
            <text:p text:style-name="P131">ul. 3 Maja 41</text:p>
            <text:p text:style-name="P132">24 276-71-90</text:p>
            <text:p text:style-name="P133"/>
          </table:table-cell>
          <table:table-cell table:style-name="TableCell134">
            <text:p text:style-name="P135">Punkt konsultacyjny ds. uzależnień i przemocy</text:p>
            <text:p text:style-name="P136">w rodzinie</text:p>
          </table:table-cell>
          <table:table-cell table:style-name="TableCell137">
            <text:p text:style-name="P138"><text:s/>publiczna</text:p>
          </table:table-cell>
          <table:table-cell table:style-name="TableCell139">
            <text:h text:style-name="P140" text:outline-level="3"><text:a xlink:href="mailto:gops-szczutowo@tlen.pl" office:target-frame-name="_top" xlink:show="replace"><text:span text:style-name="T141">gops-szczutowo@tlen.pl</text:span></text:a></text:h>
          </table:table-cell>
          <table:table-cell table:style-name="TableCell142">
            <text:p text:style-name="P143">Zasięg Gminy<text:s/>Szczutowo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Punkt Konsultacyjno – Terapeutyczny w Rościszewie</text:p>
          </table:table-cell>
          <table:table-cell table:style-name="TableCell149">
            <text:p text:style-name="P150"/>
            <text:p text:style-name="P151">GOPS w Rościszewie</text:p>
            <text:p text:style-name="P152">09-204 Rościszewo</text:p>
            <text:p text:style-name="P153">ul. Armii Krajowej 13</text:p>
            <text:p text:style-name="P154">tel. 24 276-40-79</text:p>
            <text:p text:style-name="P155"/>
          </table:table-cell>
          <table:table-cell table:style-name="TableCell156">
            <text:p text:style-name="P157">Punkt Konsultacyjno-Informacyjny ds. uzależnień</text:p>
            <text:p text:style-name="P158"><text:s/>i przemocy w rodzinie</text:p>
          </table:table-cell>
          <table:table-cell table:style-name="TableCell159">
            <text:p text:style-name="P160"><text:s/>publiczna</text:p>
          </table:table-cell>
          <table:table-cell table:style-name="TableCell161">
            <text:p text:style-name="P162">2 razy w miesiącu</text:p>
            <text:p text:style-name="P163"><text:a xlink:href="mailto:gops.rosciszewo@wp.pl" office:target-frame-name="_top" xlink:show="replace"><text:span text:style-name="T164">gops.rosciszewo@wp.pl</text:span></text:a></text:p>
          </table:table-cell>
          <table:table-cell table:style-name="TableCell165">
            <text:p text:style-name="P166">Zasięg Gminy Rościszewo</text:p>
          </table:table-cell>
        </table:table-row>
        <text:soft-page-break/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Punkt Konsultacyjno - Informacyjny</text:p>
            <text:p text:style-name="P172">w Gozdowie</text:p>
          </table:table-cell>
          <table:table-cell table:style-name="TableCell173">
            <text:p text:style-name="P174"/>
            <text:p text:style-name="P175">GOPS w Gozdowie</text:p>
            <text:p text:style-name="P176">ul. Krystyna Gozdawy 21</text:p>
            <text:p text:style-name="P177"><text:span text:style-name="T178">tel. 24 276-20-27</text:span></text:p>
            <text:p text:style-name="P179"/>
          </table:table-cell>
          <table:table-cell table:style-name="TableCell180">
            <text:p text:style-name="P181">Punkt Konsultacyjno-Informacyjny ds. uzależnień</text:p>
            <text:p text:style-name="P182">i<text:s/>przemocy w rodzinie</text:p>
          </table:table-cell>
          <table:table-cell table:style-name="TableCell183">
            <text:p text:style-name="P184"><text:s/>publiczna</text:p>
          </table:table-cell>
          <table:table-cell table:style-name="TableCell185">
            <text:p text:style-name="P186"><text:a xlink:href="mailto:gops.gozdowo@gazeta.pl" office:target-frame-name="_top" xlink:show="replace"/></text:p>
            <text:p text:style-name="P187"><text:a xlink:href="mailto:gops.gozdowo@gazeta.pl" office:target-frame-name="_top" xlink:show="replace"><text:span text:style-name="T188">gops.gozdowo@gazeta.pl</text:span></text:a></text:p>
          </table:table-cell>
          <table:table-cell table:style-name="TableCell189">
            <text:p text:style-name="P190">Zasięg Gminy Gozdowo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/>
            <text:p text:style-name="P196">Ogólnopolskie Pogotowie dla Ofiar Przemocy w Rodzinie „Niebieska Linia”</text:p>
            <text:p text:style-name="P197"/>
          </table:table-cell>
          <table:table-cell table:style-name="TableCell198">
            <text:p text:style-name="P199">02-326<text:s/>Warszawa</text:p>
            <text:p text:style-name="P200">Aleje Jerozolimskie 155</text:p>
            <text:p text:style-name="P201"><text:a xlink:href="http://www.niebieskalinia.info/" office:target-frame-name="_top" xlink:show="replace"><text:span text:style-name="T202">www.niebieskalinia.info</text:span></text:a></text:p>
          </table:table-cell>
          <table:table-cell table:style-name="TableCell203">
            <text:p text:style-name="P204">Kierowane jest do osób doznających przemocy domowej lub jej świadkowie</text:p>
          </table:table-cell>
          <table:table-cell table:style-name="TableCell205">
            <text:p text:style-name="P206"><text:s/>publiczna</text:p>
          </table:table-cell>
          <table:table-cell table:style-name="TableCell207">
            <text:p text:style-name="P208">800 120 020 - „Niebieska Linia”</text:p>
          </table:table-cell>
          <table:table-cell table:style-name="TableCell209">
            <text:p text:style-name="P210">Zasięg Polska</text:p>
          </table:table-cell>
        </table:table-row>
        <table:table-row table:style-name="TableRow211">
          <table:table-cell table:style-name="TableCell212" table:number-columns-spanned="7">
            <text:p text:style-name="P213"><text:span text:style-name="T214"><text:s/></text:span><text:span text:style-name="T215">Poradnictwo psycholo</text:span><text:span text:style-name="T216">giczne</text:span>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Powiatowe Centrum Pomocy Rodzinie w Sierpcu</text:p>
          </table:table-cell>
          <table:table-cell table:style-name="TableCell223">
            <text:p text:style-name="P224"/>
            <text:p text:style-name="P225">09-200 Sierpc,</text:p>
            <text:p text:style-name="P226">ul. Świętokrzyska 2a</text:p>
            <text:p text:style-name="P227">tel. 24 275-76-60</text:p>
            <text:p text:style-name="P228">tel. 24 275-41-88</text:p>
            <text:p text:style-name="P229"><text:a xlink:href="http://www.pcprsierpc.pl/" office:target-frame-name="_top" xlink:show="replace"><text:span text:style-name="T230">www.pcprsierpc.pl</text:span></text:a></text:p>
            <text:p text:style-name="P231"><text:a xlink:href="http://www.pcprsierpc.bip.org.pl/" office:target-frame-name="_top" xlink:show="replace"><text:span text:style-name="T232">www.pcprsierpc.bip.org.pl</text:span></text:a></text:p>
            <text:p text:style-name="P233"/>
          </table:table-cell>
          <table:table-cell table:style-name="TableCell234">
            <text:p text:style-name="P235">Poradnictwo psychologiczne</text:p>
          </table:table-cell>
          <table:table-cell table:style-name="TableCell236">
            <text:p text:style-name="P237"><text:s/>publiczna</text:p>
          </table:table-cell>
          <table:table-cell table:style-name="TableCell238">
            <text:p text:style-name="P239">pn-pt 7.30 – 15.30</text:p>
          </table:table-cell>
          <table:table-cell table:style-name="TableCell240">
            <text:p text:style-name="P241">Zasięg Powiat Sierpecki</text:p>
          </table:table-cell>
        </table:table-row>
        <table:table-row table:style-name="TableRow242">
          <table:table-cell table:style-name="TableCell243" table:number-columns-spanned="7">
            <text:p text:style-name="P244"><text:span text:style-name="T245"><text:s/></text:span><text:span text:style-name="T246">Poradnictwo dla osób pokrzywdzonych przestępstwem</text:span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>Fundacja Dajemy Dzieciom Siłę</text:p>
          </table:table-cell>
          <table:table-cell table:style-name="TableCell253">
            <text:p text:style-name="P254">00-048 Warszawa</text:p>
            <text:p text:style-name="P255">ul. Mazowiecka 12/25</text:p>
            <text:p text:style-name="P256">tel.22 616-02-68</text:p>
          </table:table-cell>
          <table:table-cell table:style-name="TableCell257">
            <text:p text:style-name="P258"/>
            <text:p text:style-name="P259">Porady<text:s/>psychologiczne, psychiatryczne oraz porady prawne dla dzieci – ofiar krzywdzenia, ich rodziców i opiekunów, a także dla rodziców doświadczających trudności w wychowaniu małych dzieci ( w wieku 0-6 lat)</text:p>
            <text:p text:style-name="P260"/>
          </table:table-cell>
          <table:table-cell table:style-name="TableCell261">
            <text:p text:style-name="P262"><text:s/>publiczna</text:p>
          </table:table-cell>
          <table:table-cell table:style-name="TableCell263">
            <text:p text:style-name="P264">Godziny pracy sekretariatu 8.00-16.00</text:p>
            <text:p text:style-name="P265"><text:a xlink:href="mailto:biuro@fdds.pl" office:target-frame-name="_top" xlink:show="replace"><text:span text:style-name="T266">biuro@fdds.pl</text:span></text:a></text:p>
          </table:table-cell>
          <table:table-cell table:style-name="TableCell267">
            <text:p text:style-name="P268">Zasięg Polska</text:p>
          </table:table-cell>
        </table:table-row>
        <table:table-row table:style-name="TableRow269">
          <table:table-cell table:style-name="TableCell270" table:number-columns-spanned="7">
            <text:p text:style-name="P271"><text:span text:style-name="T272"><text:s/></text:span><text:span text:style-name="T273">Poradnictwo w zakresie praw dziecka</text:span>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Rzecznik Praw Dziecka</text:p>
          </table:table-cell>
          <table:table-cell table:style-name="TableCell280">
            <text:p text:style-name="P281">00-450 Warszawa</text:p>
            <text:p text:style-name="P282">ul. Przemysłowa 30/32</text:p>
            <text:p text:style-name="P283"><text:a xlink:href="http://brpd.gov.pl/" office:target-frame-name="_top" xlink:show="replace"><text:span text:style-name="T284">http://brpd.gov.pl</text:span></text:a></text:p>
          </table:table-cell>
          <table:table-cell table:style-name="TableCell285">
            <text:p text:style-name="P286"/>
            <text:p text:style-name="P287">Udzielanie porad dzieciom i<text:s/>młodzieży, jak również dorosłym mającymi problemy z <text:s text:c="2"/>nieletnimi</text:p>
            <text:p text:style-name="P288"/>
          </table:table-cell>
          <table:table-cell table:style-name="TableCell289">
            <text:p text:style-name="P290"><text:s/>publiczna</text:p>
          </table:table-cell>
          <table:table-cell table:style-name="TableCell291">
            <text:p text:style-name="P292">Dziecięcy telefon zaufania 800 12 12 12</text:p>
          </table:table-cell>
          <table:table-cell table:style-name="TableCell293">
            <text:p text:style-name="P294">Zasięg Polska</text:p>
          </table:table-cell>
        </table:table-row>
        <table:table-row table:style-name="TableRow295">
          <table:table-cell table:style-name="TableCell296">
            <text:p text:style-name="P297">11.</text:p>
          </table:table-cell>
          <table:table-cell table:style-name="TableCell298">
            <text:p text:style-name="P299">Telefon zaufania dla dzieci i młodzieży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Pomoc dzieciom i młodzieży oczekującym na wsparcie, opiekę i ochronę</text:p>
          </table:table-cell>
          <table:table-cell table:style-name="TableCell304">
            <text:p text:style-name="P305"><text:s/>publiczna</text:p>
          </table:table-cell>
          <table:table-cell table:style-name="TableCell306">
            <text:p text:style-name="P307"/>
            <text:p text:style-name="P308">INFOLINIA 116 111 od poniedziałku do niedzieli w godz. od 12.00 do 2.00 w nocy</text:p>
            <text:p text:style-name="P309"/>
          </table:table-cell>
          <table:table-cell table:style-name="TableCell310">
            <text:p text:style-name="P311">Zasięg Polska</text:p>
          </table:table-cell>
        </table:table-row>
        <table:table-row table:style-name="TableRow312">
          <table:table-cell table:style-name="TableCell313" table:number-columns-spanned="7">
            <text:p text:style-name="P314"><text:span text:style-name="T315"><text:s/></text:span><text:span text:style-name="T316">Poradnictwo w sprawie rozwiązywania problemów alkoholowych i innych uzależnień</text:span>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>Miejska Komisja Rozwiązywania Problemów Alkoholowych oraz<text:s/>Przeciwdziałania Narkomanii w Sierpcu</text:p>
          </table:table-cell>
          <table:table-cell table:style-name="TableCell323">
            <text:p text:style-name="P324"/>
            <text:p text:style-name="P325">Urząd Miejski w Sierpcu</text:p>
            <text:p text:style-name="P326">09-200 Sierpc</text:p>
            <text:p text:style-name="P327">ul. Piastowska 11a</text:p>
            <text:p text:style-name="P328">tel. 24 275-86-86</text:p>
            <text:p text:style-name="P329"><text:span text:style-name="T330"><text:s/></text:span><text:a xlink:href="http://www.sierpc.pl/" office:target-frame-name="_top" xlink:show="replace"><text:span text:style-name="T331">www.sierpc.pl</text:span></text:a></text:p>
            <text:p text:style-name="P332"><text:a xlink:href="http://www.bip.sierpc.pl/" office:target-frame-name="_top" xlink:show="replace"><text:span text:style-name="T333">bip.sierpc.</text:span></text:a><text:a xlink:href="http://www.bip.sierpc.pl/" office:target-frame-name="_top" xlink:show="replace"><text:span text:style-name="T334">p</text:span></text:a><text:a xlink:href="http://www.bip.sierpc.pl/" office:target-frame-name="_top" xlink:show="replace"><text:span text:style-name="T335">l</text:span></text:a></text:p>
            <text:p text:style-name="P336"/>
          </table:table-cell>
          <table:table-cell table:style-name="TableCell337">
            <text:p text:style-name="P338">Praca z osobami uzależnionymi od alkoholu i innych substancji psychoaktywnych</text:p>
          </table:table-cell>
          <table:table-cell table:style-name="TableCell339">
            <text:p text:style-name="P340"><text:s/>publiczna</text:p>
          </table:table-cell>
          <table:table-cell table:style-name="TableCell341">
            <text:p text:style-name="P342">pn 7.30-17.00</text:p>
            <text:p text:style-name="P343">wt-pt 7.30-15.30</text:p>
          </table:table-cell>
          <table:table-cell table:style-name="TableCell344">
            <text:p text:style-name="P345">Zasięg Miasto Sierpc</text:p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>Infolinia – Anonimowi Alkoholicy</text:p>
          </table:table-cell>
          <table:table-cell table:style-name="TableCell351">
            <text:p text:style-name="P352">Fundacja Biuro Służby<text:s/>Krajowej AA w Polsce</text:p>
            <text:p text:style-name="P353">ul. Chmielna 20</text:p>
            <text:p text:style-name="P354">00-020 Warszawa</text:p>
            <text:p text:style-name="P355">tel. 801 033 242</text:p>
          </table:table-cell>
          <table:table-cell table:style-name="TableCell356">
            <text:p text:style-name="P357"/>
            <text:p text:style-name="P358">Infolinia skierowana jest do osób z problemem alkoholowym, osób zainteresowanych tym problemem np. członków rodziny alkoholika lub osób zawodowo zajmujących się problemem alkoholowym (tzw. profesjonalistów)</text:p>
            <text:p text:style-name="P359"/>
          </table:table-cell>
          <table:table-cell table:style-name="TableCell360">
            <text:p text:style-name="P361"><text:s/>publiczna</text:p>
          </table:table-cell>
          <table:table-cell table:style-name="TableCell362">
            <text:p text:style-name="P363">Codziennie od 8.00-22.00</text:p>
          </table:table-cell>
          <table:table-cell table:style-name="TableCell364">
            <text:p text:style-name="P365">Zasięg Polska</text:p>
          </table:table-cell>
        </table:table-row>
        <table:table-row table:style-name="TableRow366">
          <table:table-cell table:style-name="TableCell367">
            <text:p text:style-name="P368">14.</text:p>
          </table:table-cell>
          <table:table-cell table:style-name="TableCell369">
            <text:p text:style-name="P370"/>
            <text:p text:style-name="P371">Ogólnopolski Telefon Zaufania Narkotyki – Narkomania</text:p>
            <text:p text:style-name="P372"/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Pomoc osobom uzależnionym</text:p>
          </table:table-cell>
          <table:table-cell table:style-name="TableCell377">
            <text:p text:style-name="P378"><text:s/>publiczna</text:p>
          </table:table-cell>
          <table:table-cell table:style-name="TableCell379">
            <text:p text:style-name="P380">INFOLINIA 801 19 99 90</text:p>
          </table:table-cell>
          <table:table-cell table:style-name="TableCell381">
            <text:p text:style-name="P382">Zasięg Polska</text:p>
          </table:table-cell>
        </table:table-row>
        <table:table-row table:style-name="TableRow383">
          <table:table-cell table:style-name="TableCell384" table:number-columns-spanned="7">
            <text:p text:style-name="P385"><text:span text:style-name="T386"><text:s/></text:span><text:span text:style-name="T387">Poradnictwo w zakresie praw konsumentów</text:span>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15.</text:p>
          </table:table-cell>
          <table:table-cell table:style-name="TableCell392">
            <text:p text:style-name="P393">Powiatowy Rzecznik Konsumentów</text:p>
            <text:p text:style-name="P394">w Sierpcu</text:p>
          </table:table-cell>
          <table:table-cell table:style-name="TableCell395">
            <text:p text:style-name="P396"/>
            <text:p text:style-name="P397">Starostwo Powiatowe w Sierpcu</text:p>
            <text:p text:style-name="P398">09-200 Sierpc</text:p>
            <text:p text:style-name="P399">ul. Kopernika 9</text:p>
            <text:p text:style-name="P400">24 275-91-36</text:p>
            <text:p text:style-name="P401"><text:a xlink:href="http://www.powiat.sierpc.pl/" office:target-frame-name="_top" xlink:show="replace"><text:span text:style-name="T402">www.powiat.sierpc.pl</text:span></text:a></text:p>
            <text:p text:style-name="P403"><text:a xlink:href="http://www.sierpc.starostwo.gov.pl/" office:target-frame-name="_top" xlink:show="replace"><text:span text:style-name="T404">www.sierpc.starostwo.gov.pl</text:span></text:a></text:p>
            <text:p text:style-name="P405"/>
          </table:table-cell>
          <table:table-cell table:style-name="TableCell406">
            <text:p text:style-name="P407">Porady prawne dla konsumentów (osoby fizyczne) które na użytek prywatny kupiły towar lub usługę od przedsiębiorcy</text:p>
          </table:table-cell>
          <table:table-cell table:style-name="TableCell408">
            <text:p text:style-name="P409"><text:s/>publiczna</text:p>
          </table:table-cell>
          <table:table-cell table:style-name="TableCell410">
            <text:p text:style-name="P411">Wtorki i piątki <text:s text:c="16"/>8.30-16.30</text:p>
          </table:table-cell>
          <table:table-cell table:style-name="TableCell412">
            <text:p text:style-name="P413">Zasięg Powiat Sierpecki</text:p>
          </table:table-cell>
        </table:table-row>
        <table:table-row table:style-name="TableRow414">
          <table:table-cell table:style-name="TableCell415">
            <text:p text:style-name="P416">16.</text:p>
          </table:table-cell>
          <table:table-cell table:style-name="TableCell417">
            <text:p text:style-name="P418">Urząd Ochrony Konkurencji</text:p>
            <text:p text:style-name="P419"><text:s/>i<text:s/>Konsumentów</text:p>
          </table:table-cell>
          <table:table-cell table:style-name="TableCell420">
            <text:p text:style-name="P421"/>
            <text:p text:style-name="P422">00-950 Warszawa</text:p>
            <text:p text:style-name="P423">Plac Powstańców</text:p>
            <text:p text:style-name="P424">Warszawy 1</text:p>
            <text:p text:style-name="P425"><text:a xlink:href="http://www.uokik.gov.pl/" office:target-frame-name="_top" xlink:show="replace"><text:span text:style-name="T426">www.uokik.gov.pl</text:span></text:a></text:p>
            <text:p text:style-name="P427"><text:a xlink:href="https://uokik.gov.pl/pomoc.php" office:target-frame-name="_top" xlink:show="replace"><text:span text:style-name="T428">https://uokik.gov.pl/pomoc.php</text:span></text:a></text:p>
            <text:p text:style-name="P429"/>
          </table:table-cell>
          <table:table-cell table:style-name="TableCell430">
            <text:p text:style-name="P431">Porady prawne dla konsumentów (osoby fizyczne) które na<text:s/>użytek prywatny kupiły towar lub usługę od przedsiębiorcy</text:p>
          </table:table-cell>
          <table:table-cell table:style-name="TableCell432">
            <text:p text:style-name="P433"><text:s/>publiczna</text:p>
          </table:table-cell>
          <table:table-cell table:style-name="TableCell434">
            <text:p text:style-name="P435">INFOLINIA 801 440 220</text:p>
          </table:table-cell>
          <table:table-cell table:style-name="TableCell436">
            <text:p text:style-name="P437">Zasięg Polska</text:p>
          </table:table-cell>
        </table:table-row>
        <table:table-row table:style-name="TableRow438">
          <table:table-cell table:style-name="TableCell439">
            <text:p text:style-name="P440">17.</text:p>
          </table:table-cell>
          <table:table-cell table:style-name="TableCell441">
            <text:p text:style-name="P442"><text:s/>Centrum Informacji Konsumenckiej</text:p>
          </table:table-cell>
          <table:table-cell table:style-name="TableCell443">
            <text:p text:style-name="P444"/>
            <text:p text:style-name="P445">01-211 Warszawa</text:p>
            <text:p text:style-name="P446">ul. Giełdowa 7/9</text:p>
            <text:p text:style-name="P447"/>
            <text:p text:style-name="P448"><text:a xlink:href="https://cik.uk.e.gov.pl/" office:target-frame-name="_top" xlink:show="replace"><text:span text:style-name="T449">https://cik.uke.gov.pl</text:span></text:a></text:p>
          </table:table-cell>
          <table:table-cell table:style-name="TableCell450">
            <text:p text:style-name="P451">Porady w<text:s/>zakresie usług pocztowych i telekomunikacyjnych</text:p>
          </table:table-cell>
          <table:table-cell table:style-name="TableCell452">
            <text:p text:style-name="P453"><text:s/>publiczna</text:p>
          </table:table-cell>
          <table:table-cell table:style-name="TableCell454">
            <text:p text:style-name="P455">INFOLINIA 22 330 4000</text:p>
          </table:table-cell>
          <table:table-cell table:style-name="TableCell456">
            <text:p text:style-name="P457">Zasięg Polska</text:p>
          </table:table-cell>
        </table:table-row>
        <table:table-row table:style-name="TableRow458">
          <table:table-cell table:style-name="TableCell459" table:number-columns-spanned="7">
            <text:p text:style-name="P460"><text:span text:style-name="T461"><text:s/></text:span><text:span text:style-name="T462">Poradnictwo w zakresie pomocy społecznej <text:s/></text:span></text:p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18.</text:p>
          </table:table-cell>
          <table:table-cell table:style-name="TableCell467">
            <text:p text:style-name="P468">Miejski Ośrodek Pomocy Społecznej w Sierpcu</text:p>
          </table:table-cell>
          <table:table-cell table:style-name="TableCell469">
            <text:p text:style-name="P470"/>
            <text:p text:style-name="P471">09-200 Sierpc</text:p>
            <text:p text:style-name="P472">ul. Świętokrzyska 12</text:p>
            <text:p text:style-name="P473">tel. 24 275-46-44</text:p>
            <text:p text:style-name="P474">tel. 24<text:s/>275-25-71</text:p>
            <text:p text:style-name="P475"><text:a xlink:href="http://www.mops-sierpc.pl/" office:target-frame-name="_top" xlink:show="replace"><text:span text:style-name="T476">www.mops-sierpc.pl</text:span></text:a></text:p>
            <text:p text:style-name="P477"/>
          </table:table-cell>
          <table:table-cell table:style-name="TableCell478">
            <text:p text:style-name="P479">Poradnictwo z zakresu pomocy społecznej</text:p>
          </table:table-cell>
          <table:table-cell table:style-name="TableCell480">
            <text:p text:style-name="P481"><text:s/>publiczna</text:p>
          </table:table-cell>
          <table:table-cell table:style-name="TableCell482">
            <text:p text:style-name="P483">pn-pt 7.30-15.30</text:p>
          </table:table-cell>
          <table:table-cell table:style-name="TableCell484">
            <text:p text:style-name="P485">Zasięg Miasto Sierpc</text:p>
          </table:table-cell>
        </table:table-row>
        <table:table-row table:style-name="TableRow486">
          <table:table-cell table:style-name="TableCell487">
            <text:p text:style-name="P488">19.</text:p>
          </table:table-cell>
          <table:table-cell table:style-name="TableCell489">
            <text:p text:style-name="P490">Gminny Ośrodek Pomocy Społecznej</text:p>
            <text:p text:style-name="P491">w Sierpcu</text:p>
          </table:table-cell>
          <table:table-cell table:style-name="TableCell492">
            <text:p text:style-name="P493">09-200 Sierpc</text:p>
            <text:p text:style-name="P494">ul. Narutowicza 21c</text:p>
            <text:p text:style-name="P495">tel. 24<text:s/>275-31-58</text:p>
          </table:table-cell>
          <table:table-cell table:style-name="TableCell496">
            <text:p text:style-name="P497">Poradnictwo z zakresu pomocy społecznej</text:p>
          </table:table-cell>
          <table:table-cell table:style-name="TableCell498">
            <text:p text:style-name="P499"><text:s/>publiczna</text:p>
          </table:table-cell>
          <table:table-cell table:style-name="TableCell500">
            <text:p text:style-name="P501"/>
            <text:p text:style-name="P502">pn – 7.30-15.30</text:p>
            <text:p text:style-name="P503">wt – 8.00-16.00</text:p>
            <text:p text:style-name="P504">śr – pt 7.30-15.30</text:p>
            <text:p text:style-name="P505"><text:a xlink:href="mailto:gops.sierpc@interia.pl" office:target-frame-name="_top" xlink:show="replace"><text:span text:style-name="T506">gops.sierpc@interia.pl</text:span></text:a></text:p>
            <text:p text:style-name="P507"/>
            <text:p text:style-name="P508"/>
          </table:table-cell>
          <table:table-cell table:style-name="TableCell509">
            <text:p text:style-name="P510">Zasięg Gminy Sierpc</text:p>
          </table:table-cell>
        </table:table-row>
        <table:table-row table:style-name="TableRow511">
          <table:table-cell table:style-name="TableCell512">
            <text:p text:style-name="P513">20.</text:p>
          </table:table-cell>
          <table:table-cell table:style-name="TableCell514">
            <text:p text:style-name="P515">Gminny Ośrodek Pomocy Społecznej</text:p>
            <text:p text:style-name="P516">w Szczutowie</text:p>
          </table:table-cell>
          <table:table-cell table:style-name="TableCell517">
            <text:p text:style-name="P518"/>
            <text:p text:style-name="P519">09-227 Szczutowo</text:p>
            <text:p text:style-name="P520">ul. Lipowa 9</text:p>
            <text:p text:style-name="P521">24 276-71-90</text:p>
            <text:p text:style-name="P522"/>
          </table:table-cell>
          <table:table-cell table:style-name="TableCell523">
            <text:p text:style-name="P524">Poradnictwo z zakresu pomocy społecznej</text:p>
          </table:table-cell>
          <table:table-cell table:style-name="TableCell525">
            <text:p text:style-name="P526"><text:s/>publiczna</text:p>
          </table:table-cell>
          <table:table-cell table:style-name="TableCell527">
            <text:p text:style-name="P528">pn – pt 7.15-15.15</text:p>
            <text:h text:style-name="P529" text:outline-level="3"><text:a xlink:href="mailto:gops-szczutowo@tlen.pl" office:target-frame-name="_top" xlink:show="replace"><text:span text:style-name="T530">gops-szczutowo@tlen.pl</text:span></text:a></text:h>
          </table:table-cell>
          <table:table-cell table:style-name="TableCell531">
            <text:p text:style-name="P532">Zasięg Gminy Szczutowo</text:p>
          </table:table-cell>
        </table:table-row>
        <table:table-row table:style-name="TableRow533">
          <table:table-cell table:style-name="TableCell534">
            <text:p text:style-name="P535">21.</text:p>
          </table:table-cell>
          <table:table-cell table:style-name="TableCell536">
            <text:p text:style-name="P537">Gminny Ośrodek Pomocy Społecznej</text:p>
            <text:p text:style-name="P538">w<text:s/>Rościszewie</text:p>
          </table:table-cell>
          <table:table-cell table:style-name="TableCell539">
            <text:p text:style-name="P540"/>
            <text:p text:style-name="P541">09-204 Rościszewo</text:p>
            <text:p text:style-name="P542">ul. Armii Krajowej 13</text:p>
            <text:p text:style-name="P543">tel. 24 276-40-79</text:p>
            <text:p text:style-name="P544"/>
          </table:table-cell>
          <table:table-cell table:style-name="TableCell545">
            <text:p text:style-name="P546">Poradnictwo z zakresu pomocy społecznej</text:p>
          </table:table-cell>
          <table:table-cell table:style-name="TableCell547">
            <text:p text:style-name="P548"><text:s/>publiczna</text:p>
          </table:table-cell>
          <table:table-cell table:style-name="TableCell549">
            <text:p text:style-name="P550">pn-pt 7.00-15.00</text:p>
            <text:p text:style-name="P551"><text:a xlink:href="mailto:gops.rosciszewo@wp.pl" office:target-frame-name="_top" xlink:show="replace"><text:span text:style-name="T552">gops.rosciszewo@wp.pl</text:span></text:a></text:p>
          </table:table-cell>
          <table:table-cell table:style-name="TableCell553">
            <text:p text:style-name="P554">Zasięg Gminy Rościszewo</text:p>
          </table:table-cell>
        </table:table-row>
        <table:table-row table:style-name="TableRow555">
          <table:table-cell table:style-name="TableCell556">
            <text:p text:style-name="P557">22.</text:p>
          </table:table-cell>
          <table:table-cell table:style-name="TableCell558">
            <text:p text:style-name="P559">Gminny Ośrodek<text:s/>Pomocy Społecznej</text:p>
            <text:p text:style-name="P560">w Mochowie</text:p>
          </table:table-cell>
          <table:table-cell table:style-name="TableCell561">
            <text:p text:style-name="P562">09-214 Mochowo</text:p>
            <text:p text:style-name="P563">ul. Sierpecka 2</text:p>
            <text:p text:style-name="P564">tel. 24 276-31-91</text:p>
          </table:table-cell>
          <table:table-cell table:style-name="TableCell565">
            <text:p text:style-name="P566">Poradnictwo z zakresu pomocy społecznej</text:p>
          </table:table-cell>
          <table:table-cell table:style-name="TableCell567">
            <text:p text:style-name="P568"><text:s/>publiczna</text:p>
          </table:table-cell>
          <table:table-cell table:style-name="TableCell569">
            <text:p text:style-name="P570"/>
            <text:p text:style-name="P571">pn – 7.00-15.00</text:p>
            <text:p text:style-name="P572">wt – 8.00-16.00</text:p>
            <text:p text:style-name="P573">śr – pt 7.00-15.00</text:p>
            <text:p text:style-name="P574"><text:a xlink:href="mailto:gops.mochowo@op.pl" office:target-frame-name="_top" xlink:show="replace"><text:span text:style-name="T575">gops.mochowo@op.pl</text:span></text:a></text:p>
            <text:p text:style-name="P576"/>
          </table:table-cell>
          <table:table-cell table:style-name="TableCell577">
            <text:p text:style-name="P578">Zasięg Gminy<text:s/>Mochowo</text:p>
          </table:table-cell>
        </table:table-row>
        <table:table-row table:style-name="TableRow579">
          <table:table-cell table:style-name="TableCell580">
            <text:p text:style-name="P581">23.</text:p>
          </table:table-cell>
          <table:table-cell table:style-name="TableCell582">
            <text:p text:style-name="P583">Gminny Ośrodek Pomocy Społecznej</text:p>
            <text:p text:style-name="P584">w Gozdowie</text:p>
          </table:table-cell>
          <table:table-cell table:style-name="TableCell585">
            <text:p text:style-name="P586"/>
            <text:p text:style-name="P587">09-213 Gozdowo</text:p>
            <text:p text:style-name="P588">ul. Krystyna Gozdawy 21</text:p>
            <text:p text:style-name="P589"><text:span text:style-name="T590">tel. 24 276-20-27</text:span></text:p>
            <text:p text:style-name="P591"/>
          </table:table-cell>
          <table:table-cell table:style-name="TableCell592">
            <text:p text:style-name="P593">Poradnictwo z zakresu pomocy społecznej</text:p>
          </table:table-cell>
          <table:table-cell table:style-name="TableCell594">
            <text:p text:style-name="P595"><text:s/>publiczna</text:p>
          </table:table-cell>
          <table:table-cell table:style-name="TableCell596">
            <text:p text:style-name="P597"><text:a xlink:href="mailto:gops.gozdowo@gazeta.pl" office:target-frame-name="_top" xlink:show="replace"><text:span text:style-name="T598">gops.gozdowo@gazeta.pl</text:span></text:a></text:p>
          </table:table-cell>
          <table:table-cell table:style-name="TableCell599">
            <text:p text:style-name="P600">Zasięg Gminy<text:s/>Gozdowo</text:p>
          </table:table-cell>
        </table:table-row>
        <table:table-row table:style-name="TableRow601">
          <table:table-cell table:style-name="TableCell602">
            <text:p text:style-name="P603">24.</text:p>
          </table:table-cell>
          <table:table-cell table:style-name="TableCell604">
            <text:p text:style-name="P605">Gminny Ośrodek Pomocy Społecznej</text:p>
            <text:p text:style-name="P606">w Zawidzu</text:p>
          </table:table-cell>
          <table:table-cell table:style-name="TableCell607">
            <text:p text:style-name="P608"/>
            <text:p text:style-name="P609">09-226 Zawidz Kościelny</text:p>
            <text:p text:style-name="P610">ul. Mazowiecka 24</text:p>
            <text:p text:style-name="P611">tel. 24 276-61-94</text:p>
            <text:p text:style-name="P612"/>
          </table:table-cell>
          <table:table-cell table:style-name="TableCell613">
            <text:p text:style-name="P614">Poradnictwo z zakresu pomocy społecznej</text:p>
          </table:table-cell>
          <table:table-cell table:style-name="TableCell615">
            <text:p text:style-name="P616"><text:s/>publiczna</text:p>
          </table:table-cell>
          <table:table-cell table:style-name="TableCell617">
            <text:p text:style-name="P618">pn-pt 7.30 – 15.15</text:p>
            <text:p text:style-name="P619"><text:a xlink:href="mailto:gops@zawidz.pl" office:target-frame-name="_top" xlink:show="replace"><text:span text:style-name="T620">gops@zawidz.pl</text:span></text:a></text:p>
          </table:table-cell>
          <table:table-cell table:style-name="TableCell621">
            <text:p text:style-name="P622">Zasięg Gminy<text:s/>Zawidz</text:p>
          </table:table-cell>
        </table:table-row>
        <table:table-row table:style-name="TableRow623">
          <table:table-cell table:style-name="TableCell624" table:number-columns-spanned="7">
            <text:p text:style-name="P625"><text:span text:style-name="T626"><text:s/></text:span><text:span text:style-name="T627">Poradnictwo w ramach interwencji kryzysowej <text:s/></text:span>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25.</text:p>
          </table:table-cell>
          <table:table-cell table:style-name="TableCell632">
            <text:p text:style-name="P633">Powiatowe Centrum Pomocy Rodzinie w Sierpcu</text:p>
          </table:table-cell>
          <table:table-cell table:style-name="TableCell634">
            <text:p text:style-name="P635"/>
            <text:p text:style-name="P636">09-200 Sierpc,</text:p>
            <text:p text:style-name="P637">ul. Świętokrzyska 2a</text:p>
            <text:p text:style-name="P638">tel. 24 275-76-60</text:p>
            <text:p text:style-name="P639">tel. 24 275-41-88</text:p>
            <text:p text:style-name="P640"><text:a xlink:href="http://www.pcprsierpc.pl/" office:target-frame-name="_top" xlink:show="replace"><text:span text:style-name="T641">www.pcprsierpc.pl</text:span></text:a></text:p>
            <text:p text:style-name="P642"><text:a xlink:href="http://www.pcprsierpc.bip.org.pl/" office:target-frame-name="_top" xlink:show="replace"><text:span text:style-name="T643">www.pcprsierpc.bip.org.pl</text:span></text:a></text:p>
            <text:p text:style-name="P644"/>
          </table:table-cell>
          <table:table-cell table:style-name="TableCell645">
            <text:p text:style-name="P646"><text:s/>Zespół ds. interwencji <text:s/>kryzysowej i poradnictwa specjalistycznego,</text:p>
          </table:table-cell>
          <table:table-cell table:style-name="TableCell647">
            <text:p text:style-name="P648"><text:s/>publiczna</text:p>
          </table:table-cell>
          <table:table-cell table:style-name="TableCell649">
            <text:p text:style-name="P650">pn-pt 7.30 – 15.30</text:p>
          </table:table-cell>
          <table:table-cell table:style-name="TableCell651">
            <text:p text:style-name="P652">Zasięg Powiat Sierpecki</text:p>
          </table:table-cell>
        </table:table-row>
        <table:table-row table:style-name="TableRow653">
          <table:table-cell table:style-name="TableCell654" table:number-columns-spanned="7">
            <text:p text:style-name="P655"><text:span text:style-name="T656"><text:s/></text:span><text:span text:style-name="T657">Poradnictwo w zakresie ubezpieczeń społecznych <text:s/>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>
            <text:p text:style-name="P661">26.</text:p>
          </table:table-cell>
          <table:table-cell table:style-name="TableCell662">
            <text:p text:style-name="P663">Zakład Ubezpieczeń Społecznych w Sierpcu</text:p>
          </table:table-cell>
          <table:table-cell table:style-name="TableCell664">
            <text:p text:style-name="P665">09-200 Sierpc</text:p>
            <text:p text:style-name="P666">ul. Okulickiego 8</text:p>
            <text:p text:style-name="P667">tel. 24 275-46-83</text:p>
          </table:table-cell>
          <table:table-cell table:style-name="TableCell668">
            <text:p text:style-name="P669"/>
            <text:p text:style-name="P670">Udzielanie informacji w zakresie emerytur, rent, świadczeń przedemerytalnych, kapitału początkowego oraz odszkodowań z tytułu wypadków pracy</text:p>
            <text:p text:style-name="P671"/>
          </table:table-cell>
          <table:table-cell table:style-name="TableCell672">
            <text:p text:style-name="P673">publiczna</text:p>
          </table:table-cell>
          <table:table-cell table:style-name="TableCell674">
            <text:p text:style-name="P675">pn 8.00-18.00</text:p>
            <text:p text:style-name="P676">wt-pt 8.00-15.00</text:p>
            <text:p text:style-name="P677">Infolinia 22 560-16-00</text:p>
          </table:table-cell>
          <table:table-cell table:style-name="TableCell678">
            <text:p text:style-name="P679">Zasięg Powiatu Sierpeckiego</text:p>
          </table:table-cell>
        </table:table-row>
        <table:table-row table:style-name="TableRow680">
          <table:table-cell table:style-name="TableCell681" table:number-columns-spanned="7">
            <text:p text:style-name="P682"><text:span text:style-name="T683"><text:s/></text:span><text:span text:style-name="T684">Poradnictwo w zakresie praw pacjenta</text:span></text:p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7.</text:p>
          </table:table-cell>
          <table:table-cell table:style-name="TableCell689">
            <text:p text:style-name="P690">Rzecznik Praw Pacjenta</text:p>
          </table:table-cell>
          <table:table-cell table:style-name="TableCell691">
            <text:p text:style-name="P692">01-171 Warszawa</text:p>
            <text:p text:style-name="P693"><text:span text:style-name="T694"><text:s/></text:span><text:a xlink:href="http://www.bpp.gov.pl/" office:target-frame-name="_top" xlink:show="replace"><text:span text:style-name="T695">http://www.bpp.gov.pl</text:span></text:a></text:p>
          </table:table-cell>
          <table:table-cell table:style-name="TableCell696">
            <text:p text:style-name="P697"/>
            <text:p text:style-name="P698">Porady prawne dla wszystkich<text:s/>obywateli, a w szczególności dla pacjentów, których prawa zostały naruszone</text:p>
            <text:p text:style-name="P699"/>
          </table:table-cell>
          <table:table-cell table:style-name="TableCell700">
            <text:p text:style-name="P701"><text:s/>publiczna</text:p>
          </table:table-cell>
          <table:table-cell table:style-name="TableCell702">
            <text:p text:style-name="P703">INFOLINIA 800 190 590</text:p>
          </table:table-cell>
          <table:table-cell table:style-name="TableCell704">
            <text:p text:style-name="P705">Zasięg Polska</text:p>
          </table:table-cell>
        </table:table-row>
        <table:table-row table:style-name="TableRow706">
          <table:table-cell table:style-name="TableCell707" table:number-columns-spanned="7">
            <text:p text:style-name="P708"><text:span text:style-name="T709"><text:s/></text:span><text:span text:style-name="T710">Poradnictwo w zakresie prawa pracy</text:span></text:p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28.</text:p>
          </table:table-cell>
          <table:table-cell table:style-name="TableCell715">
            <text:p text:style-name="P716">Państwowa Inspekcja Pracy Okręgowy Inspektorat Pracy w Warszawie Oddział w Płocku</text:p>
          </table:table-cell>
          <table:table-cell table:style-name="TableCell717">
            <text:p text:style-name="P718">09-402<text:s/>Płock</text:p>
            <text:p text:style-name="P719">ul. 1-go Maja 7a</text:p>
            <text:p text:style-name="P720">pokój nr 301</text:p>
          </table:table-cell>
          <table:table-cell table:style-name="TableCell721">
            <text:p text:style-name="P722">Porady prawne w zakresie prawa pracy</text:p>
          </table:table-cell>
          <table:table-cell table:style-name="TableCell723">
            <text:p text:style-name="P724"><text:s/>publiczna</text:p>
          </table:table-cell>
          <table:table-cell table:style-name="TableCell725">
            <text:p text:style-name="P726"/>
            <text:p text:style-name="P727">Osobiście poniedziałek, środa, piątek w godz. 8.00-13.00</text:p>
            <text:p text:style-name="P728">wt-czw w godz. 11.00-16.00</text:p>
            <text:p text:style-name="P729">INFOLINIA 801 002 006 lub 459 599 000</text:p>
            <text:p text:style-name="P730"/>
          </table:table-cell>
          <table:table-cell table:style-name="TableCell731">
            <text:p text:style-name="P732">Zasięg Polska</text:p>
          </table:table-cell>
        </table:table-row>
        <table:table-row table:style-name="TableRow733">
          <table:table-cell table:style-name="TableCell734">
            <text:p text:style-name="P735">29.</text:p>
          </table:table-cell>
          <table:table-cell table:style-name="TableCell736">
            <text:p text:style-name="P737">Krajowa Infolinia Podatkowa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/>
            <text:p text:style-name="P742">Poradnictwo związane <text:s/>z prawem podatkowym, służbami celnymi</text:p>
            <text:p text:style-name="P743"/>
          </table:table-cell>
          <table:table-cell table:style-name="TableCell744">
            <text:p text:style-name="P745"><text:s/>publiczna</text:p>
          </table:table-cell>
          <table:table-cell table:style-name="TableCell746">
            <text:p text:style-name="P747">INFOLINIA 801 055 055</text:p>
            <text:p text:style-name="P748">telefon 22 330 03 30, od pn-pt w godz. 7.00-18.00</text:p>
          </table:table-cell>
          <table:table-cell table:style-name="TableCell749">
            <text:p text:style-name="P750">Zasięg Polska</text:p>
          </table:table-cell>
        </table:table-row>
        <table:table-row table:style-name="TableRow751">
          <table:table-cell table:style-name="TableCell752" table:number-columns-spanned="7">
            <text:p text:style-name="P753"><text:span text:style-name="T754"><text:s/></text:span><text:span text:style-name="T755">Poradnictwo dla osób w sporze z podmiotami rynku finansowego</text:span></text:p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30.</text:p>
          </table:table-cell>
          <table:table-cell table:style-name="TableCell760">
            <text:p text:style-name="P761">Rzecznik Finansowy</text:p>
          </table:table-cell>
          <table:table-cell table:style-name="TableCell762">
            <text:p text:style-name="P763">02-001<text:s/>Warszawa</text:p>
            <text:p text:style-name="P764">Al. Jerozolimskie 87</text:p>
            <text:p text:style-name="P765"><text:a xlink:href="https://rf.gov.pl/" office:target-frame-name="_top" xlink:show="replace"><text:span text:style-name="T766">https://rf.gov.pl</text:span></text:a><text:span text:style-name="T767"><text:s text:c="2"/></text:span></text:p>
          </table:table-cell>
          <table:table-cell table:style-name="TableCell768">
            <text:p text:style-name="P769"/>
            <text:p text:style-name="P770">Sprawy związane z ubezpieczycielami, bankami i innymi podmiotami rynku kapitałowego oraz z formami oszczędzania na emeryturę</text:p>
            <text:p text:style-name="P771"/>
          </table:table-cell>
          <table:table-cell table:style-name="TableCell772">
            <text:p text:style-name="P773"><text:s/>publiczna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Zasięg Polska</text:p>
          </table:table-cell>
        </table:table-row>
        <table:table-row table:style-name="TableRow778">
          <table:table-cell table:style-name="TableCell779" table:number-columns-spanned="7">
            <text:p text:style-name="P780"><text:span text:style-name="T781"><text:s/></text:span><text:span text:style-name="T782">Poradnictwo<text:s/></text:span><text:span text:style-name="T783">inne, wyżej nie wymienione</text:span></text:p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31.</text:p>
          </table:table-cell>
          <table:table-cell table:style-name="TableCell788">
            <text:p text:style-name="P789">Rzecznik Praw Obywatelskich</text:p>
          </table:table-cell>
          <table:table-cell table:style-name="TableCell790">
            <text:p text:style-name="P791">00-090 Warszawa</text:p>
            <text:p text:style-name="P792">Al. Solidarności 77</text:p>
            <text:p text:style-name="P793"><text:a xlink:href="http://www.brpo.gov.pl/" office:target-frame-name="_top" xlink:show="replace"><text:span text:style-name="T794">www.brpo.gov.pl</text:span></text:a></text:p>
          </table:table-cell>
          <table:table-cell table:style-name="TableCell795">
            <text:p text:style-name="P796"/>
            <text:p text:style-name="P797">Kierowane jest do wszystkich obywateli Polskich oraz cudzoziemców przebywających na terenie kraju</text:p>
            <text:p text:style-name="P798"/>
          </table:table-cell>
          <table:table-cell table:style-name="TableCell799">
            <text:p text:style-name="P800">publiczna</text:p>
          </table:table-cell>
          <table:table-cell table:style-name="TableCell801">
            <text:p text:style-name="P802">INFOLINIA 800 676 676</text:p>
          </table:table-cell>
          <table:table-cell table:style-name="TableCell803">
            <text:p text:style-name="P804">Zasięg Polska</text:p>
          </table:table-cell>
        </table:table-row>
        <text:soft-page-break/>
        <table:table-row table:style-name="TableRow805">
          <table:table-cell table:style-name="TableCell806">
            <text:p text:style-name="P807">32.</text:p>
          </table:table-cell>
          <table:table-cell table:style-name="TableCell808">
            <text:p text:style-name="P809">Powiatowe Centrum Pomocy Rodzinie w Sierpcu</text:p>
          </table:table-cell>
          <table:table-cell table:style-name="TableCell810">
            <text:p text:style-name="P811"/>
            <text:p text:style-name="P812">09-200 Sierpc,</text:p>
            <text:p text:style-name="P813">ul. Świętokrzyska 2a</text:p>
            <text:p text:style-name="P814">tel. 24 275-76-60</text:p>
            <text:p text:style-name="P815">tel. 24 275-41-88</text:p>
            <text:p text:style-name="P816"><text:a xlink:href="http://www.pcprsierpc.pl/" office:target-frame-name="_top" xlink:show="replace"><text:span text:style-name="T817">www.pcprsierpc.pl</text:span></text:a></text:p>
            <text:p text:style-name="P818"><text:a xlink:href="http://www.pcprsierpc.bip.org.pl/" office:target-frame-name="_top" xlink:show="replace"><text:span text:style-name="T819">www.pcprsierpc.bip.org.pl</text:span></text:a></text:p>
            <text:p text:style-name="P820"/>
          </table:table-cell>
          <table:table-cell table:style-name="TableCell821">
            <text:p text:style-name="P822">Poradnictwo prawne</text:p>
          </table:table-cell>
          <table:table-cell table:style-name="TableCell823">
            <text:p text:style-name="P824"><text:s/>publiczna</text:p>
          </table:table-cell>
          <table:table-cell table:style-name="TableCell825">
            <text:p text:style-name="P826">pn-pt 7.30 – 15.30</text:p>
          </table:table-cell>
          <table:table-cell table:style-name="TableCell827">
            <text:p text:style-name="P828">Zasięg Powiat Sierpecki</text:p>
          </table:table-cell>
        </table:table-row>
      </table:table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5902in" fo:margin-bottom="0.629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Administrator</dc:creator>
    <meta:creation-date>2021-02-01T11:39:00Z</meta:creation-date>
    <dc:date>2021-02-01T11:39:00Z</dc:date>
    <meta:print-date>2018-12-31T08:5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57" meta:character-count="10883" meta:row-count="77" meta:non-whitespace-character-count="9347"/>
  </office:meta>
</office:document-meta>
</file>