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6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7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10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fo:font-size="15pt" style:font-size-asian="15pt" style:font-size-complex="15pt"/>
    </style:style>
    <style:style style:name="T13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P14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15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16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size="15pt" style:font-size-asian="15pt" style:font-size-complex="15pt"/>
    </style:style>
    <style:style style:name="T19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end"/>
    </style:style>
    <style:style style:name="T23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P24" style:parent-style-name="Standard" style:family="paragraph">
      <style:paragraph-properties fo:text-align="end"/>
    </style:style>
    <style:style style:name="T25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P26" style:parent-style-name="Standard" style:family="paragraph">
      <style:paragraph-properties fo:text-align="end"/>
    </style:style>
    <style:style style:name="T27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<text:span text:style-name="T2">Szczepienia<text:s/></text:span><text:span text:style-name="T3">przeciwko wirusowi SARS-COV-2</text:span></text:p>
      <text:p text:style-name="P4"/>
      <text:p text:style-name="P5"/>
      <text:p text:style-name="P6"><text:tab/>Urząd Gminy w Szczutowie informuje, że szczegółowe informacje dotyczące szczepień przeciwko wirusowi SARS-COV-2, w punktach szczepień<text:s/>położonych na terenie gminy Szczutowo, można uzyskać pod nr telefonów:</text:p>
      <text:p text:style-name="P7"/>
      <text:p text:style-name="P8">24 276 81 23</text:p>
      <text:p text:style-name="P9">24 276 71 68</text:p>
      <text:p text:style-name="P10"/>
      <text:p text:style-name="P11"><text:span text:style-name="T12">oraz dzwoniąc pod numer bezpłatnej infolinii<text:s/></text:span><text:span text:style-name="T13">989</text:span></text:p>
      <text:p text:style-name="P14"/>
      <text:p text:style-name="P15"/>
      <text:p text:style-name="P16"><text:tab/>W gminie Szczutowo zostanie uruchomiona możliwość dowozu do punktu szczepień osób z niepełnosprawnością oraz osób mających obiektywne <text:s text:c="22"/>i niemożliwe do przezwyciężenia we własnym zakresie trudności <text:s text:c="31"/>w samodzielnym dotarciu do najbliższego miejsca zamieszkania punktu szczepień. W tym celu prosimy o kontakt telefoniczny w godzinach:</text:p>
      <text:p text:style-name="P17"><text:span text:style-name="T18">8:00 – 15:00 nr tel.<text:s/></text:span><text:span text:style-name="T19">881 307 913</text:span></text:p>
      <text:p text:style-name="P20"/>
      <text:p text:style-name="P21"/>
      <text:p text:style-name="P22"><text:span text:style-name="T23">Wójt Gminy Szczutowo <text:s text:c="8"/></text:span></text:p>
      <text:p text:style-name="P24"><text:span text:style-name="T25">/-/ <text:s text:c="26"/></text:span></text:p>
      <text:p text:style-name="P26"><text:span text:style-name="T27">Andrzej Twardowski 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Administrator</dc:creator>
    <meta:creation-date>2021-01-15T09:30:00Z</meta:creation-date>
    <dc:date>2021-01-15T09:30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9" meta:character-count="838" meta:row-count="6" meta:non-whitespace-character-count="720"/>
  </office:meta>
</office:document-meta>
</file>