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04799e" style:font-size-asian="11pt" style:font-size-complex="11pt"/>
    </style:style>
    <style:style style:name="P6" style:family="paragraph" style:parent-style-name="Standard">
      <style:text-properties fo:font-size="11pt" officeooo:rsid="0004799e" officeooo:paragraph-rsid="0004799e" style:font-size-asian="11pt" style:font-size-complex="11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79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125"/>…...........……………………<text:span text:style-name="T1">..<text:line-break/> <text:s text:c="139"/>Miejscowość i data<text:line-break/></text:span></text:p>
      <text:p text:style-name="P8"/>
      <text:p text:style-name="P4"/>
      <text:p text:style-name="P4"/>
      <text:p text:style-name="P1">........<text:span text:style-name="T1">.......................................... <text:s text:c="4"/><text:line-break/> <text:s text:c="7"/>Imię i Nazwisko <text:s text:c="200"/></text:span></text:p>
      <text:p text:style-name="P7"/>
      <text:p text:style-name="P7"/>
      <text:p text:style-name="P7">…...............................................<text:line-break/> <text:s text:c="18"/>Adres<text:line-break/></text:p>
      <text:p text:style-name="P7"/>
      <text:p text:style-name="P7">…..............................................<text:line-break/> <text:s text:c="16"/>Adres</text:p>
      <text:p text:style-name="P7"/>
      <text:p text:style-name="P1"/>
      <text:p text:style-name="P3"><text:s text:c="59"/><text:span text:style-name="T2">Gminny Ośrodek Pomocy Społecznej <text:line-break/> <text:s text:c="63"/>w Szczutowie</text:span></text:p>
      <text:p text:style-name="P9"/>
      <text:p text:style-name="P3"/>
      <text:p text:style-name="P3"/>
      <text:p text:style-name="P9"/>
      <text:p text:style-name="P9">WNIOSEK O WYDAN<text:span text:style-name="T3">IE ZAŚWIADCZENIA</text:span></text:p>
      <text:p text:style-name="P3"/>
      <text:p text:style-name="P3"/>
      <text:p text:style-name="P3"/>
      <text:p text:style-name="P3"/>
      <text:p text:style-name="P2">Zwracam się z prośbą o wydanie <text:span text:style-name="T3">zaświadczenia dotyczącego..............................................................…</text:span>...</text:p>
      <text:p text:style-name="P3"/>
      <text:p text:style-name="P3">…....................................................................................................................................................…….</text:p>
      <text:p text:style-name="P3"/>
      <text:p text:style-name="P3">….....................................................................................................................................................…...</text:p>
      <text:p text:style-name="P1"/>
      <text:p text:style-name="P1"/>
      <text:p text:style-name="P5"><text:span text:style-name="T3">Zaświadczenie to jest mi niezbędne do przedłożenia w</text:span> …..........................................…</text:p>
      <text:p text:style-name="P5"/>
      <text:p text:style-name="P5">……………………………………………………………………………………………………………….</text:p>
      <text:p text:style-name="P5"/>
      <text:p text:style-name="P5"/>
      <text:p text:style-name="P6">Zaświadczenie proszę wystawić w …...egzemplarzach (podać ilość)</text:p>
      <text:p text:style-name="P1"/>
      <text:p text:style-name="P1"/>
      <text:p text:style-name="P1"/>
      <text:p text:style-name="P1"/>
      <text:p text:style-name="P1"/>
      <text:p text:style-name="P1"/>
      <text:p text:style-name="P3"><text:s text:c="72"/>….......................................................................<text:line-break/> <text:s text:c="71"/><text:span text:style-name="T1"><text:s text:c="5"/>Podpis osoby wnioskujące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2:57:46.259000000</meta:creation-date>
    <meta:print-date>2020-11-04T13:01:15.009000000</meta:print-date>
    <dc:date>2020-11-04T13:01:29.509000000</dc:date>
    <meta:editing-duration>PT3M43S</meta:editing-duration>
    <meta:editing-cycles>1</meta:editing-cycles>
    <meta:document-statistic meta:table-count="0" meta:image-count="0" meta:object-count="0" meta:page-count="1" meta:paragraph-count="13" meta:word-count="53" meta:character-count="1810" meta:non-whitespace-character-count="979"/>
    <meta:generator>LibreOffice/4.4.5.2$Windows_x86 LibreOffice_project/a22f674fd25a3b6f45bdebf25400ed2adff0ff99</meta:generator>
  </office:meta>
</office:document-meta>
</file>