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8" style:family="paragraph" style:parent-style-name="Standard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<text:s text:c="125"/>…<text:span text:style-name="T2">..............…......................................<text:line-break/> <text:s text:c="139"/>Miejscowość i data<text:line-break/></text:span></text:p>
      <text:p text:style-name="P8"/>
      <text:p text:style-name="P2"/>
      <text:p text:style-name="P2"/>
      <text:p text:style-name="P1">........<text:span text:style-name="T2">.......................................... <text:s text:c="4"/><text:line-break/> <text:s text:c="7"/>Imię i Nazwisko <text:s text:c="200"/></text:span></text:p>
      <text:p text:style-name="P7"/>
      <text:p text:style-name="P7"/>
      <text:p text:style-name="P7">…...............................................<text:line-break/> <text:s text:c="18"/>Adres<text:line-break/></text:p>
      <text:p text:style-name="P7"/>
      <text:p text:style-name="P7">…..............................................<text:line-break/> <text:s text:c="16"/>Adres</text:p>
      <text:p text:style-name="P7"/>
      <text:p text:style-name="Standard"/>
      <text:p text:style-name="P5"><text:s text:c="59"/><text:span text:style-name="T1">Gminny Ośrodek Pomocy Społecznej <text:line-break/> <text:s text:c="63"/>w Szczutowie</text:span></text:p>
      <text:p text:style-name="P6"/>
      <text:p text:style-name="P5"/>
      <text:p text:style-name="P5"/>
      <text:p text:style-name="P6"/>
      <text:p text:style-name="P6">WNIOSEK O WYDANIE KSEROKOPII DOKUMENÓW</text:p>
      <text:p text:style-name="P5"/>
      <text:p text:style-name="P5"/>
      <text:p text:style-name="P5"/>
      <text:p text:style-name="P5"/>
      <text:p text:style-name="P4">Zwracam się z prośbą o wydanie kopii................................................................................................</text:p>
      <text:p text:style-name="P5"/>
      <text:p text:style-name="P5">….......................................................................................................................................................</text:p>
      <text:p text:style-name="P5"/>
      <text:p text:style-name="P5">…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>Kopię otrzymałam/otrzymałem <text:s/>dnia ….........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 text:c="72"/>….......................................................................<text:line-break/> <text:s text:c="76"/>Podpis osoby wnioskującej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KRZYKALSKA</meta:initial-creator>
    <meta:creation-date>2019-04-11T11:13:14.50</meta:creation-date>
    <meta:printed-by>ANNA KRZYKALSKA</meta:printed-by>
    <meta:print-date>2019-04-11T11:52:15.58</meta:print-date>
    <dc:date>2019-04-11T11:56:37.66</dc:date>
    <dc:creator>ANNA KRZYKALSKA</dc:creator>
    <meta:editing-duration>PT20M19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1" meta:word-count="46" meta:character-count="1738"/>
  </office:meta>
</office:document-meta>
</file>