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zczutowo..............................................</text:p>
      <text:p text:style-name="P1"/>
      <text:p text:style-name="P1"/>
      <text:p text:style-name="P1"/>
      <text:p text:style-name="P1"/>
      <text:p text:style-name="P4">OŚWIADCZENIE</text:p>
      <text:p text:style-name="P2"/>
      <text:p text:style-name="P2"/>
      <text:p text:style-name="P3"><text:s text:c="3"/>Ja,................................................................zam..................................................................................</text:p>
      <text:p text:style-name="P3"/>
      <text:p text:style-name="P3"/>
      <text:p text:style-name="P3">oświadczam co następuje:</text:p>
      <text:p text:style-name="P3"/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Jestem świadoma/świadomy odpowiedzialności karnej za złożenie fałszywego oświadczenia.</text:p>
      <text:p text:style-name="P3"/>
      <text:p text:style-name="P1"/>
      <text:p text:style-name="P1"/>
      <text:p text:style-name="P1">…......................................................................................</text:p>
      <text:p text:style-name="P2"><text:s text:c="78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RZYKALSKA</meta:initial-creator>
    <meta:creation-date>2020-04-21T09:42:56.85</meta:creation-date>
    <meta:printed-by>ANNA KRZYKALSKA</meta:printed-by>
    <meta:print-date>2020-04-21T10:39:35.89</meta:print-date>
    <meta:document-statistic meta:table-count="0" meta:image-count="0" meta:object-count="0" meta:page-count="1" meta:paragraph-count="20" meta:word-count="35" meta:character-count="2579"/>
    <dc:date>2020-04-21T10:40:14.85</dc:date>
    <dc:creator>ANNA KRZYKALSKA</dc:creator>
    <meta:editing-duration>PT42M7S</meta:editing-duration>
    <meta:editing-cycles>1</meta:editing-cycles>
    <meta:generator>OpenOffice/4.1.2$Win32 OpenOffice.org_project/412m3$Build-9782</meta:generator>
  </office:meta>
</office:document-meta>
</file>