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Times New Roman" fo:font-size="6pt" style:font-size-asian="6pt" style:font-size-complex="6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6" style:parent-style-name="StrongEmphasis" style:family="text"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style:font-name="Times New Roman" fo:font-size="6pt" style:font-size-asian="6pt" style:font-size-complex="6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</style:style>
    <style:style style:name="P17" style:parent-style-name="Textbody" style:family="paragraph">
      <style:paragraph-properties fo:text-align="center" fo:line-height="115%"/>
    </style:style>
    <style:style style:name="T18" style:parent-style-name="StrongEmphasis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StrongEmphasis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StrongEmphasis" style:family="text">
      <style:text-properties style:font-name="Times New Roman" fo:font-size="14pt" style:font-size-asian="14pt" style:font-size-complex="14pt"/>
    </style:style>
    <style:style style:name="T24" style:parent-style-name="StrongEmphasis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StrongEmphasis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StrongEmphasis" style:family="text">
      <style:text-properties style:font-name="Times New Roman" fo:font-size="14pt" style:font-size-asian="14pt" style:font-size-complex="14pt"/>
    </style:style>
    <style:style style:name="T32" style:parent-style-name="StrongEmphasis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="Times New Roman" fo:font-size="14pt" style:font-size-asian="14pt" style:font-size-complex="14pt"/>
    </style:style>
    <style:style style:name="T37" style:parent-style-name="StrongEmphasis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6pt" style:font-size-asian="6pt" style:font-size-complex="6pt"/>
    </style:style>
    <style:style style:name="P39" style:parent-style-name="Standard" style:family="paragraph">
      <style:paragraph-properties fo:text-align="justify"/>
    </style:style>
    <style:style style:name="T40" style:parent-style-name="Uwydatnienie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43" style:parent-style-name="StrongEmphasis" style:family="text">
      <style:text-properties style:font-name="Times New Roman" fo:color="#000000" fo:font-size="14pt" style:font-size-asian="14pt" style:font-size-complex="14pt"/>
    </style:style>
    <style:style style:name="T4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47" style:parent-style-name="StrongEmphasis" style:family="text">
      <style:text-properties style:font-name="Times New Roman" fo:color="#000000" fo:font-size="14pt" style:font-size-asian="14pt" style:font-size-complex="14pt"/>
    </style:style>
    <style:style style:name="T48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Uwydatnienie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51" style:parent-style-name="Uwydatnienie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5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Uwydatnienie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Textbody" style:family="paragraph">
      <style:paragraph-properties fo:margin-bottom="0in"/>
    </style:style>
    <style:style style:name="T5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Uwydatnienie" style:family="text">
      <style:text-properties style:font-name="Times New Roman" fo:font-style="normal" style:font-style-asian="normal" style:font-style-complex="normal" fo:font-size="13pt" style:font-size-asian="13pt" style:font-size-complex="13pt"/>
    </style:style>
  </office:automatic-styles>
  <office:body>
    <office:text text:use-soft-page-breaks="true">
      <text:p text:style-name="P1">I N F O R M A C J A</text:p>
      <text:p text:style-name="P2"><text:tab/>Starosta Sierpecki informuje, że w związku z<text:s/>nowelizacją<text:s/>ustawy z dnia <text:s text:c="23"/>5 sierpnia 2015 r. o nieodpłatnej pomocy prawnej, nieodpłatnym poradnictwie obywatelskim oraz edukacji prawnej (Dz.U. z 2019 r. poz. 294)</text:p>
      <text:p text:style-name="P3"/>
      <text:p text:style-name="P4"><text:span text:style-name="T5">w okresie od dnia 16 marca 2020 r. do<text:s/></text:span><text:span text:style-name="T6">odwołania</text:span></text:p>
      <text:p text:style-name="P7"/>
      <text:p text:style-name="P8">w punktach nieodpłatnej pomocy prawnej, świadczenia nieodpłatnego poradnictwa obywatelskiego zawieszone jest udzielanie porad osobiście. Porady świadczone będą za pośrednictwem środków porozumiewania się na odległość (telefon, e-mail).</text:p>
      <text:p text:style-name="P9"/>
      <text:p text:style-name="P10"><text:span text:style-name="T11">W celu skorzystania z nieodpłatnej pomocy praw</text:span><text:span text:style-name="T12">nej, nieodpłatnego poradnictwa obywatelskiego<text:s/></text:span><text:span text:style-name="T13">osoba zobowiązana jest umówić się telefonicznie pod nr<text:s/></text:span><text:span text:style-name="T14">24 275 91 06</text:span><text:span text:style-name="T15"><text:s/>w godzinach pracy Starostwa Powiatowego w Sierpcu.</text:span></text:p>
      <text:p text:style-name="P16"/>
      <text:p text:style-name="P17"><text:span text:style-name="T18">Zmiany po nowelizacji</text:span></text:p>
      <text:p text:style-name="P19"><text:span text:style-name="T20">-<text:s/></text:span><text:span text:style-name="T21">nieodpłatna pomoc prawna od dnia 16 maja 2020 r.</text:span><text:span text:style-name="T22"><text:s/></text:span><text:span text:style-name="T23">obejmuje także s</text:span><text:span text:style-name="T24">prawy związane z prowadzeniem działalności gospodarczej przez osoby fizyczne prowadzące jednoosobową działalność gospodarczą – niezatrudniające innych osób w ciągu ostatniego roku.</text:span></text:p>
      <text:p text:style-name="P25"/>
      <text:p text:style-name="P26"><text:span text:style-name="T27">-<text:s/></text:span><text:span text:style-name="T28">od dnia 13 marca 2020 r.</text:span><text:span text:style-name="T29">, w czasie zagrożenia epidemicznego, w okresie<text:s/></text:span><text:span text:style-name="T30">stanu epidemii albo stanu nadzwyczajnego<text:s/></text:span><text:span text:style-name="T31">udzielanie nieodpłatnej pomocy prawnej lub świadczenie nieodpłatnego poradnictwa obywatelskiego może odbywać się za pośrednictwem środków porozumiewania się na odległość (np. telefon, e-mail, komunikatory internetow</text:span><text:span text:style-name="T32">e) <text:s/>oraz poza lokalem punktu</text:span><text:span text:style-name="T33">.</text:span></text:p>
      <text:p text:style-name="P34"/>
      <text:p text:style-name="P35"><text:span text:style-name="T36">- beneficjent nie jest zobowiązany do złożenia pisemnego oświadczenia, że nie jest <text:s text:c="19"/>w stanie ponieść kosztów odpłatnej pomocy prawnej, a osoba fizyczna-przedsiębiorca nie musi składać oświadczenia o niezatru</text:span><text:span text:style-name="T37">dnianiu innych osób <text:s text:c="19"/>w ciągu ostatniego roku.</text:span></text:p>
      <text:p text:style-name="P38"/>
      <text:p text:style-name="P39"><text:span text:style-name="T40">Po skorzystaniu z porady telefonicznej lub mailowej, mogą Państwo złożyć anonimową opinię:</text:span></text:p>
      <text:p text:style-name="P41"><text:span text:style-name="T42">- telefonicznie:<text:s/></text:span><text:span text:style-name="T43">2</text:span><text:span text:style-name="T44">4 275 91 06</text:span></text:p>
      <text:p text:style-name="P45"><text:span text:style-name="T46">- adres e-mail:<text:s/></text:span><text:span text:style-name="T47">npp1@powiat.sierpc.pl</text:span><text:span text:style-name="T48">,</text:span></text:p>
      <text:p text:style-name="P49"><text:span text:style-name="T50">- w wersji papierowej na<text:s/></text:span><text:span text:style-name="T51">adres:<text:s/></text:span><text:span text:style-name="T52">Starostwo Powiatowe w Sierpcu, ul. Świętokrzyska 2a, 09-200 Sierpc.</text:span></text:p>
      <text:p text:style-name="P53"><text:span text:style-name="T54">Do wypełnienia opinii niezbędne jest podanie daty porady oraz nazwiska prawnika lub doradcy, który jej udzielił.</text:span></text:p>
      <text:p text:style-name="P55"/>
      <text:p text:style-name="P56"><text:span text:style-name="T57">Do pobrania:</text:span></text:p>
      <text:p text:style-name="P58"><text:a xlink:href="http://sierpc.starostwo.gov.pl/pliki/stsierpc/opinia_-_czesc_b.pdf" office:target-frame-name="_top" xlink:show="replace"><text:span text:style-name="T59">OPINIA - część B. pdf</text:span></text:a>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0-06-09T06:29:00Z</meta:creation-date>
    <dc:date>2020-06-09T06:29:00Z</dc:date>
    <meta:print-date>2020-06-09T06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164" meta:row-count="15" meta:non-whitespace-character-count="1859"/>
  </office:meta>
</office:document-meta>
</file>