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WW8Num4">
      <style:text-properties fo:font-size="14pt" style:font-size-asian="14pt" style:font-size-complex="14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78"/>P R O T O K O Ł <text:s text:c="2"/>N r <text:s/>1/06</text:span></text:p>
      <text:p text:style-name="P2"/>
      <text:p text:style-name="P1"><text:span text:style-name="T2">posiedzenia Komisji Oświaty ,Wychowania, Zdrowia i Porządku Publicznego</text:span></text:p>
      <text:p text:style-name="P2">odbytego w dniu 19 grudnia 2006 roku .</text:p>
      <text:p text:style-name="P3"/>
      <text:p text:style-name="P4">Przewodniczył : Przewodniczący Komisji – Pan Jan Jerzy Kapuściński .</text:p>
      <text:p text:style-name="P4"/>
      <text:p text:style-name="Standard"><text:span text:style-name="T3">Protokółowała : Celina Szczepańska – Inspektor ds. obsługi Rady i Kancelarii .</text:span></text:p>
      <text:p text:style-name="P3">Obecność członków Komisji i zaproszonych gości przedstawia załączona do protokołu lista obecności. </text:p>
      <text:p text:style-name="Standard"><text:span text:style-name="T3">Udział również wzięli : Wójt Gminy – Pan Jakub Smólczyński , Skarbnik Gminy – Pani Anna Jeżewska, Pan Stanisław Rogalski – Inspektor ds. oświaty . </text:span></text:p>
      <text:p text:style-name="P3"><text:s text:c="38"/></text:p>
      <text:p text:style-name="P5">Porządek posiedzenia :</text:p>
      <text:p text:style-name="P6"/>
      <text:list text:style-name="WW8Num4">
        <text:list-item>
          <text:p text:style-name="P7">Zaopiniowanie projektów :</text:p>
        </text:list-item>
      </text:list>
      <text:p text:style-name="P8">1/ Gminnego Programu Profilaktyki i Rozwiązywania Problemów </text:p>
      <text:p text:style-name="P8"><text:s text:c="4"/>Alkoholowych na rok 2007 .</text:p>
      <text:p text:style-name="P9"><text:span text:style-name="T3">2/ Gminnego Programu Przeciwdziałania Narkomanii na rok 2007 .</text:span></text:p>
      <text:p text:style-name="P8">3/ Programu Współpracy Gminy Szczutowo z Organizacjami <text:s/></text:p>
      <text:p text:style-name="P8"><text:s text:c="4"/>Pozarządowymi w roku 2007 .</text:p>
      <text:p text:style-name="P8">4/ Regulaminu wynagradzania nauczycieli w Gminie Szczutowo na rok </text:p>
      <text:p text:style-name="P8"><text:s text:c="3"/>2007 .</text:p>
      <text:p text:style-name="P8">5/ Budżetu gminy na rok 2007 .</text:p>
      <text:p text:style-name="P9"><text:span text:style-name="T3">6/ Uchwały w sprawie zmian w budżecie gminy na rok 2006 .</text:span></text:p>
      <text:p text:style-name="P8">7/ Planu pracy Rady Gminy na rok 2007 .</text:p>
      <text:p text:style-name="P3"><text:s text:c="10"/>8/ Uchwały w sprawie powołania Sekretarza Gminy Szczutowo .</text:p>
      <text:p text:style-name="P3"><text:s text:c="10"/>9/ Uchwały w sprawie ustalenia wynagrodzenia wójta .</text:p>
      <text:list text:style-name="WW8Num4" text:continue-numbering="true">
        <text:list-item>
          <text:p text:style-name="P7">Sprawy różne . </text:p>
        </text:list-item>
      </text:list>
      <text:p text:style-name="P3"/>
      <text:p text:style-name="P3"/>
      <text:p text:style-name="P1"><text:span text:style-name="T3"><text:s/></text:span><text:span text:style-name="T4">P R Z E B I E G <text:s/>: </text:span></text:p>
      <text:p text:style-name="Standard"><text:span text:style-name="T3">Otwarcia posiedzenia dokonał Przewodniczący Komisji – Pan Jan <text:s/>Kapuściński przywitał przybyłych oraz <text:s/>poinformował ,że celem <text:s/>posiedzenia jest przeanalizowanie i zaopiniowanie materiałów na III Sesję Rady Gminy . </text:span></text:p>
      <text:p text:style-name="P3">- Wójt Gminy – Pan Jakub Smólczyński – podkreślił, że uchwalenie budżetu gminy jest sprawą bardzo ważną ,uchwalone zostaną zadania ,które będą realizowane w danym roku .</text:p>
      <text:p text:style-name="P3">Pracownicy Urzędu Gminy są to profesjonaliści ,przedstawiając projekt budżetu, projekty programów muszą posiadać większą wiedzę niż radni czy przeciętni mieszkańcy gminy . Przypomniał o przewodniku w pracy samorządu ,który stanowi ustawa z dnia 8 marca 1990 r. <text:s/>o samorządzie gminnym .</text:p>
      <text:p text:style-name="Standard"><text:span text:style-name="T3">Tworzenie projektu budżetu odbywa się wg uchwalonej procedury uchwalenia budżetu gminy oraz rodzaju i szczegółowości materiałów informacyjnych towarzyszących projektowi budżetu -Uchwała Nr XVII/83/04 ,którą radni otrzymali wraz z materiałami na sesję . Procedura ta stanowi prawo miejscowe, które Rada może modyfikować .</text:span></text:p>
      <text:p text:style-name="Standard"><text:span text:style-name="T3">Projekt budżetu uzyskał pozytywną opinię Regionalnej Izby Obrachunkowej w Warszawie . </text:span></text:p>
      <text:p text:style-name="P3">Podkreślił ,że na posiedzeniach Komisji powinno się wypracować odpowiednie wnioski ,a stanowisko Przewodniczący Komisji powinien przedstawić na sesji . Na posiedzeniach jest <text:s/>czas na zadawanie wszelkich pytań , na zgłaszanie wątpliwości , na które postaramy się odpowiedzieć . </text:p>
      <text:p text:style-name="P3"/>
      <text:p text:style-name="P10">Ad.1 </text:p>
      <text:p text:style-name="Standard"><text:span text:style-name="T3"><text:s/></text:span><text:span text:style-name="T4">Ad.1)</text:span></text:p>
      <text:p text:style-name="Standard"><text:span text:style-name="T3">Wójt Gminy – Pan Jakub Smólczyński poinformował, że projekt Gminnego Programu Profilaktyki i Rozwiązywania Problemów Alkoholowych został opracowany na podstawie ustawy o wychowaniu w trzeźwości i przeciwdziałaniu alkoholizmowi oraz Rekomendacji Agencji RPA na rok 2007 przez Gminną Komisję Rozwiązywania Problemów Alkoholowych w skład, której wchodzi 6 członków . Funkcję <text:s/>Przewodniczącego Komisji pełni <text:s/>Pani Barbara Raczyńska . Wszystkie osoby wchodzące w skład Komisji posiadają odpowiednie przeszkolenie . Projekt programu zawiera najważniejsze z punktu widzenia ustawodawcy działania : </text:span></text:p>
      <text:p text:style-name="Standard"><text:span text:style-name="T3">- zwiększenie dostępności pomocy terapeutycznej i rehabilitacyjnej dla osób uzależnionych i osób zagrożonych uzależnieniem <text:s/>od alkoholu ;</text:span></text:p>
      <text:p text:style-name="Standard"><text:span text:style-name="T3">- udzielanie rodzinom , w których występują problemy alkoholowe pomocy psychologicznej i prawnej , a w szczególności ochrony przed przemocą w rodzinie;</text:span></text:p>
      <text:p text:style-name="P3">- prowadzenie profilaktycznej działalności informacyjnej i edukacyjnej , w szczególności dla dzieci i młodzieży ,</text:p>
      <text:p text:style-name="P3">- wspomaganie działalności instytucji ,stowarzyszeń i osób fizycznych ,służącej rozwiązywaniu problemów alkoholowych ,</text:p>
      <text:p text:style-name="P3">- podejmowania interwencji w przypadkach zakazu reklamy i promocji napojów alkoholowych oraz zakazów sprzedaży nieletnim lub nietrzeźwym oraz na kredyt lub pod zastaw.</text:p>
      <text:p text:style-name="P3">Powyższa komisja inicjuje projekt programu , a uchwala Rada Gminy . </text:p>
      <text:p text:style-name="P3">- Pan Zbigniew Kopciński – pytał na czym polega realizacja programu „7 kroków” . </text:p>
      <text:p text:style-name="Standard"><text:span text:style-name="T3">- Pani Barbara Raczyńska – Przewodnicząca GK RPA – program „ 7 kroków” realizowany jest we wszystkich szkołach na terenie gminy . Organizowanych jest siedem spotkań edukacyjnych nt. wiedzy o problemach alkoholowych dla uczniów szkół .</text:span></text:p>
      <text:p text:style-name="P3">Spotkania rozpoczynają się i kończą wypełnieniem ankiet dot. wiedzy alkoholowej .Organizowane jest również spotkanie dla rodziców .Uczestnicy otrzymują broszury , informacje ,książeczki itp. Organizowane są również spektakle teatralne o tematyce alkoholowej i narkotykowej . Korzysta się z bardzo dobrych teatrów z Krakowa i Białegostoku . </text:p>
      <text:p text:style-name="P3">„Zielona Szkoła”- umożliwia spotkania uczniów poza terenem szkoły i jest to doskonały moment ,aby obserwować zachowania uczniów przez 24 godziny . </text:p>
      <text:p text:style-name="Standard"><text:span text:style-name="T3">Zajęcia związane z problematyką alkoholową i narkomanii włączone są pomiędzy inne zajęcia . <text:s/></text:span></text:p>
      <text:p text:style-name="Standard"><text:span text:style-name="T3">- Pan Andrzej Kapuściński – Dyrektor Gimnazjum – stwierdził ,że w projekcie programu brakuje zadań i środków na zagospodarowanie wolnego czasu dla młodzieży /szczególnie grupy uczniów szkół średnich / ,na udostępnianie hali zarówno w Szczutowie jak i Gójsku . <text:s/></text:span></text:p>
      <text:p text:style-name="Standard"><text:span text:style-name="T3">- Pan Jakub Smólczyński – w dokumentach od jednostek ,które wpłynęły do Gminnej Komisji RPA zabrakło wniosku o organizacje zajęć sportowych dla młodzieży pozaszkolnej . Powyższe zajęcia powinny się znaleźć programie zarówno w szkole w Gójsku jak i Szczutowie .Pytał również dlaczego szkoły w Gójsku i w Szczutowie nie zgłaszają potrzeb w zakresie nauki pływania na basenie w Sierpcu . </text:span></text:p>
      <text:p text:style-name="Standard"><text:span text:style-name="T3">- Pan Marek Okonkowski – Dyrektor ZSO w Gójsku – są chętni uczniowie na wyjazdy na basen . Nadal odbywają się zajęcia w zakresie nauki pływania na basenie <text:s/>.</text:span></text:p>
      <text:p text:style-name="Standard"><text:span text:style-name="T3">- Pan Andrzej Kapuściński – wcześniej wyjazdy na basen realizowano w ramach W-f . Były sytuacje ,że w okresie zimy rodzice nie pozwalali na wyjazdy dzieci. Grupa chętnych na wyjazdy jest i była . Będą realizowane w ramach zajęć SKS , a nie wychowania fizycznego . </text:span></text:p>
      <text:p text:style-name="Standard"><text:span text:style-name="T3">- Kapuściński Jan – powinno się również zawrzeć przeznaczenie środków na urządzenie placu rekreacyjnego dla dzieci przed Szkołą Podstawową w Szczutowie. Urządzenia te wykonałby tartak w Urszulewie . </text:span></text:p>
      <text:p text:style-name="Standard"><text:span text:style-name="T3">- Wójt – Pan Jakub Smólczyński – poinformował, że urządzeń tych nie może wykonać tartak w Urszulewie ,ponieważ <text:s/>urządzenia służące do zabawy przez dzieci muszą być atestowane .Ponadto program ten nie może być źródłem pokrycia kosztów związanych z organizacją placu zabaw . </text:span></text:p>
      <text:p text:style-name="Standard"><text:span text:style-name="T3">- Pan Kapuściński Andrzej – poruszył problem organizacji rozgrywek na hali sportowej ,szczególnie pokrycia kosztów związanych z zakupem pucharów, zabezpieczeniem obsługi medycznej . Obecnie od drużyn biorących udział <text:s/>pobiera się opłatę w wysokości 20 zł i z tych środków pokrywa się koszty organizacji . Zabezpieczenie środków na ten cel rozwiązałoby ten problem.</text:span></text:p>
      <text:p text:style-name="Standard"><text:span text:style-name="T3">- Pan Kapuściński Jan – podkreślił ,że podczas organizacji ferii dla dzieci i młodzieży w szkołach nauczyciele pracują nieodpłatnie , a środki wykorzystywane są na potrzeby szkoły . </text:span></text:p>
      <text:p text:style-name="P3">Wójt – Pan Jakub Smólczyński – zaproponował ,następującą zmianę w Gminnym Programu RPA na 2007 rok .</text:p>
      <text:p text:style-name="P3">„ W rozdziale 3 „ W zakresie prowadzenia profilaktycznej działalności informatycznej i edukacyjnej odnośnie rozwiązania problemów alkoholowych i przeciwdziałaniu narkomanii w szczególności dla dzieci i młodzieży w tym prowadzeniu zajęć sportowych pozalekcyjnych w punkcie 2 dopisać „zajęcia sportowe pozalekcyjne dla młodzieży w hali sportowej „ – 1.500 zł . </text:p>
      <text:p text:style-name="P3">Natomiast wykreślić w rozdziałe 1 pkt 2 prowadzenie punktów konsultacyjnych dla osób uzależnionych od alkoholu i członków ich rodzin –„Funkcjonowanie punktu w Urzędzie Gminy planowane środki 1.500 zł”.</text:p>
      <text:p text:style-name="P3">Przewodniczący Komisji uwzględnienie powyższej poprawki poddał pod głosowanie . </text:p>
      <text:p text:style-name="P3">„Za” przyjęciem głosowało 4 członków komisji .</text:p>
      <text:p text:style-name="P3">„Przeciw” - - </text:p>
      <text:p text:style-name="P3">„Wstrzymało się” - - </text:p>
      <text:p text:style-name="P3">Komisja przyjęła powyższą poprawkę do projektu Gminnego Programu Rozwiązywania Problemów Alkoholowych i pozytywnie zaopiniowała projekt</text:p>
      <text:p text:style-name="Standard"><text:span text:style-name="T3">Programu .</text:span></text:p>
      <text:p text:style-name="P3"/>
      <text:p text:style-name="Standard"><text:span text:style-name="T4">Ad.2)</text:span></text:p>
      <text:p text:style-name="Standard"><text:span text:style-name="T3">Do projektu Gminnego Programu Przeciwdziałania Narkomanii na rok 2007 Komisja nie wniosła uwag . </text:span></text:p>
      <text:p text:style-name="P3"/>
      <text:p text:style-name="Standard"><text:span text:style-name="T4">Ad.3) </text:span></text:p>
      <text:p text:style-name="Standard"><text:span text:style-name="T3">Program Współpracy Gminy Szczutowo z Organizacjami Pozarządowymi na rok 2007 przedstawił Wójt Gminy – Pan Jakub Smólczyński</text:span><text:span text:style-name="T4"> .</text:span></text:p>
      <text:p text:style-name="Standard"><text:span text:style-name="T3">Komisja nie wniosła uwag do przedstawionego projektu Programu </text:span><text:span text:style-name="T4">.</text:span></text:p>
      <text:p text:style-name="P10"/>
      <text:p text:style-name="Standard"><text:span text:style-name="T4">Ad.4)</text:span></text:p>
      <text:p text:style-name="P3">Projekt Regulaminu wynagradzania nauczycieli w Gminie Szczutowo na rok 2007 przedstawił Pan Rogalski Stanisław – Inspektor ds. oświaty .</text:p>
      <text:p text:style-name="P3">Poinformował również ,że na podstawie przepisów „Karta Nauczyciela” corocznie Rada jest zobowiązana do uchwalenia regulaminu wynagradzania nauczycieli . Poinformował ,że wysokość dodatku mieszkaniowego proponowana jest w wysokości 2 % wynagrodzenia zasadniczego nauczycieli . </text:p>
      <text:p text:style-name="Standard"><text:span text:style-name="T3">W projekcie budżetu szkół na 2007 rok <text:s/>nie ma zaplanowanych podwyżek </text:span></text:p>
      <text:p text:style-name="Standard"><text:span text:style-name="T3">proponowanych przez Ministra Edukacji Narodowej na rok 2007 w wysokości </text:span></text:p>
      <text:p text:style-name="Standard"><text:span text:style-name="T3">ok.4 % <text:s/>,mamy nadzieję że zostaną uwzględnione w subwencji oświatowej . </text:span></text:p>
      <text:p text:style-name="Standard"><text:span text:style-name="T3">Zabezpieczone są zwiększone środki na wynagrodzenia uwzględniające awans nauczycieli z mianowanych na dyplomowanych .</text:span></text:p>
      <text:p text:style-name="Standard"><text:span text:style-name="T3">-Skarbnik Gminy – ogólnie sytuacja finansowa nauczycieli jest lepsza niż innych mieszkańców gminy / planowana inflacja wynosi 1,5 % , a proponowane przez Ministra Edukacji podwyżki <text:s/>dla nauczycieli ok.4 % /. Nauczyciele posiadają bardzo wysokie kwalifikacje , dyrektorzy szkół zapewniają nauczycielom możliwość podnoszenia kwalifikacji . Na uchwalenie dodatków motywacyjnych w wysokości 2 % są zabezpieczone środki w budżecie gminy. Należy pamiętać, że budżet jest uchwalany z deficytem . </text:span></text:p>
      <text:p text:style-name="P3">- Pan Okonkowski Marek – wynagrodzenie nauczycieli kształtuje się od 1.400 zł do 1.700 zł. Nie są to wysokie płace w stosunku do odpowiedzialnej pracy. </text:p>
      <text:p text:style-name="Standard"><text:span text:style-name="T3">- Pani Mariola Olendrzyńska – można stwierdzić ,że starsi nauczyciele posiadali łatwiejszą drogę do zdobycia kwalifikacji .Obecnie młodym rozpoczynającym pracę <text:s/>nauczycielom jest o wiele trudniej . Stwierdziła ,że pracownicy oświaty nie będący nauczycielami od wielu lat nie mieli podwyższanego wynagrodzenia.</text:span></text:p>
      <text:p text:style-name="Standard"><text:span text:style-name="T3">- Pan Stanisław Rogalski –pracownicy obsługi posiadają inny sposób wynagradzania .Istnieje możliwość podniesienia im pensji . Podkreślił, że nie jest korzystna demografia <text:s/>w stosunku do wysokości subwencji oświatowej. Środki w ramach subwencji otrzymujemy na jedną klasę , a są tworzone dwie ze względu na zbyt dużą liczbę dzieci ,co zwiększa koszty nauczania . </text:span></text:p>
      <text:p text:style-name="Standard"><text:span text:style-name="T3">- Pan Wójt Gminy –opiniując projekt regulaminu komisja powinna brać pod uwagę realne możliwości naszego budżetu . Do funkcjonowania oświaty dołożyliśmy z budżetu gminy 6.233 tys. zł oraz 1.750.000 zł na inwestycje oświatowe . W najbliższej perspektywie zostaną pokryte koszty związane z zagospodarowaniem terenu przed szkołą w Gójsku . Samorząd Gminy Szczutowo traktuje oświatę priorytetowo. Posiadamy dobry stan bazy oświatowej . Oświata nie powinna mieć jakichkolwiek <text:s/>zastrzeżeń . Zmieniając regulamin wynagradzania należy pamiętać ,że zwiększając środki na wynagrodzenia należy zabrać je z innego działu budżetu.</text:span></text:p>
      <text:p text:style-name="Standard"><text:span text:style-name="T3">- Olędrzyńska Mariola – nauczyciele z terenu naszej gminy rozumieją <text:s/>sytuację finansową gminy <text:s/>wiemy ,że duże środki są przeznaczane na oświatę . </text:span></text:p>
      <text:p text:style-name="Standard"><text:span text:style-name="T3">Przedstawiciele związków zawodowych nie zawsze rozumieją sytuację .Nie jest osobą kompetentną do zaopiniowania regulaminu .Na posiedzeniu Oddziału ZNP zabierze głos i przedstawi sytuację oświaty na terenie gminy . Na pewno korzystniej byłyby ,aby oddział związku mieścił się na terenie gminy ,wówczas widziałby wszystkie działania w zakresie oświaty . </text:span></text:p>
      <text:p text:style-name="P3">Komisja uznała, że biorąc pod uwagę realne możliwości finansowe gminy pozytywnie opiniuje przedstawiony projekt regulaminu wynagradzania nauczycieli na rok 2007 pod warunkiem ,że w roku przyszłym należy dążyć do zwiększenia wysokości dodatku motywacyjnego dla nauczycieli . </text:p>
      <text:p text:style-name="P3"/>
      <text:p text:style-name="P3"/>
      <text:p text:style-name="P3"/>
      <text:p text:style-name="P3"/>
      <text:p text:style-name="P3"/>
      <text:p text:style-name="Standard"><text:span text:style-name="T4">Ad.5 )</text:span></text:p>
      <text:p text:style-name="P3">Projekt budżetu gminy na 2007 rok przedstawiła Skarbnik Gminy – Pani Anna Jeżewska .</text:p>
      <text:p text:style-name="Standard"><text:span text:style-name="T3">Projekt budżetu został pozytywnie zaopiniowany przez Skład Orzekający Regionalnej Izby Obrachunkowej w Warszawie <text:s/>dnia 4 grudnia 2006 r. Uchwałą Nr 389/2006/P wydając pozytywną opinię o przedłożonym przez Wójta Gminy Szczutowo projekcie budżetu na 2007 rok . <text:s/></text:span></text:p>
      <text:p text:style-name="P3">Następnie przedstawiła wnioski ,które nie zostały uwzględnione lub uwzględniono częściowo w projekcie budżetu :</text:p>
      <text:p text:style-name="Standard"><text:span text:style-name="T3">- Komendy Powiatowej Policji - nie uwzględniono 6 tys. zł na zakup alkomatu, natomiast zaplanowano 4 tys. zł na zakup paliwa.</text:span></text:p>
      <text:p text:style-name="P3">- WOPR z przeznaczeniem na organizacje maratonu pływackiego – uwzględniono zadanie <text:s/>w Gminnym Programie Rozwiązywania i Profilaktyki Problemów Alkoholowych <text:s/>- 2 tys.zł .</text:p>
      <text:p text:style-name="Standard"><text:span text:style-name="T3">- ZHP – wniosek wpłynął po terminie ,szkolenie drużynowych uwzględniono w Gminnym Programie RPA.</text:span></text:p>
      <text:p text:style-name="P3">- Zespół Szkół Ogólnokształcących w Gójsku – na zagospodarowanie terenu przyszkolnego wnioskowano w wysokości 441 tys.zł <text:s/>, w budżecie zaplanowano 100 tys.zł . </text:p>
      <text:p text:style-name="P3">- GOPS – wnioskował o kwotę w wysokości 3.384 tys.zł , a uwzględniono w budżecie 2.867.260 zł .</text:p>
      <text:p text:style-name="P3">- Plan finansowy szkół – został zmniejszony o kwotę 70.877 zł z tytułu zmniejszenia subwencji oświatowej . <text:s/></text:p>
      <text:p text:style-name="P3">Następnie zgłosiła autopoprawkę do projektu budżetu gminy : </text:p>
      <text:p text:style-name="P3">1.W projekcie uchwały wprowadza się w § 11 pkt 5 o treści :”przekazanie kierownikom innych jednostek organizacyjnych gminy uprawnień do dokonywania przeniesień w planie wydatków „. </text:p>
      <text:p text:style-name="Standard"><text:span text:style-name="T3">2.W załączniku Nr 3 „Wydatki na zadania inwestycyjne w latach 2007 – 2008” wprowadza się następujące zadania dotyczące budowy dróg gminnych, opracowanie dokumentacji :</text:span></text:p>
      <text:p text:style-name="P3">a/ ul. Polna i ul. Lipowa w Szczutowie – 15.177 zł ,</text:p>
      <text:p text:style-name="P3">b/ ul. Słoneczna w Gójsku <text:s text:c="26"/>- 20.740 zł ,</text:p>
      <text:p text:style-name="P3">c/ <text:s/>droga Białasy – Szczechowo <text:s text:c="19"/>- <text:s/>4.392 zł , </text:p>
      <text:p text:style-name="P3"/>
      <text:p text:style-name="P3"><text:s text:c="60"/>Razem 40.309 zł </text:p>
      <text:p text:style-name="P3"><text:s/>Po zmianie:</text:p>
      <text:p text:style-name="P3"><text:s/>- łączne koszty finansowe wyniosą 6.422.289 zł ; </text:p>
      <text:p text:style-name="P3"><text:s/>- planowane wydatki w roku budżetowym 2007 wyniosą 4.988.289 zł ;</text:p>
      <text:p text:style-name="P3"><text:s/>- planowane wydatki ze źródła finansowania jakim są dochody własne wyniosą</text:p>
      <text:p text:style-name="P3"><text:s text:c="3"/>1.663.289 zł;</text:p>
      <text:p text:style-name="P3"><text:s text:c="2"/>Autopoprawkę zgłasza się w związku z faktem opóźnienia wynikającego z </text:p>
      <text:p text:style-name="P3"><text:s text:c="2"/>długotrwałego procesu uzgadniania dokumentacji projektowej:</text:p>
      <text:p text:style-name="P3"><text:s text:c="3"/>- przez firmę „Projektowanie i Realizacja Inwestycji sc Tomasz Górgoń i S-ka <text:s/></text:p>
      <text:p text:style-name="Standard"><text:span text:style-name="T3"><text:s text:c="5"/>w Płocku” w zakresie projektów dróg ul .Polna i Lipowa w Szczutowie oraz <text:s text:c="3"/></text:span></text:p>
      <text:p text:style-name="P3"><text:s text:c="5"/>ul. Słoneczna w Gójsku ;</text:p>
      <text:p text:style-name="P3"><text:s text:c="3"/>- przez firmę Biuro Projektów i Inwestycji ”PROBUD” sc Sierpc droga</text:p>
      <text:p text:style-name="P3"><text:s text:c="5"/>Białasy –Szczechowo ,</text:p>
      <text:p text:style-name="P3"><text:s text:c="3"/>zaplanowanych do wykonania w 2006 roku .</text:p>
      <text:p text:style-name="P3"><text:s text:c="3"/>3.W załączniku Nr 2 „Wydatki budżetu gminy na 2007 rok „</text:p>
      <text:p text:style-name="P3"><text:s text:c="7"/>a/ Zwiększa się wydatki :</text:p>
      <text:p text:style-name="P3"><text:s text:c="11"/>- w dz. 600 ,rozdział 60016, § 6050 o kwotę 40.309 zł </text:p>
      <text:p text:style-name="P3"><text:s text:c="14"/>Razem zwiększenia 40.309 zł ;</text:p>
      <text:p text:style-name="P3"/>
      <text:p text:style-name="P3"><text:s text:c="7"/>b/ Zmniejsza się wydatki :</text:p>
      <text:p text:style-name="P3"><text:s text:c="12"/>- w dz.600 rozdział 60016 , § 4300 o kwotę 10.000 zł </text:p>
      <text:p text:style-name="P3"><text:s text:c="12"/>- w dz.900 ,rozdział 90015 , § 4260 o kwotę 20.309 zł </text:p>
      <text:p text:style-name="P11"><text:s text:c="7"/>- w dz. 900, rozdział 90015, § 4300 o kwotę 10.000 zł </text:p>
      <text:p text:style-name="P11"><text:s text:c="8"/>Razem zmniejszenia 40.309 zł </text:p>
      <text:p text:style-name="P11"><text:s text:c="5"/></text:p>
      <text:p text:style-name="P11">Wydatki po zmianach wynoszą 10.740.488 zł w tym wydatki inwestycyjne 1.958.289 zł .</text:p>
      <text:list text:style-name="WW8Num4" text:continue-numbering="true">
        <text:list-item>
          <text:p text:style-name="P7">W załączniku nr 14 „ Część opisowa” dokonuje się zmian uwzględniających w/w zmiany . </text:p>
        </text:list-item>
      </text:list>
      <text:p text:style-name="P12"><text:span text:style-name="T3"><text:s/>W dyskusji głos zabrali : </text:span></text:p>
      <text:p text:style-name="P12"><text:span text:style-name="T3">- Kapuściński Jan – po dokonaniu wymiany okien w budynku SP w Szczutowie planowano wykonanie docieplenia budynku . Pytał czy będzie to realizowane ?</text:span></text:p>
      <text:p text:style-name="P11">- Wójt Gminy – na skutek wymiany okien odnotowano 40 % oszczędności w oleju zużytym do ogrzewania budynku . </text:p>
      <text:p text:style-name="P12"><text:span text:style-name="T3">Budynek ten posiada mury o grubości ok.1 m., a więc dalsze izolowanie budynku nie przyniosłoby znacznych oszczędności .Bardziej konieczna jest wymiana podłóg i drzwi w Szkole Podstawowej w Szczutowie . </text:span></text:p>
      <text:p text:style-name="P12"><text:span text:style-name="T3">- Pani Hanna Nagórek – należy ocieplić północny i południowy szczyt budynku szkoły.</text:span></text:p>
      <text:p text:style-name="P12"><text:span text:style-name="T3">Ponieważ w zlokalizowanych tam klasach jest zimno oraz występuje wilgoć .</text:span></text:p>
      <text:p text:style-name="P11">- Pani Danuta Karolewska –pytała na czym polegać będzie planowana modernizacja oświetlenia ulicznego oraz w jakich miejscowościach będzie realizowana .</text:p>
      <text:p text:style-name="P12"><text:span text:style-name="T3">Dalej wnioskował o zwiększenie ilości lam ulicznych w miejscowości Gójsk /w stronę Skępego/ uzasadniając tym, że brak jest chodników , a trasa jest bardzo niebezpieczna dla pieszych .</text:span></text:p>
      <text:p text:style-name="P12"><text:span text:style-name="T3">- Wójt Gminy – planowana modernizacja polegać będzie na wymianie 273 lam ulicznych na nowe urządzenia energooszczędne na terenie całej gminy oraz wymianie sterownia tych urządzeń ,co spowoduje zmianę taryfy , oszczędności w energii i <text:s/>przez okres trzech lat można zrezygnować z konserwacji. Planowany koszt wymiany wnosić będzie ok.270 tys.zł.</text:span></text:p>
      <text:p text:style-name="Standard"><text:span text:style-name="T3">Odnośnie zainstalowania dodatkowych lam w Gójsku wyjaśnił, że brak jest <text:s/>dalej linii energetycznej, należy wybudować nową i dopiero zainstalować lampy. Środków na ten cel nie ma w budżecie gminy. Dopiero po przeprowadzeniu przetargu na modernizację <text:s/>będzie wiadomo ,czy wystarczy środków na zainstalowanie dodatkowych lam w Gójsku. Sprawa ta zostanie rozpatrzona.</text:span></text:p>
      <text:p text:style-name="Standard"><text:span text:style-name="T3">Komisja nie wnioskowała o wprowadzenie zmian do projektu budżetu gminy. Pozytywnie zaopiniowała przedstawiony projekt budżetu gminy na rok 2007 . </text:span></text:p>
      <text:p text:style-name="P11"/>
      <text:p text:style-name="P10">Ad.6)</text:p>
      <text:p text:style-name="P3">Projekt zmian w budżecie gminy na rok 2006 przedstawiła Skarbnik Gminy –Pani Anna Jeżewska . </text:p>
      <text:p text:style-name="P3">Komisja pozytywnie zaopiniowała proponowane zmiany .</text:p>
      <text:p text:style-name="P11"/>
      <text:p text:style-name="P10">Ad.7)</text:p>
      <text:p text:style-name="P3">Komisja nie wniosła uwag do projektu planu pracy Rady Gminy na 2007 rok. </text:p>
      <text:p text:style-name="P11"/>
      <text:p text:style-name="P10">Ad.8)</text:p>
      <text:p text:style-name="Standard"><text:span text:style-name="T3">Wójt Gminy – Pan Jakub Smólczyński przedstawił wniosek o powołanie <text:s text:c="3"/>Pana Dariusza Lazarowskiego na stanowisko Sekretarza Gminy . </text:span></text:p>
      <text:p text:style-name="P3">Pan Dariusz Lazarowski rozpoczął pracę od dnia 2 września 1985 r. Od 1 lutego 1987 roku pracuje w Urzędzie Gminy w Szczutowie . Posiada wykształcenie wyższe ,ukończył Uniwersytet Warszawski o kierunku administracja w zakresie samorządu terytorialnego i rozwoju lokalnego z wynikiem bardzo dobrym uzyskując tytuł magistra . </text:p>
      <text:p text:style-name="P3">Komisja pozytywnie zaopiniowała przedstawioną kandydaturę na stanowisko Sekretarza Gminy .</text:p>
      <text:p text:style-name="P10"/>
      <text:p text:style-name="P3"/>
      <text:p text:style-name="P11"/>
      <text:p text:style-name="Standard"><text:span text:style-name="T4">Ad.9)</text:span></text:p>
      <text:p text:style-name="Standard"><text:span text:style-name="T3">Przewodniczącego Rady – Pan Zbigniewa Kopcińskiego, przedstawił projekt uchwały w sprawie ustalenia wynagrodzenia wójta <text:s/>proponując wynagrodzenie w następującej wysokości: </text:span></text:p>
      <text:p text:style-name="P3">Wynagrodzenie zasadnicze – <text:s text:c="52"/>4.000 zł </text:p>
      <text:p text:style-name="P3">Dodatek funkcyjny <text:s text:c="2"/>- <text:s text:c="65"/>1.366 zł </text:p>
      <text:p text:style-name="P3">Dodatek specjalny w kwocie wynoszącej 30 %</text:p>
      <text:p text:style-name="P3">łącznie wynagrodzenia zasadniczego i dodatku funkcyjnego <text:s/>- 1.609,80 zł </text:p>
      <text:p text:style-name="P3">Dodatku za staż pracy 20 % <text:s/>- <text:s text:c="54"/>800 zł </text:p>
      <text:p text:style-name="P3">Razem wynagrodzenie miesięczne wynosi – <text:s text:c="29"/>7.775,80 zł </text:p>
      <text:p text:style-name="Standard"><text:span text:style-name="T3">- Pan Kapuściński Jan – stwierdził, że proponowane wynagrodzenie nie jest najwyższe zgodnie z Rozporządzeniem Rady Ministrów w sprawie zasad wynagradzania pracowników samorządowych . Powinno się płacić za dobrą pracę , której efekty są widoczne . Zrobiono bardzo dużo .</text:span></text:p>
      <text:p text:style-name="Standard"><text:span text:style-name="T3">Pozostali członkowie Komisji również wypowiedzieli się <text:s/>pozytywnie opiniując <text:s/>proponowane wysokości stawek wynagrodzenie dla wójta. </text:span></text:p>
      <text:p text:style-name="P11"/>
      <text:p text:style-name="Standard"><text:span text:style-name="T4">Ad.2</text:span><text:span text:style-name="T3"> <text:s text:c="2"/></text:span></text:p>
      <text:p text:style-name="Standard"><text:span text:style-name="T3">Wójt Gminy – Pan Jakub Smólczyński odczytał podanie Pani Sosnowskiej Moniki zam. Szczechowo w sprawie dofinansowanie uczęszczania jej 3-letniego dziecka do przedszkola w Sierpcu .W oparciu o Ustawę o Systemie Oświaty/Dz.U.Nr 256 poz.2572 z 2004 r./ w tym zwłaszcza art.14 i 14 a nie ma podstaw do wnioskowania do Rady Gminy o przeznaczeniu środków finansowych na objęcie dopłatą z budżetu gminy pobyty dziecka w przedszkolu.</text:span></text:p>
      <text:p text:style-name="Standard"><text:span text:style-name="T3">Z powołanych przepisów prawnych wynika bowiem ,że zadaniem własnym gminy jest zapewnienie spełnienia obowiązku na odbycia rocznego przygotowania przedszkolnego wszystkim zamieszkałym na obszarze gminy dzieciom sześcioletnim . Dzieci młodsze ,począwszy od wieku 3 lat mogą być objęte wychowaniem przedszkolnym, w przypadku prowadzenia przez gminę publicznego przedszkola .Aktualnie na terenie gminy przedszkole nie jest prowadzone .</text:span></text:p>
      <text:p text:style-name="P3">Wobec powyższego Komisja uznała, że <text:s/>pozytywne rozpatrzenie wniosku nie jest możliwe . <text:s/></text:p>
      <text:p text:style-name="Standard"><text:span text:style-name="T3">W punkcie tym Pani Hanna Nagórek – Dyrektor Szkoły Podstawowej w Szczutowie –przedstawiła prośbę o dofinansowanie pobytu w Toronto ucznia Marcina Twardowskiego ,laureata ogólnopolskiego konkursu recytatorskiego <text:s/></text:span></text:p>
      <text:p text:style-name="Standard"><text:span text:style-name="T3">w wysokości 5 tys.zł . Nagroda ta jest wyróżnieniem zarówno dla ucznia ,jak i dla szkoły, gminy oraz powiatu .</text:span></text:p>
      <text:p text:style-name="Standard"><text:span text:style-name="T3">- Pan Jan Kapuściński – część tych środków powinno się zdobyć z innych źródeł.</text:span></text:p>
      <text:p text:style-name="Standard"><text:span text:style-name="T3">- Skarbnik Gminy – wyjaśniła ,że są kłopoty z zakwalifikowaniem tych środków. W przypadku pozytywnego ustosunkowania się do tej sprawy trzeba będzie szukać rozwiązania umieszczenia w budżecie <text:s/>tych środków <text:s text:c="2"/>.</text:span></text:p>
      <text:p text:style-name="P3">- Pani Hanna Nagórek – będzie czynić dalsze starania w szukaniu sponsorów .</text:p>
      <text:p text:style-name="P3">Członkowie komisji pozytywnie ustosunkowali się do powyższej sprawy uznali, że należy w części pokryć koszty związane z wyjazdem ucznia . </text:p>
      <text:p text:style-name="P3"/>
      <text:p text:style-name="P3"/>
      <text:p text:style-name="P3">Na tym posiedzenie zakończono . </text:p>
      <text:p text:style-name="P3"/>
      <text:p text:style-name="P3">Protokołowała :</text:p>
      <text:p text:style-name="P3"/>
      <text:p text:style-name="P3">Celina Szczepańsk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8-01-02T13:12:54</meta:creation-date>
    <dc:date>2008-01-02T13:14:38</dc:date>
    <dc:language>pl-PL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66" meta:word-count="2648" meta:character-count="20577"/>
  </office:meta>
</office:document-meta>
</file>