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1" fo:font-size="13.5pt" style:font-size-asian="13.5pt" style:font-name-complex="Arial2" style:font-size-complex="13.5pt"/>
    </style:style>
    <style:style style:name="P2" style:family="paragraph" style:parent-style-name="Default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Default">
      <style:paragraph-properties fo:margin-left="9.991cm" fo:margin-right="0cm" fo:text-indent="1.249cm" style:auto-text-indent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9pt" style:font-size-asian="9pt" style:font-name-complex="Arial2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style:font-name="Arial1" fo:font-size="10pt" fo:font-weight="bold" style:font-size-asian="10pt" style:font-weight-asian="bold" style:font-name-complex="Arial2"/>
    </style:style>
    <style:style style:name="P10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13" style:family="paragraph" style:parent-style-name="Standard">
      <style:text-properties style:font-name="Arial1" fo:font-size="10pt" style:font-size-asian="10pt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5" style:family="paragraph" style:parent-style-name="Standard" style:list-style-name="L1">
      <style:text-properties style:font-name="Arial1" fo:font-size="10pt" style:font-size-asian="10pt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size-asian="10pt" style:font-name-complex="Arial2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font-name="Arial1" fo:font-size="10pt" style:font-size-asian="10pt" style:font-name-complex="Arial2"/>
    </style:style>
    <style:style style:name="P20" style:family="paragraph" style:parent-style-name="Default">
      <style:paragraph-properties fo:margin-left="9.991cm" fo:margin-right="0cm" fo:text-indent="1.249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2" style:family="paragraph" style:parent-style-name="Default">
      <style:paragraph-properties fo:margin-left="6.244cm" fo:margin-right="0cm" fo:text-indent="0cm" style:auto-text-indent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fo:font-weight="bold" style:font-size-asian="10pt" style:font-weight-asian="bold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2" style:font-size-complex="10.5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0">ZAŁĄCZNIK nr 10 do SIWZ </text:p>
      <text:p text:style-name="P3"/>
      <text:p text:style-name="P1"/>
      <text:p text:style-name="P2"/>
      <text:p text:style-name="P2">WZÓR ZOBOWIĄZANIA PODMIOTU TRZECIEGO</text:p>
      <text:p text:style-name="P2"/>
      <text:p text:style-name="P12">do oddania do dyspozycji Wykonawcy niezbędnych zasobów na okres korzystania z nich przy wykonywaniu zamówienia – na podstawie art. 22a ustawy Pzp</text:p>
      <text:p text:style-name="P4"/>
      <text:p text:style-name="P4"/>
      <text:p text:style-name="P4">Oświadczam w imieniu</text:p>
      <text:p text:style-name="P4"/>
      <text:p text:style-name="P4">….............................................................................................……………………………….</text:p>
      <text:p text:style-name="P16">/nazwa Podmiotu na zasobach, którego Wykonawca polega/</text:p>
      <text:p text:style-name="P5"/>
      <text:p text:style-name="P4">iż oddaję do dyspozycji Wykonawcy</text:p>
      <text:p text:style-name="P4">........................................................................……………………………………………………………</text:p>
      <text:p text:style-name="P4"/>
      <text:p text:style-name="P4">........................................................................……………………………………………………………</text:p>
      <text:p text:style-name="P16">/nazwa i adres Wykonawcy/</text:p>
      <text:p text:style-name="P4"/>
      <text:p text:style-name="P4"/>
      <text:p text:style-name="P11">niezbędne zasoby</text:p>
      <text:p text:style-name="P4">........................................................................……………………………………………………………</text:p>
      <text:p text:style-name="P4"/>
      <text:p text:style-name="P4">........................................................................……………………………………………………………</text:p>
      <text:p text:style-name="P16">/zakres zasobów, które zostaną udostępnione Wykonawcy, np. kwalifikacje zawodowe,</text:p>
      <text:p text:style-name="P16">doświadczenie, potencjał finansowy, potencjał techniczny/</text:p>
      <text:p text:style-name="P4"/>
      <text:p text:style-name="P4"/>
      <text:p text:style-name="P6"><text:span text:style-name="T1">na potrzeby realizacji zamówienia pn.</text:span><text:span text:style-name="T5"> „Dowóz uczniów <text:s/>z terenu gminy Szczutowo do szkół w Szczutowie i Gójsku na zasadzie zakupu biletów miesięcznych w roku szkolnym 2017/2018”</text:span><text:span text:style-name="T4">, prowadzonego przez </text:span><text:span text:style-name="T5">Gminę Szczutowo</text:span></text:p>
      <text:p text:style-name="P4"/>
      <text:p text:style-name="P4"/>
      <text:p text:style-name="P4">oświadczam, iż:</text:p>
      <text:p text:style-name="P14">a) udostępniam Wykonawcy w/w zasoby w następującym zakresie:</text:p>
      <text:p text:style-name="P4"/>
      <text:p text:style-name="P4">........................................................................……………………………………………………………</text:p>
      <text:p text:style-name="P4"/>
      <text:p text:style-name="P17">b) sposób wykorzystania udostępnionych przeze mnie zasobów przy wykonywaniu zamówienia</text:p>
      <text:p text:style-name="P18">publicznego będzie następujący:</text:p>
      <text:p text:style-name="P4"/>
      <text:p text:style-name="P4">........................................................................……………………………………………………………</text:p>
      <text:p text:style-name="P4"/>
      <text:list xml:id="list2495576597350070260" text:style-name="L1">
        <text:list-item>
          <text:p text:style-name="P15">zakres i okres mojego udziału przy wykonywaniu zamówienia będzie następujący:</text:p>
          <text:p text:style-name="P15"/>
        </text:list-item>
      </text:list>
      <text:p text:style-name="P4">........................................................................……………………………………………………………</text:p>
      <text:p text:style-name="P8"/>
      <text:p text:style-name="P7"><text:span text:style-name="T2">d) <text:s/></text:span><text:span text:style-name="T3">zrealizuję usługę</text:span><text:span text:style-name="T2"> w zakresie, w jakim wykonawca polega na moich zdolnościach w odniesieniu do warunków udziału w postępowaniu dotyczących wykształcenia, kwalifikacji zawodowych lub doświadczenia w celu potwierdzenia warunków udziału w postępowaniu.</text:span></text:p>
      <text:p text:style-name="P9"/>
      <text:p text:style-name="P4"/>
      <text:p text:style-name="P4"><text:bookmark text:name="_GoBack"/></text:p>
      <text:p text:style-name="P4"/>
      <text:p text:style-name="P19"><text:s text:c="9"/>…………................………………………………………</text:p>
      <text:p text:style-name="P22"><text:s text:c="10"/>(data i podpis podmiotu na zasobach którego wykonawca pole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MiZP-EW</meta:initial-creator>
    <meta:editing-cycles>12</meta:editing-cycles>
    <meta:print-date>2017-06-22T11:33:00</meta:print-date>
    <meta:creation-date>2017-03-22T13:32:00</meta:creation-date>
    <dc:date>2017-08-01T12:57:03.94</dc:date>
    <meta:editing-duration>PT1M46S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182" meta:character-count="211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