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b050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4f81bd" fo:font-weight="bold" style:font-weight-asian="bold"/>
    </style:style>
    <style:style style:name="T7" style:family="text">
      <style:text-properties fo:color="#9bbb59" fo:font-weight="bold" style:font-weight-asian="bold"/>
    </style:style>
    <style:style style:name="T8" style:family="text">
      <style:text-properties fo:color="#8064a2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KALENDARZ ROKU SZKOLNEGO 2022/2023</text:span></text:p>
      <text:p text:style-name="P2"/>
      <text:p text:style-name="P4">13.09 – konferencja / zatwierdzenia planów pracy </text:p>
      <text:p text:style-name="P4">23 - 31 grudnia 2022 – zimowa przerwa świąteczna</text:p>
      <text:p text:style-name="P4">9.01 – konferencje w zespołach (I-III i IV – VIII)</text:p>
      <text:p text:style-name="P4">10.01 – konferencja klasyfikacyjna</text:p>
      <text:p text:style-name="P4">16 - 29 stycznia 2023 – ferie zimowe</text:p>
      <text:p text:style-name="P4">30.01 – początek II półrocza</text:p>
      <text:p text:style-name="P4">6 kwietnia – 11 kwietnia – wiosenna przerwa świąteczna</text:p>
      <text:p text:style-name="P4">3/4/5. 04 – rekolekcje wielkopostne</text:p>
      <text:p text:style-name="P4">12.06 – zespół I- III</text:p>
      <text:p text:style-name="P4">13.06 – zespół IV – VIII</text:p>
      <text:p text:style-name="P4">15.06 – konferencja klasyfikacyjna</text:p>
      <text:p text:style-name="P4">23.06 – zakończenie roku szkolnego</text:p>
      <text:p text:style-name="P4"/>
      <text:p text:style-name="P4"><text:span text:style-name="T7">INNE:</text:span></text:p>
      <text:p text:style-name="P4">10.12 – Kiermasz świąteczny</text:p>
      <text:p text:style-name="P4">24.02 – Poranek z ks. Twardowskim</text:p>
      <text:p text:style-name="P4">14.03 – Dzień Otwarty Szkoły</text:p>
      <text:p text:style-name="P4">3.06 – JUBILEUSZ SZKOŁY<text:line-break/></text:p>
      <text:p text:style-name="P7"><text:span text:style-name="T8">DNI DYREKTORSKIE:</text:span><text:bookmark text:name="_GoBack1"/></text:p>
      <text:p text:style-name="P5">31.10 (poniedziałek)</text:p>
      <text:p text:style-name="P5">12/13/14.04 (środa/czwartek/piątek)</text:p>
      <text:p text:style-name="P6"><text:span text:style-name="T2">2.05 (wtore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Kasza</meta:initial-creator>
    <meta:editing-cycles>6</meta:editing-cycles>
    <meta:creation-date>2021-09-08T12:47:00</meta:creation-date>
    <dc:date>2023-02-14T12:17:21.43</dc:date>
    <meta:editing-duration>PT16S</meta:editing-duration>
    <meta:generator>OpenOffice/4.1.13$Win32 OpenOffice.org_project/4113m1$Build-9810</meta:generator>
    <meta:document-statistic meta:table-count="0" meta:image-count="0" meta:object-count="0" meta:page-count="1" meta:paragraph-count="22" meta:word-count="109" meta: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