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text-align="end" style:justify-single-word="false" fo:break-before="page"/>
    </style:style>
    <style:style style:name="P9" style:family="paragraph" style:parent-style-name="Standard">
      <style:paragraph-properties fo:text-align="justify" style:justify-single-word="false" fo:break-before="pag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2 /2017</text:p>
      <text:p text:style-name="P4">Dyrektora ZGKiM w Sośnicowicach </text:p>
      <text:p text:style-name="P4">z dnia 20.02.2017 r. </text:p>
      <text:p text:style-name="Standard"/>
      <text:p text:style-name="Standard"/>
      <text:p text:style-name="P2">w sprawie: wprowadzenia regulaminu korzystania z kompleksu boisk sportowych </text:p>
      <text:p text:style-name="P2">„Moje boisko -Orlik 2012 </text:p>
      <text:p text:style-name="P2"/>
      <text:p text:style-name="P2">Na podstawie : § 11 w związku z § 7 pkt.22 Statutu Zakładu </text:p>
      <text:p text:style-name="P2">Gospodarki Komunalnej i Mieszkaniowej w Sośnicowicach uchwała Rady Miejskiej w </text:p>
      <text:p text:style-name="P2">Sośnicowicach Nr XXIII/243/2009 z 3 września 2009 r. (Dz. Woj. Śląskiego z 2009 r. Nr 190, </text:p>
      <text:p text:style-name="P2">poz. 3453 z póż. zm.)</text:p>
      <text:p text:style-name="P2"/>
      <text:p text:style-name="P1"><text:s/>zarządzam , co następuje : </text:p>
      <text:p text:style-name="P1"/>
      <text:p text:style-name="P1">§ 1 </text:p>
      <text:p text:style-name="P1"/>
      <text:p text:style-name="P2">Wprowadzam regulamin korzystania z kompleksu boisk sportowych w ramach programu </text:p>
      <text:p text:style-name="P2">„Moje boisko -Orlik 2012" stanowiący załącznik nr do niniejszego zarządzenia. </text:p>
      <text:p text:style-name="P2"/>
      <text:p text:style-name="P1">§ 2 </text:p>
      <text:p text:style-name="P1"/>
      <text:p text:style-name="P2">Korzystanie z obiektu sportowego jest równoznaczne z przyjęciem i </text:p>
      <text:p text:style-name="P2">przestrzeganiem w/w regulaminu. </text:p>
      <text:p text:style-name="P2"/>
      <text:p text:style-name="P1">§ 3 </text:p>
      <text:p text:style-name="P1"/>
      <text:p text:style-name="P2">Zarządzenie wchodzi w życie z dniem podjęcia. </text:p>
      <text:p text:style-name="P2"/>
      <text:p text:style-name="P2">­</text:p>
      <text:p text:style-name="P1"><text:span text:style-name="T1">§</text:span><text:span text:style-name="T2"> 4</text:span></text:p>
      <text:p text:style-name="P5"/>
      <text:p text:style-name="P6">Traci moc zarządzenie nr 3/2013 z dnia 27.02.2013 r.</text:p>
      <text:p text:style-name="P6"/>
      <text:p text:style-name="P6"/>
      <text:p text:style-name="P6"/>
      <text:p text:style-name="P6"/>
      <text:p text:style-name="P3">DYREKTOR ZAKŁADU</text:p>
      <text:p text:style-name="P3">Henryk Sawczuk <text:s text:c="3"/></text:p>
      <text:p text:style-name="P3"/>
      <text:p text:style-name="P3"/>
      <text:p text:style-name="P3"/>
      <text:p text:style-name="P3"/>
      <text:p text:style-name="P3"/>
      <text:p text:style-name="P3"><text:s/></text:p>
      <text:p text:style-name="P3"><text:s/></text:p>
      <text:p text:style-name="P2"/>
      <text:p text:style-name="P2"/>
      <text:p text:style-name="P8"/>
      <text:p text:style-name="P1"><text:s text:c="97"/>Załącznik do Zarządzenia </text:p>
      <text:p text:style-name="P1"><text:s text:c="103"/>Dyrektora ZGKIM Nr 2 /2017</text:p>
      <text:p text:style-name="P1"><text:s text:c="92"/>z dnia 20 lutego 2017 r. </text:p>
      <text:p text:style-name="Standard"/>
      <text:p text:style-name="P1">REGULAMIN KORZYSTANIA Z ORLIKA </text:p>
      <text:p text:style-name="Standard"/>
      <text:p text:style-name="P2">1.Administratorem kompleksu sportowego jest Zakład Gospodarki Komunalnej i </text:p>
      <text:p text:style-name="P2">Mieszkaniowej w Sośnicowicach. ul. Powstańców 6 </text:p>
      <text:p text:style-name="P2"/>
      <text:p text:style-name="P2">2. Korzystać z kompleksu boisk mogą grupy zorganizowane oraz osoby indywidualne po </text:p>
      <text:p text:style-name="P2">wcześniejszym zapoznaniu się z niniejszym regulaminem. </text:p>
      <text:p text:style-name="P2">3. Uczestnicy zajęć i zawodów przeprowadzanych przez instruktora sportu muszą być </text:p>
      <text:p text:style-name="P2">ubezpieczeni i muszą posiadać aktualne badania lekarskie. </text:p>
      <text:p text:style-name="P2">4. Korzystanie z boisk jest bezpłatne. W związku z tym nie jest możliwe wykorzystywanie obiektu do prowadzenia odpłatnych zajęć sportowych.</text:p>
      <text:p text:style-name="P2">5. Osoby przebywające na boiskach mogą korzystać z pomieszczeń socjalnych. </text:p>
      <text:p text:style-name="P2">6. Boiska są czynne w następujących terminach: </text:p>
      <text:p text:style-name="P2">a) boiska dostępne dla szkół gminy Sośnicowice w dniach, w których odbywają się zajęcia </text:p>
      <text:p text:style-name="P2">szkolne: </text:p>
      <text:p text:style-name="P2">poniedziałek – piątek: godz. 8:00 – 16:00 </text:p>
      <text:p text:style-name="P2">b) boiska dostępne dla wszystkich chętnych: </text:p>
      <text:p text:style-name="P2">poniedziałek – piątek: godz. 16:00 – 21:00 </text:p>
      <text:p text:style-name="P2">sobota – niedziela: godz. 14:00 – 21:00 </text:p>
      <text:p text:style-name="P2">c) w dniach, w których nie odbywają się zajęcia szkolne (ferie zimowe, przerwy świąteczne): </text:p>
      <text:p text:style-name="P2">poniedziałek – niedziela: godz. 14:00 – 19:00 </text:p>
      <text:p text:style-name="P2">d) w wakacje letnie: </text:p>
      <text:p text:style-name="P2">poniedziałek – niedziela: godz. 14:00 – 22:00 </text:p>
      <text:p text:style-name="P2">7. Godziny otwarcia kompleksu sportowego mogą ulec zmianie. </text:p>
      <text:p text:style-name="P2">8. Harmonogram zajęć odbywających się w terminach określonych w pkt. 6a) ustala </text:p>
      <text:p text:style-name="P2">Administrator obiektu w uzgodnieniu z dyrektorami szkół. </text:p>
      <text:p text:style-name="P2">9. Zajęcia sportowe odbywające się w terminach określonych w pkt. 6b) – 6d) koordynuje </text:p>
      <text:p text:style-name="P2">Administrator obiektu ustalając harmonogram stałych zajęć oraz określając przedziały </text:p>
      <text:p text:style-name="P2">czasowe ogólnodostępności na dany miesiąc. </text:p>
      <text:p text:style-name="P2">10. Harmonogram zajęć sportowych wywieszany jest na tablicy ogłoszeń. </text:p>
      <text:p text:style-name="P2">11. Osoby korzystające z boisk obowiązane są do wpisywania się do rejestru użytkowników </text:p>
      <text:p text:style-name="P2">na podstawie dokumentu sprawdzającego tożsamość – prowadzonego przez instruktora </text:p>
      <text:p text:style-name="P2">sportu lub gospodarza obiektu. </text:p>
      <text:p text:style-name="P2">12. Dopuszcza się możliwość rezerwacji korzystania z boiska u instruktora sportu lub </text:p>
      <text:p text:style-name="P2">telefonicznie - 0 32 238 71 82 od poniedziałku do piątku w godzinach pracy Administratora </text:p>
      <text:p text:style-name="P2">obiektu. </text:p>
      <text:p text:style-name="P2">13. Możliwa jest zmiana harmonogramu lub odwołania zajęć, informując zainteresowanych z </text:p>
      <text:p text:style-name="P2">co najmniej 2-dniowym wyprzedzeniem. </text:p>
      <text:p text:style-name="P2">14. W sytuacji niekorzystnych warunków atmosferycznych instruktor sportu może zabronić </text:p>
      <text:p text:style-name="P2">korzystania z obiektu. </text:p>
      <text:p text:style-name="P2">15. Warunkiem korzystania z obiektu jest posiadanie odpowiedniego stroju sportowego i </text:p>
      <text:p text:style-name="P2">obuwia sportowego z zastrzeżeniem pkt. 20a). </text:p>
      <text:p text:style-name="P2">16. Wyposażenie i sprzęt sportowy znajdujący się na obiekcie należy użytkować zgodnie z </text:p>
      <text:p text:style-name="P2">jego przeznaczeniem. </text:p>
      <text:p text:style-name="P2"/>
      <text:p text:style-name="P9"/>
      <text:p text:style-name="P2">17. Sprzęt sportowy wydaje instruktor sportu lub gospodarz. Pobierający sprzęt po </text:p>
      <text:p text:style-name="P2">skończonych zajęciach zobowiązany jest go zdać. </text:p>
      <text:p text:style-name="P2">18. Przed każdymi zajęciami prowadzący zajęcia ma obowiązek sprawdzić stan </text:p>
      <text:p text:style-name="P2">udostępnionych urządzeń oraz sprzętu sportowego. </text:p>
      <text:p text:style-name="P2">19. Korzystający zobowiązany jest do zgłaszania każdego zauważonego uszkodzenia </text:p>
      <text:p text:style-name="P2">urządzeń lub sprzętu sportowego instruktorowi sportu lub gospodarzowi obiektu. </text:p>
      <text:p text:style-name="P2">20. W celu zapewnienia bezpieczeństwa użytkownikom i korzystania z boisk zgodnie z ich </text:p>
      <text:p text:style-name="P2">przeznaczeniem zabrania się: </text:p>
      <text:p text:style-name="P2">a) używania butów piłkarskich na wysokich i metalowych korkach oraz kolców; </text:p>
      <text:p text:style-name="P2">b) wprowadzania i użytkowania sprzętu innego niż zgodnego z przeznaczeniem boisk, np. </text:p>
      <text:p text:style-name="P2">rower, motorower, deskorolka, rolki itp.; </text:p>
      <text:p text:style-name="P2">c) niszczenia urządzeń sportowych i płyty boiska; </text:p>
      <text:p text:style-name="P2">d) wchodzenia na ogrodzenie i urządzenia sportowe; </text:p>
      <text:p text:style-name="P2">e) palenia tytoniu, spożywania alkoholu, żucia gumy; </text:p>
      <text:p text:style-name="P2">f) zaśmiecania, wnoszenia opakowań szklanych i metalowych; </text:p>
      <text:p text:style-name="P2">g) przeszkadzania w zajęciach lub grze; </text:p>
      <text:p text:style-name="P2">h) zakłócania porządku i używania słów wulgarnych; </text:p>
      <text:p text:style-name="P2">i) wprowadzania zwierząt; </text:p>
      <text:p text:style-name="P2">j) korzystania z boisk bez zgody instruktora sportu; </text:p>
      <text:p text:style-name="P2">k) przebywania i korzystania z obiektów poza godzinami otwarcia. </text:p>
      <text:p text:style-name="P2">21. Rozstrzygnięcia dotyczące zgodnego z postanowieniami pkt. 21 korzystania z boisk </text:p>
      <text:p text:style-name="P2">podejmuje instruktor sportu lub gospodarz obiektu, który w zależności od sytuacji może: </text:p>
      <text:p text:style-name="P2">a) nakazać zmianę obuwia sportowego i stroju; </text:p>
      <text:p text:style-name="P2">b) zwrócić uwagę na niewłaściwe, niezgodne z regulaminem zachowanie; </text:p>
      <text:p text:style-name="P2">c) nakazać opuszczenie terenu boisk; </text:p>
      <text:p text:style-name="P2">d) zakazać dalszych wstępów na kompleks. </text:p>
      <text:p text:style-name="P2">22. Administrator kompleksu nie ponosi odpowiedzialności za wypadki powstałe w trakcie </text:p>
      <text:p text:style-name="P2">korzystania z obiektu. </text:p>
      <text:p text:style-name="P2">23. Użytkownicy korzystają z boisk na własną odpowiedzialność i odpowiadają materialnie </text:p>
      <text:p text:style-name="P2">za wyrządzone szkody na zasadach określonych w odrębnych przepisach. </text:p>
      <text:p text:style-name="P2">24. Prowadzący zajęcia jest zobowiązany powiadomić administratora o każdym zaistniałym </text:p>
      <text:p text:style-name="P2">wypadku. </text:p>
      <text:p text:style-name="P2">25. Osoby do 12-go roku życia mogą korzystać z kompleksu boisk jedynie </text:p>
      <text:p text:style-name="P2">w obecności i pod nadzorem osób dorosłych (rodzic, instruktor, trener, nauczyciel). Opiekun </text:p>
      <text:p text:style-name="P2">opuszcza obiekt ostatni po wyjściu całej grupy, za którą jest odpowiedzialny. </text:p>
      <text:p text:style-name="P2">26. Korzystający z obiektu są zobowiązani do bezwzględnego przestrzegania regulaminu, </text:p>
      <text:p text:style-name="P2">przepisów ppoż. i bhp, a w szczególności do uwag instruktora sportu lub gospodarza obiektu. </text:p>
      <text:p text:style-name="P2">27. Za rzeczy pozostawione w szatni i na boiskach administrator obiektu </text:p>
      <text:p text:style-name="P2">nie ponosi odpowiedzialności. </text:p>
      <text:p text:style-name="P2">28. Teren jest objęty ciągłym monitoringiem. </text:p>
      <text:p text:style-name="P2">29. Ustala się dni, w których kompleks „Orlik 2012” będzie nieczynny: </text:p>
      <text:p text:style-name="P2">1 listopada; </text:p>
      <text:p text:style-name="P2">* Wigilia; </text:p>
      <text:p text:style-name="P2">* Pierwszy i drugi dzień Świąt Bożego Narodzenia; </text:p>
      <text:p text:style-name="P2">* Nowy Rok; </text:p>
      <text:p text:style-name="P2">* Wielki Czwartek, Wielki Piątek i Wielka Sobota; </text:p>
      <text:p text:style-name="P2"/>
      <text:p text:style-name="P9"/>
      <text:p text:style-name="P2">* Pierwszy i drugi dzień Świąt Wielkanocnych; </text:p>
      <text:p text:style-name="P2">* Inne dni zarządzone przez administratora obiektu. </text:p>
      <text:p text:style-name="P2">30. Niezastosowanie się do niniejszego regulaminu rozpatrywane będzie w drodze </text:p>
      <text:p text:style-name="P2">postępowania karno-administracyjnego, a w szczególnych wypadkach w drodze postępowania </text:p>
      <text:p text:style-name="P2">karnego. 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5:15:28.15</meta:creation-date>
    <meta:print-date>2017-02-21T08:22:27.70</meta:print-date>
    <dc:date>2017-02-21T08:25:41.98</dc:date>
    <meta:editing-duration>PT17M6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5" meta:paragraph-count="120" meta:word-count="891" meta:character-count="6688"/>
  </office:meta>
</office:document-meta>
</file>