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6EC52EEB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-Regular" svg:font-family="Wingdings-Regular, ''Arial Unico'" style:font-family-generic="system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6" style:family="paragraph" style:parent-style-name="Standard">
      <style:paragraph-properties fo:margin-top="0cm" fo:margin-bottom="0cm" fo:line-height="100%" style:text-autospace="none"/>
      <style:text-properties fo:color="#000000"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style:font-weight-complex="bold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fo:letter-spacing="-0.007cm" fo:font-weight="bold" style:font-weight-asian="bold" style:font-weight-complex="bold"/>
    </style:style>
    <style:style style:name="P1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/>
      </style:paragraph-properties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fo:color="#000000"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fo:color="#000000" style:font-name="Times New Roman" fo:font-weight="bold" style:font-weight-asian="bold" style:font-weight-complex="bold"/>
    </style:style>
    <style:style style:name="P25" style:family="paragraph" style:parent-style-name="Bez_20_odstępów">
      <style:paragraph-properties fo:text-align="center" style:justify-single-word="false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>
        <style:tab-stops/>
      </style:paragraph-properties>
      <style:text-properties fo:color="#000000" style:font-name="Times New Roman"/>
    </style:style>
    <style:style style:name="P27" style:family="paragraph" style:parent-style-name="Standard">
      <style:paragraph-properties fo:margin-left="0.751cm" fo:margin-right="0cm" fo:margin-top="0cm" fo:margin-bottom="0cm" fo:line-height="100%" fo:text-indent="-0.751cm" style:auto-text-indent="false" style:text-autospace="none">
        <style:tab-stops/>
      </style:paragraph-properties>
      <style:text-properties fo:color="#000000" style:font-name="Times New Roman"/>
    </style:style>
    <style:style style:name="P2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769cm" style:auto-text-indent="false" style:text-autospace="none">
        <style:tab-stops/>
      </style:paragraph-properties>
      <style:text-properties fo:color="#000000" style:font-name="Times New Roman"/>
    </style:style>
    <style:style style:name="P29" style:family="paragraph" style:parent-style-name="Standard">
      <style:paragraph-properties fo:margin-left="0.501cm" fo:margin-right="0cm" fo:margin-top="0cm" fo:margin-bottom="0cm" fo:line-height="97%" fo:text-align="justify" style:justify-single-word="false" fo:orphans="0" fo:widows="0" fo:text-indent="-0.499cm" style:auto-text-indent="false" style:text-autospace="none" style:punctuation-wrap="simple">
        <style:tab-stops/>
      </style:paragraph-properties>
      <style:text-properties fo:color="#000000" style:font-name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/>
    </style:style>
    <style:style style:name="P31" style:family="paragraph" style:parent-style-name="Normalny">
      <style:paragraph-properties fo:margin-top="0cm" fo:margin-bottom="0.353cm" fo:text-align="center" style:justify-single-word="false" fo:orphans="2" fo:widows="2" fo:hyphenation-ladder-count="no-limit" style:text-autospace="none" style:vertical-align="auto"/>
      <style:text-properties fo:color="#000000" fo:font-size="11pt" fo:font-weight="bold" style:letter-kerning="false" style:font-name-asian="Times New Roman" style:font-size-asian="11pt" style:language-asian="en" style:country-asian="US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2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margin-top="0cm" fo:margin-bottom="0cm" fo:line-height="100%" style:text-autospace="none"/>
      <style:text-properties fo:color="#000000" style:font-name="Times New Roman"/>
    </style:style>
    <style:style style:name="P34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35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36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37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38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39" style:family="paragraph" style:parent-style-name="Standard" style:list-style-name="L11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40" style:family="paragraph" style:parent-style-name="Standard" style:list-style-name="L12">
      <style:paragraph-properties fo:margin-top="0cm" fo:margin-bottom="0cm" fo:line-height="100%" fo:text-align="justify" style:justify-single-word="false" style:text-autospace="none">
        <style:tab-stops>
          <style:tab-stop style:position="-0.383cm"/>
        </style:tab-stops>
      </style:paragraph-properties>
      <style:text-properties fo:color="#000000" style:font-name="Times New Roman"/>
    </style:style>
    <style:style style:name="P41" style:family="paragraph" style:parent-style-name="Standard" style:list-style-name="L12">
      <style:paragraph-properties fo:margin-top="0cm" fo:margin-bottom="0cm" fo:line-height="100%" fo:text-align="justify" style:justify-single-word="false" style:text-autospace="none">
        <style:tab-stops>
          <style:tab-stop style:position="0.116cm"/>
        </style:tab-stops>
      </style:paragraph-properties>
      <style:text-properties fo:color="#000000" style:font-name="Times New Roman"/>
    </style:style>
    <style:style style:name="P42" style:family="paragraph" style:parent-style-name="Standard" style:list-style-name="L12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43" style:family="paragraph" style:parent-style-name="Standard" style:list-style-name="L13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44" style:family="paragraph" style:parent-style-name="Standard" style:list-style-name="L14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45" style:family="paragraph" style:parent-style-name="Standard" style:list-style-name="L15">
      <style:paragraph-properties fo:margin-top="0cm" fo:margin-bottom="0cm" fo:line-height="100%" fo:text-align="justify" style:justify-single-word="false" style:text-autospace="none"/>
      <style:text-properties fo:color="#000000" style:font-name="Times New Roman"/>
    </style:style>
    <style:style style:name="P46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style-complex="italic"/>
    </style:style>
    <style:style style:name="P47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 style:language-asian="ar" style:country-asian="SA"/>
    </style:style>
    <style:style style:name="P48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style:language-asian="ar" style:country-asian="SA"/>
    </style:style>
    <style:style style:name="P49" style:family="paragraph" style:parent-style-name="Standard" style:list-style-name="L13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P50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</style:style>
    <style:style style:name="P51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</style:style>
    <style:style style:name="P52" style:family="paragraph" style:parent-style-name="Standard" style:list-style-name="L11">
      <style:paragraph-properties fo:margin-top="0cm" fo:margin-bottom="0cm" fo:line-height="100%" fo:text-align="justify" style:justify-single-word="false" style:text-autospace="none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12"/>
    <style:style style:name="P55" style:family="paragraph" style:parent-style-name="Standard" style:list-style-name="L3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/>
    </style:style>
    <style:style style:name="P56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/>
    </style:style>
    <style:style style:name="P57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/>
    </style:style>
    <style:style style:name="P58" style:family="paragraph" style:parent-style-name="Standard" style:list-style-name="WW8Num10">
      <style:paragraph-properties fo:margin-left="0.501cm" fo:margin-right="0cm" fo:margin-top="0cm" fo:margin-bottom="0cm" fo:line-height="97%" fo:text-align="justify" style:justify-single-word="false" fo:orphans="0" fo:widows="0" fo:text-indent="-0.501cm" style:auto-text-indent="false" style:text-autospace="none" style:punctuation-wrap="simple">
        <style:tab-stops/>
      </style:paragraph-properties>
      <style:text-properties fo:color="#000000" style:font-name="Times New Roman"/>
    </style:style>
    <style:style style:name="P59" style:family="paragraph" style:parent-style-name="Standard" style:list-style-name="WW8Num10">
      <style:paragraph-properties fo:margin-left="0.501cm" fo:margin-right="0.035cm" fo:margin-top="0cm" fo:margin-bottom="0cm" fo:line-height="96%" fo:text-align="justify" style:justify-single-word="false" fo:orphans="0" fo:widows="0" fo:text-indent="-0.501cm" style:auto-text-indent="false" style:text-autospace="none" style:punctuation-wrap="simple">
        <style:tab-stops/>
      </style:paragraph-properties>
      <style:text-properties fo:color="#000000" style:font-name="Times New Roman"/>
    </style:style>
    <style:style style:name="P60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fo:color="#000000" style:font-name="Times New Roman"/>
    </style:style>
    <style:style style:name="P61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/>
    </style:style>
    <style:style style:name="P62" style:family="paragraph" style:parent-style-name="Standard" style:list-style-name="L5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/>
    </style:style>
    <style:style style:name="P63" style:family="paragraph" style:parent-style-name="Standard" style:list-style-name="WW8Num1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>
        <style:tab-stops/>
      </style:paragraph-properties>
      <style:text-properties fo:color="#000000" style:font-name="Times New Roman"/>
    </style:style>
    <style:style style:name="P64" style:family="paragraph" style:parent-style-name="Normalny" style:list-style-name="L16">
      <style:paragraph-properties fo:line-height="115%" fo:text-align="justify" style:justify-single-word="false" fo:orphans="2" fo:widows="2" style:vertical-align="auto"/>
      <style:text-properties fo:color="#000000" fo:font-size="11pt" style:letter-kerning="false" style:font-name-asian="Times New Roman" style:font-size-asian="11pt" style:language-asian="en" style:country-asian="US" style:font-name-complex="Times New Roman" style:language-complex="ar" style:country-complex="SA"/>
    </style:style>
    <style:style style:name="P65" style:family="paragraph" style:parent-style-name="Normalny" style:list-style-name="L16">
      <style:paragraph-properties fo:line-height="115%" fo:text-align="justify" style:justify-single-word="false" fo:orphans="2" fo:widows="2" style:vertical-align="auto"/>
      <style:text-properties fo:color="#000000"/>
    </style:style>
    <style:style style:name="P66" style:family="paragraph" style:parent-style-name="Tekst_20_podstawowy_20_22" style:list-style-name="WW8Num2">
      <style:paragraph-properties fo:margin-left="0.501cm" fo:margin-right="0cm" fo:margin-top="0.212cm" fo:margin-bottom="0cm" fo:text-align="justify" style:justify-single-word="false" fo:orphans="0" fo:widows="0" fo:text-indent="-0.6cm" style:auto-text-indent="false">
        <style:tab-stops/>
      </style:paragraph-properties>
    </style:style>
    <style:style style:name="P67" style:family="paragraph" style:parent-style-name="Tekst_20_podstawowy_20_22" style:list-style-name="WW8Num2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/>
    </style:style>
    <style:style style:name="P68" style:family="paragraph" style:parent-style-name="Tekst_20_treści" style:list-style-name="L13">
      <style:paragraph-properties fo:margin-left="0cm" fo:margin-right="0.071cm" fo:line-height="100%" fo:text-indent="0cm" style:auto-text-indent="false" fo:background-color="transparent">
        <style:background-image/>
      </style:paragraph-properties>
    </style:style>
    <style:style style:name="P69" style:family="paragraph" style:parent-style-name="Normalny_20__28_Web_29_" style:list-style-name="L14">
      <style:paragraph-properties fo:text-align="justify" style:justify-single-word="false"/>
      <style:text-properties fo:color="#000000" fo:font-size="11pt" style:font-size-asian="11pt" style:language-asian="ar" style:country-asian="SA" style:font-size-complex="11pt"/>
    </style:style>
    <style:style style:name="P70" style:family="paragraph" style:parent-style-name="Default" style:list-style-name="L4">
      <style:paragraph-properties fo:text-align="justify" style:justify-single-word="false"/>
      <style:text-properties fo:color="#000000" fo:font-size="11pt" style:font-size-asian="11pt" style:font-size-complex="11pt"/>
    </style:style>
    <style:style style:name="P71" style:family="paragraph" style:parent-style-name="Default" style:list-style-name="L4">
      <style:text-properties fo:color="#000000" fo:font-size="11pt" style:font-size-asian="11pt" style:font-size-complex="11pt"/>
    </style:style>
    <style:style style:name="P72" style:family="paragraph" style:parent-style-name="Default" style:list-style-name="WW8Num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73" style:family="paragraph" style:parent-style-name="Default" style:list-style-name="WW8Num1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74" style:family="paragraph" style:parent-style-name="Default" style:list-style-name="WW8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75" style:family="paragraph" style:parent-style-name="Default" style:list-style-name="WW8Num15">
      <style:paragraph-properties fo:margin-left="0.751cm" fo:margin-right="0cm" fo:margin-top="0cm" fo:margin-bottom="0.12cm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76" style:family="paragraph" style:parent-style-name="Akapit_20_z_20_listą" style:list-style-name="L6">
      <style:paragraph-properties fo:margin-top="0cm" fo:margin-bottom="0.212cm" fo:line-height="115%" fo:text-align="justify" style:justify-single-word="false"/>
      <style:text-properties fo:color="#000000" style:font-name="Times New Roman" style:font-name-asian="Times New Roman" style:language-asian="pl" style:country-asian="PL" style:font-name-complex="Times New Roman" style:font-size-complex="9pt"/>
    </style:style>
    <style:style style:name="P77" style:family="paragraph" style:parent-style-name="Akapit_20_z_20_listą" style:list-style-name="L7">
      <style:paragraph-properties fo:margin-top="0cm" fo:margin-bottom="0.212cm" fo:line-height="115%" fo:text-align="justify" style:justify-single-word="false"/>
      <style:text-properties fo:color="#000000" style:font-name="Times New Roman" style:font-name-asian="Times New Roman" style:language-asian="pl" style:country-asian="PL" style:font-name-complex="Times New Roman" style:font-size-complex="9pt"/>
    </style:style>
    <style:style style:name="P78" style:family="paragraph" style:parent-style-name="Akapit_20_z_20_listą" style:list-style-name="L8">
      <style:paragraph-properties fo:margin-top="0cm" fo:margin-bottom="0.212cm" fo:line-height="115%" fo:text-align="justify" style:justify-single-word="false"/>
      <style:text-properties fo:color="#000000" style:font-name="Times New Roman" style:font-name-asian="Times New Roman" style:language-asian="pl" style:country-asian="PL" style:font-name-complex="Times New Roman" style:font-size-complex="9pt"/>
    </style:style>
    <style:style style:name="P79" style:family="paragraph" style:parent-style-name="Akapit_20_z_20_listą" style:list-style-name="L9">
      <style:paragraph-properties fo:margin-top="0cm" fo:margin-bottom="0.212cm" fo:line-height="115%" fo:text-align="justify" style:justify-single-word="false"/>
      <style:text-properties fo:color="#000000" style:font-name="Times New Roman" style:font-name-asian="Times New Roman" style:language-asian="pl" style:country-asian="PL" style:font-name-complex="Times New Roman" style:font-size-complex="9pt"/>
    </style:style>
    <style:style style:name="P80" style:family="paragraph" style:parent-style-name="Akapit_20_z_20_listą" style:list-style-name="L10">
      <style:paragraph-properties fo:margin-top="0cm" fo:margin-bottom="0.212cm" fo:line-height="115%" fo:text-align="justify" style:justify-single-word="false"/>
      <style:text-properties fo:color="#000000" style:font-name="Times New Roman" style:font-name-asian="Times New Roman" style:language-asian="pl" style:country-asian="PL" style:font-name-complex="Times New Roman" style:font-size-complex="9pt"/>
    </style:style>
    <style:style style:name="T1" style:family="text">
      <style:text-properties fo:color="#808080" style:font-name="Times New Roman" fo:font-size="10pt" style:font-size-asian="10pt" style:font-size-complex="10pt"/>
    </style:style>
    <style:style style:name="T2" style:family="text">
      <style:text-properties fo:color="#808080"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808080" style:font-name="Times New Roman" fo:font-size="12pt" fo:font-weight="bold" style:font-size-asian="12pt" style:font-weight-asian="bold" style:font-size-complex="10pt" style:font-weight-complex="bold"/>
    </style:style>
    <style:style style:name="T4" style:family="text">
      <style:text-properties fo:color="#808080" fo:font-size="9pt" style:font-size-asian="9pt" style:font-size-complex="9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etter-spacing="-0.007cm" fo:font-weight="bold" style:font-weight-asian="bold" style:font-weight-complex="bold"/>
    </style:style>
    <style:style style:name="T10" style:family="text">
      <style:text-properties fo:color="#000000" style:font-name="Times New Roman" fo:language="de" fo:country="DE" fo:font-weight="bold" style:font-name-asian="Arial" style:font-weight-asian="bold" style:font-weight-complex="bold"/>
    </style:style>
    <style:style style:name="T11" style:family="text">
      <style:text-properties fo:color="#000000" style:font-name="Times New Roman" fo:font-size="11pt" fo:language="pl" fo:country="PL" style:font-size-asian="11pt" style:font-size-complex="11pt"/>
    </style:style>
    <style:style style:name="T12" style:family="text">
      <style:text-properties fo:color="#000000" style:font-name="Times New Roman" fo:font-size="11pt" fo:language="pl" fo:country="PL" style:font-size-asian="11pt" style:font-size-complex="11pt" style:font-style-complex="italic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style:font-weight-complex="bold"/>
    </style:style>
    <style:style style:name="T16" style:family="text">
      <style:text-properties fo:color="#000000" style:font-name="Times New Roman" style:font-name-asian="Wingdings-Regular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000000" fo:font-size="11pt" fo:font-weight="normal" style:font-size-asian="11pt" style:font-weight-asian="normal" style:font-size-complex="11pt"/>
    </style:style>
    <style:style style:name="T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size="11pt" fo:font-weight="normal" style:font-size-asian="11pt" style:language-asian="pl" style:country-asian="PL" style:font-weight-asian="normal" style:font-size-complex="11pt"/>
    </style:style>
    <style:style style:name="T23" style:family="text">
      <style:text-properties fo:color="#000000" fo:font-size="11pt" fo:font-weight="normal" fo:background-color="#ffffff" style:font-size-asian="11pt" style:font-weight-asian="normal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size-asian="11pt" style:font-size-complex="11pt" style:font-weight-complex="normal"/>
    </style:style>
    <style:style style:name="T26" style:family="text">
      <style:text-properties fo:color="#000000" fo:font-size="11pt" style:font-size-asian="11pt" style:language-asian="pl" style:country-asian="P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7">UMOWA</text:p>
      <text:p text:style-name="P7"/>
      <text:p text:style-name="P3"><text:span text:style-name="Domyślna_20_czcionka_20_akapitu"><text:span text:style-name="T8"><text:tab/><text:tab/><text:tab/><text:tab/></text:span></text:span><text:span text:style-name="Domyślna_20_czcionka_20_akapitu"><text:span text:style-name="T14">2016r.</text:span></text:span></text:p>
      <text:p text:style-name="P4"><text:span text:style-name="Domyślna_20_czcionka_20_akapitu"><text:span text:style-name="T8">zawarta w dniu ………………………. w Sośnicowicach, pomiędzy Gminą Sośnicowice z siedzibą w Urzędzie Miejskim, ul. Rynek 19, 44-153 Sośnicowice,</text:span></text:span><text:span text:style-name="Domyślna_20_czcionka_20_akapitu"><text:span text:style-name="T14"> </text:span></text:span><text:span text:style-name="Domyślna_20_czcionka_20_akapitu"><text:span text:style-name="T8">zwaną dalej </text:span></text:span><text:span text:style-name="Domyślna_20_czcionka_20_akapitu"><text:span text:style-name="T15">„Zamawiającym</text:span></text:span><text:span text:style-name="Domyślna_20_czcionka_20_akapitu"><text:span text:style-name="T8">”,</text:span></text:span></text:p>
      <text:p text:style-name="P4"><text:span text:style-name="Domyślna_20_czcionka_20_akapitu"><text:span text:style-name="T8"><text:tab/><text:tab/><text:tab/></text:span></text:span><text:span text:style-name="Domyślna_20_czcionka_20_akapitu"><text:span text:style-name="T14">Pana Marcina Stronczka – Burmistrza Sośnicowic </text:span></text:span><text:span text:style-name="Domyślna_20_czcionka_20_akapitu"><text:span text:style-name="T8"><text:s/><text:line-break/>reprezentowaną przez .....................……………………. – …………………………….……….</text:span></text:span></text:p>
      <text:p text:style-name="P5">a</text:p>
      <text:p text:style-name="P5">……………………………………………………………………………........…………………</text:p>
      <text:p text:style-name="P9"/>
      <text:p text:style-name="P5">……………………………………………………………………………........…………………</text:p>
      <text:p text:style-name="P8"/>
      <text:p text:style-name="P6">……………………………………………………………………………........…………………</text:p>
      <text:p text:style-name="P9"/>
      <text:p text:style-name="P5">……………………………………………………………………………........…………………</text:p>
      <text:p text:style-name="P9"/>
      <text:p text:style-name="P4"><text:span text:style-name="Domyślna_20_czcionka_20_akapitu"><text:span text:style-name="T8"><text:s/>zwanym w treści umowy </text:span></text:span><text:span text:style-name="Domyślna_20_czcionka_20_akapitu"><text:span text:style-name="T15">„Wykonawcą”, </text:span></text:span><text:span text:style-name="Domyślna_20_czcionka_20_akapitu"><text:span text:style-name="T8">reprezentowanym przez</text:span></text:span></text:p>
      <text:p text:style-name="P5"/>
      <text:p text:style-name="P5">……………..............................................……………… <text:s/>– …………………………………… .</text:p>
      <text:p text:style-name="P5"/>
      <text:p text:style-name="P5">W wyniku przeprowadzonego postępowania o udzielenie zamówienia publicznego w trybie</text:p>
      <text:p text:style-name="P5">przetargu nieograniczonego została zawarta umowa następującej treści :</text:p>
      <text:p text:style-name="P5"/>
      <text:p text:style-name="P7">Przedmiot umowy</text:p>
      <text:p text:style-name="P12">§ 1</text:p>
      <text:p text:style-name="P14"><text:span text:style-name="Domyślna_20_czcionka_20_akapitu"><text:span text:style-name="T8">1. <text:s/>Zamawiający zleca a Wykonawca przyjmuje do wykonania następujące roboty budowlane: </text:span></text:span><text:span text:style-name="Domyślna_20_czcionka_20_akapitu"><text:span text:style-name="T9">„Budowa przystanku autobusowego przy drodze nr 2937S w Smolnicy w rejonie skrzyżowania ul. Kościelnej z ul. Begonii.</text:span></text:span><text:span text:style-name="T6"> </text:span><text:span text:style-name="Domyślna_20_czcionka_20_akapitu"><text:span text:style-name="T9">Utwardzenie terenu przy drodze powiatowej Nr 2937S w Smolnicy”.</text:span></text:span></text:p>
      <text:p text:style-name="P15"/>
      <text:p text:style-name="P17">2. Szczegółowy zakres robót, określony jest w SIWZ i przedmiarze robót stanowiących integralną część niniejszej umowy - załącznik nr 9.</text:p>
      <text:p text:style-name="P6"/>
      <text:p text:style-name="P7">Termin realizacji</text:p>
      <text:p text:style-name="P12">§ 2</text:p>
      <text:list xml:id="list32665516" text:style-name="L1">
        <text:list-item>
          <text:p text:style-name="P33">Termin rozpoczęcia przedmiotu umowy – dzień podpisania umowy.</text:p>
        </text:list-item>
      </text:list>
      <text:p text:style-name="P6"/>
      <text:list xml:id="list32666169" text:style-name="L2">
        <text:list-item>
          <text:p text:style-name="P53"><text:span text:style-name="Domyślna_20_czcionka_20_akapitu"><text:span text:style-name="T8">Termin zakończenia przedmiotu umowy: </text:span></text:span><text:span text:style-name="Domyślna_20_czcionka_20_akapitu"><text:span text:style-name="T10">.................................................. 2016r.</text:span></text:span><text:span text:style-name="Domyślna_20_czcionka_20_akapitu"><text:span text:style-name="T8"><text:line-break/>Za termin zakończenia przedmiotu umowy uważa się datę zgłoszenia zakończenia robót budowlanych objętych przedmiotem umowy wraz z pisemnym potwierdzeniem tego faktu przez Inspektora nadzoru. Odbiór końcowy zadania należy przeprowadzić w terminie 7 dni od daty zgłoszenia zakończenia robót budowlanych.</text:span></text:span></text:p>
        </text:list-item>
      </text:list>
      <text:p text:style-name="P7">Obowiązki Stron</text:p>
      <text:p text:style-name="P13">§ 3</text:p>
      <text:p text:style-name="P6">1. Zamawiający:</text:p>
      <text:list xml:id="list32660482" text:style-name="WW8Num13">
        <text:list-item text:start-value="1">
          <text:p text:style-name="P50"><text:span text:style-name="Domyślna_20_czcionka_20_akapitu"><text:span text:style-name="T15">przekaże wykonawcy protokołem teren objęty zakresem inwestycji.</text:span></text:span></text:p>
        </text:list-item>
        <text:list-item>
          <text:p text:style-name="P34">nie będzie ponosił odpowiedzialności za składniki majątkowe Wykonawcy znajdujące się w terenie w trakcie realizacji zadania,</text:p>
        </text:list-item>
        <text:list-item>
          <text:p text:style-name="P34">przyjmie protokolarnie od Wykonawcy przedmiot umowy w terminie określonym w § 11 ust. 3 umowy,</text:p>
        </text:list-item>
        <text:list-item>
          <text:p text:style-name="P34">będzie pełnił nadzór inwestorski,</text:p>
        </text:list-item>
      </text:list>
      <text:p text:style-name="P5"><text:soft-page-break/>2. Wykonawca:</text:p>
      <text:list xml:id="list32669808" text:style-name="WW8Num19">
        <text:list-item text:start-value="1">
          <text:p text:style-name="P36"><text:s/>wykona przedmiot umowy zgodnie z zasadami sztuki budowlanej i wiedzy technicznej, <text:s text:c="4"/>wymaganiami technicznymi określonymi w <text:s/>SIWZ oraz w przedmiarze robót, z materiałów własnych,</text:p>
        </text:list-item>
        <text:list-item>
          <text:p text:style-name="P36"><text:s/>roboty budowlane będzie prowadzić ze szczególnym uwzględnieniem przepisów o ruchu drogowym,</text:p>
        </text:list-item>
        <text:list-item>
          <text:p text:style-name="P36"><text:s/>zabezpieczy dostawy materiałów, urządzeń i osprzętu, które powinny odpowiadać co do jakości wymogom wyrobów dopuszczonych do obrotu i stosowania w budownictwie określonym <text:s text:c="15"/>w art. 10 ustawy Prawo budowlane,</text:p>
        </text:list-item>
        <text:list-item>
          <text:p text:style-name="P36"><text:s/>na każde żądanie Zamawiającego / Inspektora nadzoru / zobowiązany jest okazać w stosunku do użytych materiałów: atesty.</text:p>
        </text:list-item>
        <text:list-item>
          <text:p text:style-name="P36"><text:s/>zapewni potrzebne oprzyrządowanie, potencjał ludzki oraz materiały wymagane do <text:s text:c="3"/><text:line-break/>zbadania na żądanie Zamawiającego jakości robót wykonanych z materiałów <text:line-break/>Wykonawcy na terenie budowy a także do sprawdzenia ciężaru i ilości zużytych <text:line-break/> materiałów; badania, o których mowa powyżej będą realizowane przez Wykonawcę na własny koszt,</text:p>
        </text:list-item>
        <text:list-item>
          <text:p text:style-name="P36">jeżeli 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 to koszty tych badań obciążają Zamawiającego,</text:p>
        </text:list-item>
        <text:list-item>
          <text:p text:style-name="P46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51"><text:span text:style-name="Domyślna_20_czcionka_20_akapitu"><text:span text:style-name="T16">d</text:span></text:span><text:span text:style-name="Domyślna_20_czcionka_20_akapitu"><text:span text:style-name="T8">okona komisyjnego przekazania przedmiotu umowy przy udziale zainteresowanych <text:s/><text:line-break/>stron,</text:span></text:span></text:p>
        </text:list-item>
        <text:list-item>
          <text:p text:style-name="P48">skompletuje w trakcie realizacji robót dokumentację – wykaz ubytków.</text:p>
        </text:list-item>
        <text:list-item>
          <text:p text:style-name="P47"><text:s/>usunie wszelkie wady i usterki stwierdzone przez nadzór inwestorski w trakcie trwania robót w terminie nie dłuższym niż termin technicznie uzasadniony i konieczny do ich <text:line-break/>usunięcia,</text:p>
        </text:list-item>
        <text:list-item>
          <text:p text:style-name="P35">niezwłocznie poinformuje Zamawiającego (Inspektora nadzoru inwestorskiego) <text:line-break/>o problemach technicznych lub okolicznościach, które mogą wpłynąć na jakość robót lub termin zakończenia robót.</text:p>
        </text:list-item>
      </text:list>
      <text:p text:style-name="P7">Podwykonawcy</text:p>
      <text:p text:style-name="P12">§ 4</text:p>
      <text:list xml:id="list32670072" text:style-name="L3">
        <text:list-item>
          <text:p text:style-name="P55">Strony postanawiają, że przedmiot umowy zostanie wykonany z udziałem podwykonawców w zakresie jak niżej:</text:p>
          <text:p text:style-name="P55"/>
        </text:list-item>
      </text:list>
      <text:list xml:id="list32659295" text:style-name="WW8Num17">
        <text:list-item text:start-value="1">
          <text:p text:style-name="P37">…………………………………………………………………..</text:p>
        </text:list-item>
      </text:list>
      <text:p text:style-name="P5"/>
      <text:list xml:id="list32668060" text:continue-numbering="true" text:style-name="WW8Num17">
        <text:list-item>
          <text:p text:style-name="P37">…………………………………………………………………..</text:p>
        </text:list-item>
      </text:list>
      <text:p text:style-name="P28">oraz w zakresie jak niżej przez następujących podwykonawców:</text:p>
      <text:p text:style-name="P28"/>
      <text:list xml:id="list32679181" text:style-name="WW8Num8">
        <text:list-item text:start-value="1">
          <text:p text:style-name="P38">………………...........………w zakresie ………...........................………………………</text:p>
        </text:list-item>
      </text:list>
      <text:p text:style-name="P5"/>
      <text:list xml:id="list32679809" text:continue-numbering="true" text:style-name="WW8Num8">
        <text:list-item>
          <text:p text:style-name="P38">……………...........…………w zakresie ……………...........................…………………</text:p>
        </text:list-item>
      </text:list>
      <text:p text:style-name="P29">2. Wykonawca ponosi wobec Zamawiającego pełną odpowiedzialność za podwykonawców, jak za działania lub zaniechania własne.</text:p>
      <text:list xml:id="list32655575" text:style-name="WW8Num10">
        <text:list-item text:start-value="3">
          <text:p text:style-name="P58"><text:soft-page-break/>Wykonawca zobowiązany jest do przekazania Zamawiającemu projektu umowy <text:line-break/>o podwykonawstwo, której przedmiotem są roboty budowlane, a także projektu jej zmiany.</text:p>
        </text:list-item>
        <text:list-item>
          <text:p text:style-name="P72">Niezgłoszenie w terminie 14 dni pisemnych zastrzeżeń do przedłożonego projektu umowy <text:line-break/>o podwykonawstwo, której przedmiotem są roboty budowlane, uważa się za akceptację projektu umowy przez Zamawiającego.</text:p>
        </text:list-item>
        <text:list-item>
          <text:p text:style-name="P72">Wykonawca zobowiązany jest przedłożyć Zamawiającemu poświadczoną za zgodność <text:line-break/>z oryginałem kopię zawartej umowy o podwykonawstwo, której przedmiotem są roboty budowlane, w terminie 7 dni od dnia jej zawarcia.</text:p>
        </text:list-item>
        <text:list-item>
          <text:p text:style-name="P72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72">Wykonawca zobowiązany jest przedłożyć Zamawiającemu poświadczoną za zgodność <text:line-break/>z oryginałem kopię zawartej umowy o podwykonawstwo, której przedmiotem są dostawy lub usługi, w terminie 7 dni od dnia jej zawarcia, z wyłączeniem umów o podwykonawstwo <text:line-break/>w zakresie wszelkich dostaw i usług o wartości mniejszej niż 50 000 PLN.</text:p>
        </text:list-item>
        <text:list-item>
          <text:p text:style-name="P72">Zamawiający dopuszcza możliwość zmiany podwykonawcy w trakcie realizacji Umowy 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 w SIWZ, nowy podwykonawca spełniał będzie te same warunki co dotychczasowy.</text:p>
        </text:list-item>
        <text:list-item>
          <text:p text:style-name="P59">Terminu zapłaty wynagrodzenia podwykonawcy lub dalszemu podwykonawcy nie może być dłuższy niż 30 dni.</text:p>
        </text:list-item>
        <text:list-item>
          <text:p text:style-name="P72">W przypadku sporu między Wykonawcą a podwykonawcami odnośnie zapłaty za wykonane roboty, Zamawiający przekaże sporną należność do depozytu sądowego.</text:p>
        </text:list-item>
        <text:list-item>
          <text:p text:style-name="P74">Do zawierania umów o podwykonawstwo z dalszymi podwykonawcami stosuje się przepisy <text:line-break/>art. 143b ustawy z dnia 29 stycznia 2004 r. Prawo zamówień publicznych oraz odpowiednie postanowienia niniejszego paragrafu.</text:p>
        </text:list-item>
      </text:list>
      <text:p text:style-name="P7"/>
      <text:p text:style-name="P7">Wynagrodzenie i warunki płatności</text:p>
      <text:p text:style-name="P12">§ 5</text:p>
      <text:list xml:id="list32681932" text:style-name="WW8Num12">
        <text:list-item text:start-value="1">
          <text:p text:style-name="P54"><text:span text:style-name="Domyślna_20_czcionka_20_akapitu"><text:span text:style-name="T8">Wynagrodzenie ryczałtowe ustalone na podstawie materiałów przetargowych <text:line-break/>za realizację przedmiotu umowy wynosi: <text:line-break/></text:span></text:span><text:span text:style-name="Domyślna_20_czcionka_20_akapitu"><text:span text:style-name="T14"><text:line-break/> <text:tab/><text:tab/><text:tab/> (słownie: <text:line-break/> .................................................................................................................. złotych brutto.</text:span></text:span></text:p>
        </text:list-item>
        <text:list-item>
          <text:p text:style-name="P56">W przypadku zmiany stawki podatku VAT wynagrodzenie brutto wskazane w umowie nie ulegnie zmianie. W takiej sytuacji Wykonawca zobowiązany jest do wystawienia faktur zgodnie z wynagrodzeniem brutto podanym w ofercie.</text:p>
        </text:list-item>
        <text:list-item>
          <text:p text:style-name="P56">Strony ustalają następującą formę rozliczenia i płatności za roboty:</text:p>
        </text:list-item>
      </text:list>
      <text:p text:style-name="P19"><text:span text:style-name="Domyślna_20_czcionka_20_akapitu"><text:span text:style-name="T8">1) rozliczenie końcowe przedmiotu umowy na podstawie protokołu końcowego <text:line-break/> odbioru przedmiotu umowy.</text:span></text:span></text:p>
      <text:p text:style-name="P16">4. Warunkiem zapłaty należnego Wykonawcy wynagrodzenia jest uregulowanie przez Wykonawcę wszystkich zobowiązań za prace wykonane przez podwykonawców i przekazanie Zamawiającemu:</text:p>
      <text:list xml:id="list32666373" text:style-name="WW8Num4">
        <text:list-item text:start-value="1">
          <text:p text:style-name="P60">kopii faktury wystawionej Wykonawcy przez podwykonawcę za wykonane przez niego roboty łącznie z kopią przelewu bankowego lub innego dokumentu świadczącego <text:line-break/>o dokonaniu zapłaty podwykonawcy należnego wynagrodzenia, potwierdzonego przez Wykonawcę za zgodność z oryginałem lub</text:p>
        </text:list-item>
        <text:list-item>
          <text:p text:style-name="P61">oświadczenia podwykonawcy o otrzymaniu od Wykonawcy pełnego wynagrodzenia za wykonane przez niego roboty.</text:p>
        </text:list-item>
      </text:list>
      <text:list xml:id="list32674554" text:style-name="WW8Num15">
        <text:list-item text:start-value="5">
          <text:p text:style-name="P73"><text:soft-page-break/>W przypadku nieprzedstawienia przez Wykonawcę wszystkich dowodów zapłaty, o których mowa w ust. 4 , Zamawiający wstrzyma wypłatę należnego wynagrodzenia za odebrane roboty budowlane w części równej sumie kwot wynikających z nieprzedstawionych dowodów zapłaty.</text:p>
        </text:list-item>
        <text:list-item>
          <text:p text:style-name="P73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</text:p>
        </text:list-item>
        <text:list-item>
          <text:p text:style-name="P73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 powstałej w wyniku zawartej przez Wykonawcę, podwykonawcę lub dalszego podwykonawcę umowy o podwykonawstwo, której przedmiotem są dostawy lub usługi.</text:p>
        </text:list-item>
        <text:list-item>
          <text:p text:style-name="P73">Przed dokonaniem bezpo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/text:p>
        </text:list-item>
        <text:list-item>
          <text:p text:style-name="P73">W przypadku zgłoszenia uwag, o których mowa w ust. 6, w terminie wskazanym przez Zamawiającego, Zamawiający może:</text:p>
        </text:list-item>
      </text:list>
      <text:list xml:id="list32684404" text:style-name="L4">
        <text:list-item>
          <text:p text:style-name="P70">nie dokonać bezpośredniej zapłaty wynagrodzenia podwykonawcy lub dalszemu <text:s/>podwykonawcy, jeżeli Wykonawca wykaże niezasadność takiej zapłaty albo</text:p>
        </text:list-item>
        <text:list-item>
          <text:p text:style-name="P70">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  </text:list-item>
        <text:list-item>
          <text:p text:style-name="P71">dokonać bezpośredniej zapłaty wynagrodzenia podwykonawcy lub dalszemu podwykonawcy, jeżeli podwykonawca lub dalszy podwykonawca wykaże zasadność <text:s/>takiej zapłaty.</text:p>
        </text:list-item>
      </text:list>
      <text:list xml:id="list36290840" text:style-name="WW8Num15">
        <text:list-item>
          <text:p text:style-name="P75">W przypadku dokonania bezpośredniej zapłaty podwykonawcy lub dalszemu podwykonawcy, o których mowa w ust. 1, zamawiający potrąca kwotę wypłaconego wynagrodzenia z wynagrodzenia należnego Wykonawcy.</text:p>
        </text:list-item>
        <text:list-item>
          <text:p text:style-name="P63">Płatności faktur będą dokonywane przez Zamawiającego przelewem z rachunku bankowego na rachunek Wykonawcy w banku:</text:p>
        </text:list-item>
      </text:list>
      <text:p text:style-name="P26"/>
      <text:p text:style-name="P26">……………...........................................................................................................................</text:p>
      <text:p text:style-name="P26"/>
      <text:p text:style-name="P27">nr rachunku: ………………………………………………….………………………......... do 30 dni od daty wpływu faktury wraz z protokołem końcowego (częściowego) odbioru przedmiotu umowy do Zamawiającego.</text:p>
      <text:list xml:id="list32695737" text:continue-numbering="true" text:style-name="WW8Num15">
        <text:list-item>
          <text:p text:style-name="P63">Faktury należy wystawiać na: Gmina Sośnicowice, 44-153 Sośnicowice ul. Rynek 19,</text:p>
        </text:list-item>
      </text:list>
      <text:p text:style-name="P22"><text:s text:c="3"/>NIP 969-14-22-687, REGON 276257788.</text:p>
      <text:list xml:id="list32669133" text:continue-numbering="true" text:style-name="WW8Num15">
        <text:list-item>
          <text:p text:style-name="P63">Zamawiający oświadcza, że jest płatnikiem podatku VAT.</text:p>
        </text:list-item>
        <text:list-item>
          <text:p text:style-name="P63">Zamawiający nie wyraża zgody na obrót wierzytelnościami wynikającymi z niniejszej umowy.</text:p>
        </text:list-item>
        <text:list-item>
          <text:p text:style-name="P63">W przypadku rozbieżności pomiędzy terminem płatności wskazanym w dokumentach księgowych (np. fakturach, rachunkach, notach odsetkowych), a wskazanym w niniejszej umowie przyjmuje się, że prawidłowo podano termin określony w umowie.</text:p>
        </text:list-item>
      </text:list>
      <text:p text:style-name="P7"/>
      <text:p text:style-name="P7">Odstąpienie od umowy</text:p>
      <text:p text:style-name="P12">§ 6</text:p>
      <text:p text:style-name="P5">1. Zamawiającemu przysługuje prawo do odstąpienia od umowy w przypadku:</text:p>
      <text:p text:style-name="P20">a) wystąpienia istotnej zmiany okoliczności powodującej, że wykonanie umowy nie leży w interesie publicznym, czego nie można było przewidzieć w chwili zawierania umowy,</text:p>
      <text:p text:style-name="P20"><text:s text:c="4"/>odstąpienie od umowy może nastąpić w tym wypadku w terminie 30 dni od powzięcia wiadomości o powyższych okolicznościach, bez zapłaty kar umownych lub jakiegokolwiek odszkodowania;</text:p>
      <text:p text:style-name="P22">b) likwidacji Wykonawcy;</text:p>
      <text:p text:style-name="P22"><text:soft-page-break/>c) <text:s/>wydania nakazu zajęcia majątku Wykonawcy;</text:p>
      <text:p text:style-name="P22">d) gdy Wykonawca nie rozpoczął w umówionym terminie robót bez uzasadnionych<text:line-break/> <text:s text:c="8"/>przyczyn oraz nie kontynuuje ich pomimo wezwania Zamawiającego złożonego <text:line-break/> <text:s text:c="8"/>na piśmie;</text:p>
      <text:p text:style-name="P20">e) gdy Wykonawca przerwał z własnej inicjatywy realizację robót i przerwa ta trwa dłużej<text:line-break/>niż14 dni;</text:p>
      <text:p text:style-name="P20">f) gdy Wykonawca realizuje roboty przewidziane umową w sposób niezgodny z niniejszą umową, dokumentacją projektową, specyfikacją techniczną lub wskazaniami Zamawiającego.</text:p>
      <text:p text:style-name="P5">2. Wykonawcy przysługuje prawo odstąpienia od umowy, w szczególności jeżeli:</text:p>
      <text:p text:style-name="P23">a) Zamawiający odmawia bez uzasadnionych przyczyn dokonania odbioru robót lub<text:line-break/> <text:s text:c="8"/>odmawia podpisania protokołu odbioru;</text:p>
      <text:p text:style-name="P20">b) <text:s/>Zamawiający nie wywiązuje się z obowiązku zapłaty faktur mimo dodatkowego</text:p>
      <text:p text:style-name="P2"><text:s/>wezwania w terminie 21 dni od upływu terminu zapłaty faktur, określonego w niniejszej umowie,</text:p>
      <text:p text:style-name="P22">c) <text:s/>Zamawiający zawiadomi Wykonawcę, iż wobec zaistnienia uprzednio</text:p>
      <text:p text:style-name="P30"><text:s/>nieprzewidzianych okoliczności, nie będzie mógł spełnić swoich zobowiązań <text:s/><text:line-break/> <text:s text:c="9"/>umownych wobec Wykonawcy.</text:p>
      <text:p text:style-name="P18">3. Odstąpienie od umowy powinno nastąpić w formie pisemnej pod rygorem nieważności <text:s/>takiego oświadczenia i powinno zawierać uzasadnienie.</text:p>
      <text:p text:style-name="P12">§ 7</text:p>
      <text:list xml:id="list32666472" text:style-name="WW8Num18">
        <text:list-item text:start-value="1">
          <text:p text:style-name="P57">W przypadku odstąpienia od umowy przez którąkolwiek ze stron Wykonawcę oraz Zamawiającego obciążają następujące obowiązki:</text:p>
        </text:list-item>
      </text:list>
      <text:p text:style-name="P20">1) <text:s/>w terminie 7 dni od daty odstąpienia od umowy Wykonawca przy udziale</text:p>
      <text:p text:style-name="P2">Zamawiającego sporządzi protokół inwentaryzacji robót w toku wg stanu na dzień odstąpienia od umowy; protokół inwentaryzacji robót w toku stanowić będzie podstawę do wystawienia faktur VAT przez Wykonawcę;</text:p>
      <text:p text:style-name="P20">2) Wykonawca zabezpieczy przerwane roboty w zakresie obustronnie uzgodnionym na koszt tej Strony, która ponosi odpowiedzialność za odstąpienie od umowy;</text:p>
      <text:p text:style-name="P20">3) Wykonawca sporządzi wykaz tych materiałów, które nie mogą być wykorzystane przez niego do realizacji innych robót nie objętych niniejszą umową, jeżeli odstąpienie od umowy nastąpiło z przyczyn, za które odpowiada Zamawiający;</text:p>
      <text:list xml:id="list32678156" text:style-name="L5">
        <text:list-item>
          <text:p text:style-name="P62">Wykonawca pisemnie zgłosi Zamawiającemu do odbioru roboty przerwane oraz zabezpieczające, jeżeli odstąpienie od umowy nastąpiło z przyczyn, za które Wykonawca nie odpowiada;</text:p>
        </text:list-item>
      </text:list>
      <text:list xml:id="list36293118" text:style-name="WW8Num18">
        <text:list-item>
          <text:p text:style-name="P57">Zamawiający w razie odstąpienia od umowy z przyczyn, za które odpowiada, <text:s text:c="2"/>zobowiązany jest do:</text:p>
        </text:list-item>
      </text:list>
      <text:p text:style-name="P21"><text:span text:style-name="Domyślna_20_czcionka_20_akapitu"><text:span text:style-name="T16">1) </text:span></text:span><text:span text:style-name="Domyślna_20_czcionka_20_akapitu"><text:span text:style-name="T8">dokonania odbioru robót przerwanych oraz do zapłaty wynagrodzenia za roboty, które <text:line-break/> <text:s text:c="8"/>zostały wykonane do dnia odstąpienia;</text:span></text:span></text:p>
      <text:p text:style-name="P21"><text:span text:style-name="Domyślna_20_czcionka_20_akapitu"><text:span text:style-name="T16">2) r</text:span></text:span><text:span text:style-name="Domyślna_20_czcionka_20_akapitu"><text:span text:style-name="T8">ozliczenia się z Wykonawcą z tytułu nierozliczonych w inny sposób kosztów robót.</text:span></text:span></text:p>
      <text:p text:style-name="P24"/>
      <text:p text:style-name="P24"/>
      <text:p text:style-name="P25"><text:span text:style-name="Domyślna_20_czcionka_20_akapitu"><text:span text:style-name="T18">Zmiany umowy</text:span></text:span></text:p>
      <text:p text:style-name="P25"><text:span text:style-name="Domyślna_20_czcionka_20_akapitu"><text:span text:style-name="T19">§ 8</text:span></text:span></text:p>
      <text:list xml:id="list32684449" text:style-name="L6">
        <text:list-item>
          <text:p text:style-name="P76">Zamawiający, poza możliwością zmiany zawartej umowy na podstawie art. 144 ust. 1 pkt 2, 3, 4, 5, 6 ustawy pzp, przewiduje również możliwość dokonywania zmian postanowień zawartej umowy, także w stosunku do treści oferty, na podstawie której dokonano wyboru Wykonawcy, w następujących okolicznościach:</text:p>
        </text:list-item>
      </text:list>
      <text:list xml:id="list32655360" text:style-name="L7">
        <text:list-item>
          <text:p text:style-name="P77">konieczność przedłużenia (zmiany) terminu umownego z powodu:</text:p>
        </text:list-item>
      </text:list>
      <text:list xml:id="list32670207" text:style-name="L8">
        <text:list-item>
          <text:p text:style-name="P78">działania siły wyższej, tj. wyjątkowego zdarzenia lub okoliczności, niedogodne warunki atmosferyczne niepozwalające na realizację robót ze względu na wymogi technologiczne</text:p>
        </text:list-item>
        <text:list-item>
          <text:p text:style-name="P78">nadzwyczajnych zdarzeń gospodarczych niezależnych od Zamawiającego, których Zamawiający nie mógł przewidzieć w chwili zawarcia umowy,</text:p>
        </text:list-item>
        <text:list-item>
          <text:p text:style-name="P78"><text:soft-page-break/>decyzji organu Nadzoru budowlanego mających wpływ na przesunięcie terminu realizacji robót, takich jak wstrzymanie budowy, </text:p>
        </text:list-item>
        <text:list-item>
          <text:p text:style-name="P78">zmian będących następstwem okoliczności leżących po stronie Zamawiającego, w szczególności wstrzymanie robót przez Zamawiającego,</text:p>
        </text:list-item>
        <text:list-item>
          <text:p text:style-name="P78">wykonania nieprzewidzianych robót dodatkowych, w rozumieniu ustawy pzp, niezbędnych do prawidłowego wykonania realizowanego zamówienia podstawowego, których wykonanie stało się konieczne na skutek sytuacji niemożliwej wcześniej do przewidzenia,</text:p>
        </text:list-item>
      </text:list>
      <text:list xml:id="list36277442" text:style-name="L7">
        <text:list-item>
          <text:p text:style-name="P77">rezygnacja z wykonania części robót - ograniczenie zakresu robót wynikające z wprowadzenia zmian istotnych lub nieistotnych w dokumentacji projektowej, wad w dokumentacji projektowej, które wynikły w trakcie realizacji robót i były konieczne w celu prawidłowej realizacji przedmiotu umowy lub z przyczyn niezależnych od Zamawiającego wraz z obniżeniem wynagrodzenia umownego o zakres, z którego Zamawiający rezygnuje,</text:p>
        </text:list-item>
        <text:list-item>
          <text:p text:style-name="P77">zmiany przedstawicieli uczestników procesu inwestycyjnego w przypadku:</text:p>
        </text:list-item>
      </text:list>
      <text:list xml:id="list32676962" text:style-name="L9">
        <text:list-item>
          <text:p text:style-name="P79">zmiany kierownika budowy w przypadku wystąpienia o zmianę na wniosek Zamawiającego lub Wykonawcy, pod warunkiem przedstawienia w jego zastępstwie osoby posiadającej odpowiednie uprawnienia, zgodnie z warunkami określonymi w Specyfikacji Istotnych Warunków Zamówienia,</text:p>
        </text:list-item>
        <text:list-item>
          <text:p text:style-name="P79">zmiany przedstawicieli Zamawiającego na wniosek Zamawiającego,</text:p>
        </text:list-item>
      </text:list>
      <text:list xml:id="list36292823" text:style-name="L7">
        <text:list-item>
          <text:p text:style-name="P77">wprowadzenie lub zmiana zakresu robót przeznaczonych do wykonania przez podwykonawcę, lub zmiana podwykonawcy <text:s/>przypadku wystąpienia zmian w tym zakresie – na wniosek Zamawiającego lub Wykonawcy.</text:p>
        </text:list-item>
      </text:list>
      <text:list xml:id="list36276138" text:style-name="L6">
        <text:list-item>
          <text:p text:style-name="P76">Wprowadzenie powyższych zmian jest możliwe po spełnieniu następujących warunków:</text:p>
        </text:list-item>
      </text:list>
      <text:list xml:id="list32656643" text:style-name="L10">
        <text:list-item>
          <text:p text:style-name="P80">złożenia przez Wykonawcę lub Zamawiającego uprzedniego, umotywowanego wniosku na piśmie,</text:p>
        </text:list-item>
        <text:list-item>
          <text:p text:style-name="P80">zgodnego oświadczenia Stron umowy.</text:p>
        </text:list-item>
      </text:list>
      <text:p text:style-name="P7"/>
      <text:p text:style-name="P7">Gwarancja i rękojmia</text:p>
      <text:p text:style-name="P7">§ 9</text:p>
      <text:list xml:id="list32657902" text:style-name="WW8Num2">
        <text:list-item text:start-value="1">
          <text:p text:style-name="P66"><text:span text:style-name="Domyślna_20_czcionka_20_akapitu"><text:span text:style-name="T21">Wykonawca udziela Zamawiającemu gwarancji jakości wykonania przedmiotu</text:span></text:span><text:span text:style-name="Domyślna_20_czcionka_20_akapitu"><text:span text:style-name="T25"> </text:span></text:span><text:span text:style-name="Domyślna_20_czcionka_20_akapitu"><text:span text:style-name="T21">umowy</text:span></text:span><text:span text:style-name="Domyślna_20_czcionka_20_akapitu"><text:span text:style-name="T24"> </text:span></text:span><text:span text:style-name="Domyślna_20_czcionka_20_akapitu"><text:span text:style-name="T22">na okres </text:span></text:span><text:span text:style-name="Domyślna_20_czcionka_20_akapitu"><text:span text:style-name="T26">……….. miesięcy</text:span></text:span><text:span text:style-name="Domyślna_20_czcionka_20_akapitu"><text:span text:style-name="T22">, licząc od dnia podpisania protokołu końcowego odbioru robót. </text:span></text:span><text:span text:style-name="Domyślna_20_czcionka_20_akapitu"><text:span text:style-name="T20">Okres rękojmi za wady jest równy okresowi udzielonej gwarancji. </text:span></text:span><text:span text:style-name="Domyślna_20_czcionka_20_akapitu"><text:span text:style-name="T23">Przez przedmiot umowy na potrzeby niniejszego paragrafu należy rozumieć wszystko, co Wykonawca świadczył w celu należytej realizacji przedmiotu umowy.</text:span></text:span></text:p>
        </text:list-item>
        <text:list-item>
          <text:p text:style-name="P67">W okresie gwarancji Wykonawca zobowiązuje się do bezpłatnego usunięcia wad i usterek niezwłocznie, najpóźniej w terminie 14 dni od daty pisemnego (listem, mailem lub faksem) powiadomienia przez Zamawiającego. Okres gwarancji zostanie przedłużony o czas naprawy.</text:p>
        </text:list-item>
        <text:list-item>
          <text:p text:style-name="P67">Zamawiający ma prawo dochodzić uprawnień z tytułu rękojmi za wady, niezależnie od uprawnień wynikających z gwarancji.</text:p>
        </text:list-item>
        <text:list-item>
          <text:p text:style-name="P67">Wykonawca odpowiada za wady w wykonaniu przedmiotu umowy również po okresie rękojmi, jeżeli Zamawiający zawiadomi Wykonawcę o wadzie przed upływem okresu rękojmi.</text:p>
        </text:list-item>
        <text:list-item>
          <text:p text:style-name="P67">Jeżeli Wykonawca nie usunie wad w terminie 14 dni od daty wyznaczonej przez Zamawiającego na ich usunięcie, to Zamawiający może zlecić usunięcie wad osobie trzeciej na koszt Wykonawcy. <text:s text:c="13"/>W tym przypadku koszty usuwania wad będą pokrywane w pierwszej kolejności z zatrzymanej kwoty będącej zabezpieczeniem należytego wykonania umowy.</text:p>
        </text:list-item>
      </text:list>
      <text:p text:style-name="P7"><text:soft-page-break/></text:p>
      <text:p text:style-name="P7">Kary i odszkodowania</text:p>
      <text:p text:style-name="P12">§ 10</text:p>
      <text:p text:style-name="P5">Strony przyjmują następujące kary umowne z tytułu nie wywiązania się z niniejszej umowy:</text:p>
      <text:list xml:id="list32665839" text:style-name="L11">
        <text:list-item>
          <text:p text:style-name="P39">Wykonawca zapłaci Zamawiającemu kary umowne:</text:p>
        </text:list-item>
      </text:list>
      <text:list xml:id="list32670775" text:style-name="L12">
        <text:list-item>
          <text:p text:style-name="P40">za zwłokę w zakończeniu określonego w umowie przedmiotu umowy w wysokości <text:s/>0,1 % <text:s text:c="2"/>wynagrodzenia umownego brutto określonego w § 5 ust. 1 umowy za każdy dzień<text:line-break/>zwłoki, licząc od następnego dnia po upływie terminu umownego,</text:p>
        </text:list-item>
        <text:list-item>
          <text:p text:style-name="P41">za zwłokę w usunięciu wad stwierdzonych przy odbiorze w wysokości 0,05 % <text:s/>wynagrodzenia umownego brutto określonego w § 5 ust. 1 umowy za każdy dzień zwłoki, licząc od dnia wyznaczonego do usunięcia wad, </text:p>
        </text:list-item>
        <text:list-item>
          <text:p text:style-name="P42">za odstąpienie od umowy z przyczyn zależnych od Wykonawcy w wysokości 10 % wynagrodzenia umownego brutto określonego w § 5 ust. 1 umowy.</text:p>
        </text:list-item>
      </text:list>
      <text:list xml:id="list36270699" text:style-name="L11">
        <text:list-item>
          <text:p text:style-name="P39">Zamawiający zapłaci Wykonawcy karę umowną za odstąpienie od umowy z przyczyn zależnych od Zamawiającego w wysokości 10 % wynagrodzenia umownego brutto określonego w § 5 ust. 1 umowy.</text:p>
        </text:list-item>
        <text:list-item>
          <text:p text:style-name="P52"><text:span text:style-name="Domyślna_20_czcionka_20_akapitu"><text:span text:style-name="T8">Z tytułu braku zapłaty wynagrodzenia należnego podwykonawcom lub dalszym podwykonawcom, Wykonawca zapłaci Zamawiającemu karę umowną w wysokości 2 % wynagrodzenia umownego brutto umowy o podwykonawstwo, której brak zapłaty dotyczy.</text:span></text:span></text:p>
        </text:list-item>
        <text:list-item>
          <text:p text:style-name="P52"><text:span text:style-name="Domyślna_20_czcionka_20_akapitu"><text:span text:style-name="T8">Z tytułu nieterminowej zapłaty wynagrodzenia należnego podwykonawcom lub dalszym podwykonawcom, Wykonawca zapłaci Zamawiającemu karę umowną w wysokości 0,1 % wynagrodzenia umownego brutto umowy o podwykonawstwo, której zapłata dotyczy za każdy dzień opóźnienia w płatności.</text:span></text:span></text:p>
        </text:list-item>
        <text:list-item>
          <text:p text:style-name="P52"><text:span text:style-name="Domyślna_20_czcionka_20_akapitu"><text:span text:style-name="T8">Z tytułu nieprzedłożenia do zaakceptowania projektu umowy o podwykonawstwo, której przedmiotem są roboty budowlane, lub projektu jej zmiany, Wykonawca zapłaci Zamawiającemu karę umowną w wysokości 1 000,00 zł.</text:span></text:span></text:p>
        </text:list-item>
        <text:list-item>
          <text:p text:style-name="P52"><text:span text:style-name="Domyślna_20_czcionka_20_akapitu"><text:span text:style-name="T8">Z tytułu nieprzedłożenia poświadczonej za zgodność z oryginałem kopii umowy <text:s text:c="34"/>o podwykonawstwo lub jej zmiany, Wykonawca zapłaci Zamawiającemu karę umowną <text:s text:c="30"/>w wysokości 1 000,00 zł.</text:span></text:span></text:p>
        </text:list-item>
        <text:list-item>
          <text:p text:style-name="P52"><text:span text:style-name="Domyślna_20_czcionka_20_akapitu"><text:span text:style-name="T8">W przypadku braku zmiany umowy o podwykonawstwo w zakresie terminu zapłaty, Wykonawca zapłaci Zamawiającemu karę umowną w wysokości 1 000,00 zł.</text:span></text:span></text:p>
        </text:list-item>
        <text:list-item>
          <text:p text:style-name="P52"><text:span text:style-name="Domyślna_20_czcionka_20_akapitu"><text:span text:style-name="T8">Zamawiający zapłaci Wykonawcy kary umowne za odstąpienie od umowy z przyczyn <text:s/>zależnych od Zamawiającego w wysokości 10 % wynagrodzenia umownego brutto określonego w §5 ust.1 umowy.</text:span></text:span></text:p>
        </text:list-item>
        <text:list-item>
          <text:p text:style-name="P52"><text:span text:style-name="Domyślna_20_czcionka_20_akapitu"><text:span text:style-name="T8">Niezależnie od kar umownych, o których mowa w ust. 1 i 2 Strony mają prawo dochodzenia odszkodowania uzupełniającego na zasadach ogólnych w przypadku, gdy kary określone w ust. 1 i 2 nie pokrywają wartości faktycznie poniesionych szkód.</text:span></text:span></text:p>
        </text:list-item>
        <text:list-item>
          <text:p text:style-name="P52"><text:span text:style-name="Domyślna_20_czcionka_20_akapitu"><text:span text:style-name="T8">Zamawiający jest upoważniony do potrącania kary umownej z faktury Wykonawcy.</text:span></text:span></text:p>
        </text:list-item>
      </text:list>
      <text:p text:style-name="P5"/>
      <text:p text:style-name="P7">Sposoby rozliczeń i odbioru</text:p>
      <text:p text:style-name="P12">§ 11</text:p>
      <text:list xml:id="list32680950" text:style-name="L13">
        <text:list-item>
          <text:p text:style-name="P43">Wykonawca zgłasza pisemnie Zamawiającemu gotowość do przeprowadzenia odbioru końcowego po zakończeniu robót budowlanych objętych przedmiotem umowy.</text:p>
        </text:list-item>
        <text:list-item>
          <text:p text:style-name="P43">Brak pisemnego potwierdzenia faktu zakończenia robót przez Inspektora nadzoru stanowi o bezskuteczności zawiadomienia Wykonawcy o gotowości do odbioru do czasu uzyskania potwierdzenia przez Inspektora nadzoru faktu zakończenia robót budowlanych. Termin <text:s/>o jakim mowa w § 11 ust. 3 umowy rozpoczyna bieg w dniu następnym po prawidłowym powiadomieniu Zamawiającego o <text:s/>gotowości Wykonawcy do odbioru końcowego.</text:p>
        </text:list-item>
        <text:list-item>
          <text:p text:style-name="P43">Zamawiający wyznaczy termin i rozpocznie odbiór przedmiotu umowy w ciągu 7 dni od daty zawiadomienia go o osiągnięciu gotowości do odbioru.</text:p>
        </text:list-item>
        <text:list-item>
          <text:p text:style-name="P43">Strony postanawiają, że przedmiotem odbioru końcowego będzie przedmiot umowy.</text:p>
        </text:list-item>
      </text:list>
      <text:p text:style-name="P5"/>
      <text:list xml:id="list32669208" text:continue-numbering="true" text:style-name="L13">
        <text:list-item>
          <text:p text:style-name="P68"><text:soft-page-break/><text:span text:style-name="Domyślna_20_czcionka_20_akapitu"><text:span text:style-name="T12">Nie później niż w toku</text:span></text:span><text:span text:style-name="Domyślna_20_czcionka_20_akapitu"><text:span text:style-name="T11"> </text:span></text:span><text:span text:style-name="Domyślna_20_czcionka_20_akapitu"><text:span text:style-name="T13">odbioru końcowego</text:span></text:span><text:span text:style-name="Domyślna_20_czcionka_20_akapitu"><text:span text:style-name="T11">,</text:span></text:span><text:span text:style-name="Domyślna_20_czcionka_20_akapitu"><text:span text:style-name="T13"> pod rygorem uznania przedmiotu u</text:span></text:span><text:span text:style-name="Domyślna_20_czcionka_20_akapitu"><text:span text:style-name="T11">mowy za nienależycie wykonany, Wykonawca zobowiązany jest przedłożyć</text:span></text:span><text:span text:style-name="Domyślna_20_czcionka_20_akapitu"><text:span text:style-name="T13">:</text:span></text:span></text:p>
        </text:list-item>
      </text:list>
      <text:list xml:id="list32682978" text:style-name="L14">
        <text:list-item>
          <text:p text:style-name="P69">certyfikaty, atesty i aprobaty na wbudowane wyroby,</text:p>
        </text:list-item>
        <text:list-item>
          <text:p text:style-name="P69">dokumentację powykonawczą robót – wykaz wraz z pomiarem ubytków,</text:p>
        </text:list-item>
        <text:list-item>
          <text:p text:style-name="P44">inne niezbędne, wymagane prawem dokumenty.</text:p>
        </text:list-item>
      </text:list>
      <text:list xml:id="list36291576" text:style-name="L13">
        <text:list-item>
          <text:p text:style-name="P43">Jeżeli w toku czynności odbioru zostaną stwierdzone wady, które <text:s/>nie nadają się do usunięcia to Zamawiającemu przysługują następujące uprawnienia:</text:p>
        </text:list-item>
      </text:list>
      <text:list xml:id="list32666326" text:style-name="L15">
        <text:list-item>
          <text:p text:style-name="P45">jeżeli nie uniemożliwiają one użytkowania przedmiotu odbioru zgodnie z przeznaczeniem, Zamawiający może obniżyć odpowiednio wynagrodzenie,</text:p>
        </text:list-item>
        <text:list-item>
          <text:p text:style-name="P45">jeżeli wady uniemożliwiają użytkowanie przedmiotu umowy zgodnie z przeznaczeniem, Zamawiający może odstąpić od umowy lub zażądać wykonania przedmiotu umowy po raz drugi.</text:p>
        </text:list-item>
      </text:list>
      <text:list xml:id="list36280070" text:style-name="L13">
        <text:list-item>
          <text:p text:style-name="P43">Strony postanawiają, że z czynności odbiorów będą spisane protokoły zawierające wszelkie ustalenia dokonane w toku odbiorów, jak też terminy wyznaczone na usunięcie stwierdzonych <text:s text:c="12"/>w trakcie odbiorów wad.</text:p>
        </text:list-item>
        <text:list-item>
          <text:p text:style-name="P43">Wykonawca zobowiązany jest do zawiadomienia Zamawiającego [Inspektora nadzoru] <text:line-break/>o usunięciu wad oraz do żądania wyznaczenia terminu odbioru zakwestionowanych uprzednio robót.</text:p>
        </text:list-item>
        <text:list-item>
          <text:p text:style-name="P43">Zamawiający wyznacza ostateczny, pogwarancyjny odbiór robót po upływie terminu gwarancji <text:s text:c="23"/>i rękojmi ustalonego w umowie oraz termin na protokolarne stwierdzenie usunięcia wad.</text:p>
        </text:list-item>
        <text:list-item>
          <text:p text:style-name="P43">Zamawiający może podjąć decyzję o przerwaniu czynności odbioru, jeżeli w czasie tych czynności ujawniono istnienie takich wad, które uniemożliwiają użytkowanie przedmiotu umowy zgodnie z przeznaczeniem - aż do czasu usunięcia tych wad.</text:p>
        </text:list-item>
        <text:list-item>
          <text:p text:style-name="P43">Jeżeli Wykonawca nie usunie wad w terminie 14 dni od daty wyznaczonej przez Zamawiającego na ich usunięcie, to Zamawiający może zlecić usunięcie wad osobie trzeciej na koszt Wykonawcy (w ramach wykonawstwa zastępczego ).</text:p>
          <text:p text:style-name="P49"/>
        </text:list-item>
      </text:list>
      <text:p text:style-name="P31">§ 12</text:p>
      <text:list xml:id="list32666942" text:style-name="L16">
        <text:list-item>
          <text:p text:style-name="P64">Zamawiający stosownie do art. 29 ust. 3a ustawy pzp, wymaga zatrudnienia przez wykonawcę na podstawie umowy o pracę, w wymiarze 1/1 etatu, co najmniej 2 osób, które wykonywać będą czynności faktycznie związane z przedmiotem zamówienia wskazanym w rozdziale III SIWZ <text:s text:c="17"/>w zakresie prac fizycznych- jeżeli wykonywanie tych czynności polega na wykonywaniu pracy w sposób określony w art. 22 § 1 ustawy z dnia 26 czerwca 1974 r.- Kodeks pracy.</text:p>
        </text:list-item>
        <text:list-item>
          <text:p text:style-name="P64">Obowiązek ten dotyczy także podwykonawców- wykonawca jest zobowiązany zawrzeć w każdej umowie o podwykonawstwo stosowne zapisy zobowiązujące podwykonawców do zatrudnienia na umowę o pracę osób wykonujących wskazane wyżej czynności w zakresie nie mniejszym, niż wymagania Zamawiającego w stosunku do Wykonawcy.</text:p>
        </text:list-item>
        <text:list-item>
          <text:p text:style-name="P64">Wykonawca składa wykaz osób (załącznik nr… do umowy) oddelegowanych do realizacji zamówienia wraz z oświadczeniem o tym, że są zatrudnieni na podstawie umowy o pracę w terminie do 10 dni licząc od dnia podpisania umowy.</text:p>
        </text:list-item>
        <text:list-item>
          <text:p text:style-name="P64">Każdorazowa zmiana wykazu osób, o którym mowa w ust. 3 nie wymaga aneksu do umowy (wykonawca przedstawia korektę listy osób oddelegowanych do wykonywania zamówienia do wiadomości zamawiającego).</text:p>
        </text:list-item>
        <text:list-item>
          <text:p text:style-name="P64">Zamawiający zastrzega sobie prawo przeprowadzenia kontroli na miejscu wykonywania zamówienia w celu zweryfikowania, czy osoby wykonujące czynności przy realizacji zamówienia są osobami wskazanymi przez wykonawcę w wykazie, o którym mowa w ust. 3. Osoby oddelegowane przez wykonawcę są zobowiązane podać imię i nazwisko podczas kontroli przeprowadzanej przez zamawiającego. W razie odmowy podania danych umożliwiających identyfikację osób wykonujących prace na placu budowy, zamawiający wzywa kierownika budowy do wydania zakazu wykonywania przez te osoby prac do momentu <text:soft-page-break/>wyjaśnienia podstawy ich zatrudnienia oraz wzywa wykonawcę do złożenia pisemnego oświadczenia wskazującego dane osób, które odmówiły podania imienia i nazwiska podczas kontroli zamawiającego.</text:p>
        </text:list-item>
        <text:list-item>
          <text:p text:style-name="P64">Wykonawca jest zobowiązany, nie później niż w ciągu 5 dni od dnia pisemnego (mailem lub faksem) wezwania przez zamawiającego przedstawić dowody zatrudnienia na umowę o pracę osób wskazanych w wykazie, o którym mowa w ust. 3 - jeżeli zamawiający o to wystąpi.</text:p>
        </text:list-item>
        <text:list-item>
          <text:p text:style-name="P65">Wykonawca do każdej faktury musi złożyć oświadczenie o zatrudnianiu wszystkich osób wskazanych w wykazie, o którym mowa w ust. 3 na podstawie umowy o pracę.</text:p>
        </text:list-item>
      </text:list>
      <text:p text:style-name="P7"/>
      <text:p text:style-name="P7">Postanowienia końcowe</text:p>
      <text:p text:style-name="P10"><text:span text:style-name="Domyślna_20_czcionka_20_akapitu"><text:span text:style-name="T14">§ 13</text:span></text:span></text:p>
      <text:p text:style-name="P5">1. Jako Kierownika budowy dla prac będących przedmiotem umowy ze strony Wykonawcy<text:line-break/> <text:s text:c="3"/>wyznacza się: ………………………………………………….. .</text:p>
      <text:p text:style-name="P6">2. Ze strony Zamawiającego wyznacza się:</text:p>
      <text:p text:style-name="P6"><text:s text:c="4"/>1) Koordynatora w zakresie obowiązków umownych: ………………………………… .</text:p>
      <text:p text:style-name="P6"><text:s text:c="4"/>2) Inspektora nadzoru: ……………………………………… .</text:p>
      <text:p text:style-name="P7"/>
      <text:p text:style-name="P10"><text:span text:style-name="Domyślna_20_czcionka_20_akapitu"><text:span text:style-name="T8">§</text:span></text:span><text:span text:style-name="Domyślna_20_czcionka_20_akapitu"><text:span text:style-name="T14"> 14</text:span></text:span></text:p>
      <text:p text:style-name="P5">Wszelkie spory mogące wynikać z realizacji niniejszej umowy rozstrzygać będzie Sąd rzeczowo właściwy dla siedziby Zamawiającego.</text:p>
      <text:p text:style-name="P6"/>
      <text:p text:style-name="P10"><text:span text:style-name="Domyślna_20_czcionka_20_akapitu"><text:span text:style-name="T14">§ 15</text:span></text:span></text:p>
      <text:p text:style-name="P5">W sprawach nie uregulowanych niniejszą umową zastosowanie mają odpowiednie obowiązujące przepisy prawa, a w szczególności Prawa zamówień publicznych, Kodeksu cywilnego oraz Prawa budowlanego.</text:p>
      <text:p text:style-name="P6"/>
      <text:p text:style-name="P10"><text:span text:style-name="Domyślna_20_czcionka_20_akapitu"><text:span text:style-name="T14">§ 16</text:span></text:span></text:p>
      <text:p text:style-name="P5">Umowę sporządzono w 3 jednobrzmiących egzemplarzach, 2 egzemplarze dla Zamawiającego <text:s text:c="25"/>i 1 egzemplarz dla Wykonawcy.</text:p>
      <text:p text:style-name="P8"/>
      <text:p text:style-name="P10"><text:span text:style-name="Domyślna_20_czcionka_20_akapitu"><text:span text:style-name="T14">§ 17</text:span></text:span></text:p>
      <text:p text:style-name="P6">Integralną część umowy stanowią załączniki nr:</text:p>
      <text:p text:style-name="P6">1. przedmiar,</text:p>
      <text:p text:style-name="P6">2. specyfikacja istotnych warunków zamówienia,</text:p>
      <text:p text:style-name="P6">3. oferta Wykonawcy.</text:p>
      <text:p text:style-name="P6"/>
      <text:p text:style-name="P11"><text:span text:style-name="Domyślna_20_czcionka_20_akapitu"><text:span text:style-name="T14">Zamawiający :</text:span></text:span><text:span text:style-name="Domyślna_20_czcionka_20_akapitu"><text:span text:style-name="T17"> <text:s text:c="94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-Regular" svg:font-family="Wingdings-Regular, ''Arial Unico'" style:font-family-generic="system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fo:font-weight="bold" style:font-name-asian="Times New Roman" style:font-size-asian="13pt" style:font-weight-asian="bold" style:font-size-complex="10pt" style:font-weight-complex="bold" fo:hyphenate="false" fo:hyphenation-remain-char-count="0" fo:hyphenation-push-char-count="0"/>
    </style:style>
    <style:style style:name="kod_5f_wydz2" style:display-name="kod_wydz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76cm" fo:text-align="justify" style:justify-single-word="false" fo:hyphenation-ladder-count="no-limit" fo:text-indent="-1.199cm" style:auto-text-indent="false" fo:background-color="#ffffff">
        <style:background-image/>
      </style:paragraph-properties>
      <style:text-properties fo:font-size="10pt" fo:background-color="#ffffff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0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.5pt" style:font-size-asian="11.5pt" style:font-name-complex="Times New Roman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treści_5f_" style:display-name="Tekst treści_" style:family="text">
      <style:text-properties fo:background-color="#ffffff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_5f_CharLFO8LVL1" style:display-name="WW_CharLFO8LVL1" style:family="text">
      <style:text-properties style:font-name="Times New Roman" fo:font-size="12pt" style:font-size-asian="12pt" style:font-name-complex="Times New Roman" style:font-size-complex="12pt"/>
    </style:style>
    <style:style style:name="WW_5f_CharLFO9LVL1" style:display-name="WW_CharLFO9LVL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_5f_CharLFO10LVL1" style:display-name="WW_CharLFO10LVL1" style:family="text">
      <style:text-properties style:font-name="Times New Roman" fo:font-size="12pt" style:font-size-asian="12pt" style:font-name-complex="Times New Roman" style:font-size-complex="12pt"/>
    </style:style>
    <style:style style:name="WW_5f_CharLFO11LVL1" style:display-name="WW_CharLFO11LVL1" style:family="text">
      <style:text-properties style:font-name="Times New Roman" fo:font-size="12pt" style:font-size-asian="12pt" style:font-name-complex="Times New Roman" style:font-size-complex="12pt"/>
    </style:style>
    <style:style style:name="WW_5f_CharLFO12LVL1" style:display-name="WW_CharLFO12LVL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_5f_CharLFO13LVL1" style:display-name="WW_CharLFO13LVL1" style:family="text">
      <style:text-properties style:font-name="Times New Roman" fo:font-size="12pt" style:font-size-asian="12pt" style:font-name-complex="Times New Roman" style:font-size-complex="12pt"/>
    </style:style>
    <style:style style:name="WW_5f_CharLFO14LVL1" style:display-name="WW_CharLFO14LVL1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_5f_CharLFO15LVL1" style:display-name="WW_CharLFO15LVL1" style:family="text">
      <style:text-properties style:font-name="Times New Roman" fo:font-size="11.5pt" style:font-size-asian="11.5pt" style:font-name-complex="Times New Roman" style:font-size-complex="11.5pt"/>
    </style:style>
    <style:style style:name="WW_5f_CharLFO18LVL1" style:display-name="WW_CharLFO18LVL1" style:family="text">
      <style:text-properties style:font-name="Times New Roman" fo:font-size="12pt" style:font-size-asian="12pt" style:font-name-complex="Times New Roman" style:font-size-complex="12pt"/>
    </style:style>
    <style:style style:name="WW_5f_CharLFO19LVL1" style:display-name="WW_CharLFO19LVL1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_5f_CharLFO45LVL1" style:display-name="WW_CharLFO45LVL1" style:family="text">
      <style:text-properties style:font-name-complex="Times New Roman"/>
    </style:style>
    <style:style style:name="WW_5f_CharLFO45LVL2" style:display-name="WW_CharLFO45LVL2" style:family="text">
      <style:text-properties style:font-name-complex="Times New Roman"/>
    </style:style>
    <style:style style:name="WW_5f_CharLFO45LVL3" style:display-name="WW_CharLFO45LVL3" style:family="text">
      <style:text-properties style:font-name-complex="Times New Roman"/>
    </style:style>
    <style:style style:name="WW_5f_CharLFO45LVL4" style:display-name="WW_CharLFO45LVL4" style:family="text">
      <style:text-properties style:font-name-complex="Times New Roman"/>
    </style:style>
    <style:style style:name="WW_5f_CharLFO45LVL5" style:display-name="WW_CharLFO45LVL5" style:family="text">
      <style:text-properties style:font-name-complex="Times New Roman"/>
    </style:style>
    <style:style style:name="WW_5f_CharLFO45LVL6" style:display-name="WW_CharLFO45LVL6" style:family="text">
      <style:text-properties style:font-name-complex="Times New Roman"/>
    </style:style>
    <style:style style:name="WW_5f_CharLFO45LVL7" style:display-name="WW_CharLFO45LVL7" style:family="text">
      <style:text-properties style:font-name-complex="Times New Roman"/>
    </style:style>
    <style:style style:name="WW_5f_CharLFO45LVL8" style:display-name="WW_CharLFO45LVL8" style:family="text">
      <style:text-properties style:font-name-complex="Times New Roman"/>
    </style:style>
    <style:style style:name="WW_5f_CharLFO45LVL9" style:display-name="WW_CharLFO45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style:font-name="Times New Roman" fo:font-size="10pt" style:font-size-asian="10pt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size-complex="10pt"/>
    </style:style>
    <style:style style:name="MT3" style:family="text">
      <style:text-properties fo:color="#808080" style:font-name="Times New Roman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808080" style:font-name="Times New Roman" fo:font-size="12pt" fo:font-weight="bold" style:font-size-asian="12pt" style:font-weight-asian="bold" style:font-size-complex="10pt" style:font-weight-complex="bold"/>
    </style:style>
    <style:style style:name="MT5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MT6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6" text:anchor-type="paragraph" svg:x="-0.079cm" svg:y="-0.062cm" svg:width="0.847cm" style:rel-width="scale" svg:height="0.873cm" style:rel-height="scale" draw:z-index="8"><draw:image xlink:href="Pictures/100000000000006A0000006EC52EEB21.jpg" xlink:type="simple" xlink:show="embed" xlink:actuate="onLoad"/></draw:frame><text:span text:style-name="Domyślna_20_czcionka_20_akapitu"><text:span text:style-name="MT1">Przetarg nieograniczony </text:span></text:span><text:span text:style-name="Domyślna_20_czcionka_20_akapitu"><text:span text:style-name="MT2">ZP- 20/2016</text:span></text:span><text:span text:style-name="Domyślna_20_czcionka_20_akapitu"><text:span text:style-name="MT1"><text:tab/><text:tab/><text:tab/><text:line-break/></text:span></text:span><text:span text:style-name="Domyślna_20_czcionka_20_akapitu"><text:span text:style-name="MT3">„</text:span></text:span><text:span text:style-name="Domyślna_20_czcionka_20_akapitu"><text:span text:style-name="MT4">Budowa przystanku autobusowego przy drodze nr 2937S w Smolnicy w rejonie skrzyżowania ul. Kościelnej z ul. Begonii”.</text:span></text:span></text:p>
        <text:p text:style-name="MP1"><text:span text:style-name="Domyślna_20_czcionka_20_akapitu"><text:span text:style-name="MT5"><text:s/></text:span></text:span><text:span text:style-name="Domyślna_20_czcionka_20_akapitu"><text:span text:style-name="MT6">______________________________________________________________________________________________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asia</meta:initial-creator>
    <dc:creator>arnold  sosna</dc:creator>
    <meta:creation-date>2016-10-24T11:13:00Z</meta:creation-date>
    <dc:date>2016-10-25T12:50:24.21</dc:date>
    <meta:print-date>2016-10-24T17:31:03.03</meta:print-date>
    <meta:editing-cycles>9</meta:editing-cycles>
    <meta:editing-duration>PT00H25M45S</meta:editing-duration>
    <meta:printed-by>arnold  sosna</meta:printed-by>
    <meta:document-statistic meta:table-count="0" meta:image-count="1" meta:object-count="0" meta:page-count="9" meta:paragraph-count="197" meta:word-count="3552" meta:character-count="26927"/>
    <meta:template xlink:type="simple" xlink:actuate="onRequest" xlink:title="" xlink:href="Normal"/>
  </office:meta>
</office:document-meta>
</file>